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GCL, Ministerie van
Economische Zaken en Klimaat</text:h>
      <text:p text:style-name="ifm_p_mt.7.4mm_ifm">De Staatssecretaris van Economische Zaken en Klimaat maakt bekend:</text:p>
      <text:p text:style-name="ifm_p_mt.3.7mm_ifm">Op 25 november 2022 heeft Geocombinatie Leeuwarden B.V., te ’s-Gravenhage,
een aanvraag ingediend om een vergunning voor de activiteit milieu neutraal
veranderen ingevolge de Wet algemene bepalingen omgevingsrecht voor de
inrichting GCL, gelegen in de gemeente Leeuwarden, op het perceel, kadastraal
bekend gemeente Huizum, Sectie L, nummer 391.</text:p>
      <text:p text:style-name="ifm_p_mt.3.7mm_ifm">De vergunningaanvraag betreft aanpassing van de inrichtingsgrenzen.</text:p>
      <text:p text:style-name="ifm_p_mt.3.7mm_ifm">Deze veranderingen leiden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terecht bij:</text:p>
      <text:p text:style-name="ifm_p_mt.3.7mm_ifm">Ministerie van Economische Zaken en Klimaat</text:p>
      <text:p text:style-name="ifm_p_ifm">Directie Transitie Diepe Ondergrond</text:p>
      <text:p text:style-name="ifm_p_ifm">Mw. C. Sayginer</text:p>
      <text:p text:style-name="ifm_p_ifm">0615118625</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8</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8</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GCL,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2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GCL, Ministerie van Economische Zaken en Klimaat</meta:user-defined>
    <meta:user-defined meta:name="DCTERMS.W3CDTF/DCTERMS.available">2023-01-20</meta:user-defined>
  </office:meta>
</office:document-meta>
</file>