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20 november 2023, kenmerk 3705603-1055185-S, houdende regels met betrekking tot de vergoedingen van de leden van de Beoordelingscommissie dopingzaken, genoemd in artikel 14, eerste lid, van de Wet uitvoering antidopingbeleid</text:h>
      <text:p text:style-name="ifm_p_mt.3.7mm_ifm">De Minister voor Langdurige Zorg en Sport,</text:p>
      <text:p text:style-name="ifm_p_mt.3.7mm_ifm">Gelet op de artikelen 17 en 18, derde lid, van de Wet uitvoering antidopingbeleid en artikel 14 van de Kaderwet zelfstandige bestuursorganen;</text:p>
      <text:p text:style-name="ifm_p_mt.3.7mm_indent.0mm_ifm">Besluit:</text:p>
      <text:h text:style-name="ifm_p_font.bold_mt.5.08mm_page.keep-with-next_ifm" text:outline-level="2">Artikel<text:s/>1<text:s/></text:h>
      <text:p text:style-name="ifm_p_mt.4.23mm_ifm">De vergoeding van de voorzitter, tevens enig lid, van de Beoordelingscommissie dopingzaken wordt vastgesteld volgens het maximum van salarisschaal 14 van de laatstelijk afgesloten collectieve arbeidsovereenkomst die is gesloten voor de ambtenaren die krachtens een arbeidsovereenkomst met de Staat werkzaam zijn, rekening houdend met een arbeidsduur van gemiddeld 2 uren per week.</text:p>
      <text:h text:style-name="ifm_p_font.bold_mt.5.08mm_page.keep-with-next_ifm" text:outline-level="2">Artikel<text:s/>2<text:s/></text:h>
      <text:p text:style-name="ifm_p_mt.4.23mm_ifm">De personen die onderdeel uitmaken van een panel van experts van de Beoordelingscommissie dopingzaken als bedoeld in artikel 17 van de Wet uitvoering antidopingbeleid ontvangen een vergoeding per vergadering die gelijk is aan de vergoeding per vergadering die andere leden dan de voorzitter van een adviescollege ten hoogste ontvangen volgens artikel 2 van het Besluit vergoedingen adviescolleges en commissies.</text:p>
      <text:h text:style-name="ifm_p_font.bold_mt.5.08mm_page.keep-with-next_ifm" text:outline-level="2">Artikel<text:s/>3<text:s/></text:h>
      <text:p text:style-name="ifm_p_mt.4.23mm_ifm">De voorzitter en personen die onderdeel uitmaken van een panel van experts van de Beoordelingscommissie dopingzaken hebben recht op vergoeding van reis- en verblijfkosten op de voet van de regeling voor de ambtenaren die op grond van een arbeidsovereenkomst met de Staat werkzaam zijn.</text:p>
      <text:h text:style-name="ifm_p_font.bold_mt.5.08mm_page.keep-with-next_ifm" text:outline-level="2">Artikel<text:s/>4<text:s/></text:h>
      <text:p text:style-name="ifm_p_mt.4.23mm_ifm">Deze regeling treedt in werking met ingang van de eerste dag na de dagtekening van de Staatscourant waarin zij wordt geplaatst en werkt terug tot en met 15 augustus 2023.</text:p>
      <text:h text:style-name="ifm_p_font.bold_mt.5.08mm_page.keep-with-next_ifm" text:outline-level="2">Artikel<text:s/>5<text:s/></text:h>
      <text:p text:style-name="ifm_p_mt.4.23mm_ifm">Deze regeling wordt aangehaald als: Vergoedingenregeling Beoordelingscommissie dopingzaken.</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I.<text:s/>Algemeen</text:h>
      <text:p text:style-name="ifm_p_mt.4.23mm_ifm">Met de wijziging van de Wet uitvoering antidopingbeleid (hierna: Wuab) ter instelling van de Beoordelingscommissie dopingzaken is via artikel 14 van de Wuab dit nieuwe zelfstandig bestuursorgaan (zbo) ingesteld (<text:span text:style-name="ifm_span_font.italic_mt.4.23mm_ifm">Kamerstukken II</text:span>, 2021–22, 36 179, nr. 2). De Beoordelingscommissie dopingzaken wordt ondersteund door personen die onderdeel uitmaken van een panel van experts (artikel 17 van de Wuab). Op grond van artikel 14 van de Kaderwet zelfstandige bestuursorganen dient een bezoldiging of schadeloosstelling van leden van een dergelijk zbo te worden vastgesteld. Daartoe strekt deze vergoedingenregeling.</text:p>
      <text:h text:style-name="ifm_p_font.bold_mt.5.08mm_page.keep-with-next_ifm" text:outline-level="4">II.<text:s/>Artikelgewijs</text:h>
      <text:h text:style-name="ifm_p_font.bold-italic_mt.5.08mm_page.keep-with-next_ifm" text:outline-level="5">Artikel 1</text:h>
      <text:p text:style-name="ifm_p_mt.4.23mm_ifm">In dit artikel wordt de bezoldiging geregeld van de voorzitter, tevens enig lid, van de Beoordelingscommissie dopingzaken.</text:p>
      <text:h text:style-name="ifm_p_font.bold-italic_mt.5.08mm_page.keep-with-next_ifm" text:outline-level="5">Artikel 2</text:h>
      <text:p text:style-name="ifm_p_mt.4.23mm_ifm">In dit artikel wordt de vergoeding geregeld voor de personen die onderdeel uitmaken van een panel van experts van de Beoordelingscommissie dopingzaken.</text:p>
      <text:h text:style-name="ifm_p_font.bold-italic_mt.5.08mm_page.keep-with-next_ifm" text:outline-level="5">Artikel 3</text:h>
      <text:p text:style-name="ifm_p_mt.4.23mm_ifm">In dit artikel wordt het recht en hoogte geregeld van de reis- en verblijfkosten van de voorzitter en de personen die onderdeel uitmaken van een panel van experts van de Beoordelingscommissie dopingzak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475</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475</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20 november 2023, kenmerk 3705603-1055185-S, houdende regels met betrekking tot de vergoedingen van de leden van de Beoordelingscommissie dopingzaken, genoemd in artikel 14, eerste lid, van de Wet uitvoering antidopingbeleid</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4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75</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Besluit van de Minister voor Langdurige Zorg en Sport van 20 november 2023, kenmerk 3705603-1055185-S, houdende regels met betrekking tot de vergoedingen van de leden van de Beoordelingscommissie dopingzaken, genoemd in artikel 14, eerste lid, van de Wet uitvoering antidopingbeleid</meta:user-defined>
    <meta:user-defined meta:name="DCTERMS.alternative"/>
    <meta:user-defined meta:name="DCTERMS.W3CDTF/OVERHEIDop.datumOndertekening">2023-11-20</meta:user-defined>
    <meta:user-defined meta:name="DCTERMS.W3CDTF/DCTERMS.available">2023-11-28</meta:user-defined>
    <meta:user-defined meta:name="OVERHEIDop.Ruimtelijkplan/OVERHEIDop.bekendmakingBetreffendePlan"/>
  </office:meta>
</office:document-meta>
</file>