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10900*"/>
    </style:style>
    <style:style style:family="table-column" style:name="table1.tg1.col3">
      <style:table-column-properties style:rel-column-width="10400*"/>
    </style:style>
    <style:style style:family="table-column" style:name="table1.tg1.col4">
      <style:table-column-properties style:rel-column-width="8000*"/>
    </style:style>
    <style:style style:family="table-column" style:name="table1.tg1.col5">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november 2023, kenmerk 3720316-1056389-GMT, houdende wijziging van de
Regeling maximumprijzen geneesmiddelen in verband met een tussentijdse
wijziging van de bijlage</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In de bijlage behorende bij artikel 1 van de Regeling
maximumprijzen geneesmiddelen worden de in de bijlage bij deze regeling
opgenomen regels in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text:p>
      <text:h text:style-name="ifm_p_font.bold_mt.5.08mm_page.break-before_ifm" text:outline-level="3">BIJLAGE</text:h>
      <text:p text:style-name="ifm_p_mt.4.23mm_ifm">Behorende bij artikel I</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cell table:style-name="table.cell.border-top.border-bottom.border-right.padding-top.bottom.pleft.pright">
              <text:p text:style-name="text.cell.7.left"><text:span text:style-name="ifm_span_font.bold_color.ffffff_ifm">Productgroep</text:span></text:p>
            </table:table-cell>
            <table:table-cell table:style-name="table.cell.border-top.border-bottom.border-right.padding-top.bottom.pleft.pright">
              <text:p text:style-name="text.cell.7.left"><text:span text:style-name="ifm_span_font.bold_color.ffffff_ifm">Maximumprijs</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EU/1/13/837/002</text:p>
          </table:table-cell>
          <table:table-cell table:style-name="table.cell.border-bottom.border-right.padding-top.top.pleft.pright">
            <text:p text:style-name="text.cell.7.left">TECFIDERA CAPSULE MSR 240MG</text:p>
          </table:table-cell>
          <table:table-cell table:style-name="table.cell.border-bottom.border-right.padding-top.top.pleft.pright">
            <text:p text:style-name="text.cell.7.left">FUMARIC ACID-240-MG-CAPSULE, MAAGSAPRESISTENT</text:p>
          </table:table-cell>
          <table:table-cell table:style-name="table.cell.border-bottom.border-right.padding-top.top.pleft.pright">
            <text:p text:style-name="text.cell.7.left">19,4982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22/1637/004</text:p>
          </table:table-cell>
          <table:table-cell table:style-name="table.cell.border-bottom.border-right.padding-top.top.pleft.pright">
            <text:p text:style-name="text.cell.7.left">DIMETHYLFUMARAAT NEURAXPHARM CAPSULE MSR 240MG</text:p>
          </table:table-cell>
          <table:table-cell table:style-name="table.cell.border-bottom.border-right.padding-top.top.pleft.pright">
            <text:p text:style-name="text.cell.7.left">FUMARIC ACID-240-MG-CAPSULE, MAAGSAPRESISTENT</text:p>
          </table:table-cell>
          <table:table-cell table:style-name="table.cell.border-bottom.border-right.padding-top.top.pleft.pright">
            <text:p text:style-name="text.cell.7.left">14,645094</text:p>
          </table:table-cell>
          <table:table-cell table:style-name="table.cell.border-bottom.border-right.padding-top.top.pleft.pright">
            <text:p text:style-name="text.cell.7.left">STUK</text:p>
          </table:table-cell>
        </table:table-row>
      </table:table>
      <text:h text:style-name="ifm_p_font.bold_mt.5.08mm_page.break-before_ifm" text:outline-level="3">TOELICHTING</text:h>
      <text:h text:style-name="ifm_p_font.bold_mt.5.08mm_page.keep-with-next_ifm" text:outline-level="4">1.<text:s/>Inhoud regeling</text:h>
      <text:h text:style-name="ifm_p_font.underline_mt.4.23mm_page.keep-with-next_ifm" text:outline-level="4">Aanleiding</text:h>
      <text:p text:style-name="ifm_p_mt.3.7mm_ifm">Op grond van de Wet geneesmiddelenprijzen (Wgp) zijn bij ministeriële
regeling maximumprijzen voor geneesmiddelen vastgesteld. De onderhavige
regeling betreft een correctie van de bijlage bij de Regeling maximumprijzen
geneesmiddelen (Rmg), zoals vastgesteld bij regeling van de Minister van
Volksgezondheid, Welzijn en Sport, houdende wijziging van de bijlage bij de Rmg
in verband met het actualiseren van de maximumprijzen voor geneesmiddelen.<text:note text:id="n1" text:note-class="footnote"><text:note-citation text:label="1 ">1</text:note-citation><text:note-body><text:p text:style-name="ifm_p_font.normal_size.6.93pt_mt..5mm_indent.-0.1161in_mleft.0.1161in_ifm">Stcrt.
2023, 24429</text:p></text:note-body></text:note> Met die wijziging, die op 1 oktober 2023 in werking is getreden, zijn
de maximumprijzen voor de 53e keer geactualiseerd.</text:p>
      <text:p text:style-name="ifm_p_mt.3.7mm_ifm">Bij de publicatie van bovengenoemde wijziging is toegelicht dat één
zienswijze aanleiding gaf tot nader onderzoek en dat er een definitieve
maximumprijs zou worden vastgesteld na afronding van dit onderzoek. Hangende
het onderzoek is er geen maximumprijs vastgesteld voor de desbetreffende
productgroep (5132 FUMARIC ACID 240-MG-CAPSULE, MAAGRESISTENT). Inmiddels is
het onderzoek afgerond. Met deze wijzigingsregeling worden de definitieve
maximumprijzen voor de geneesmiddelen binnen desbetreffende productgroep
vastgesteld.</text:p>
      <text:h text:style-name="ifm_p_font.underline_mt.3.7mm_page.keep-with-next_ifm" text:outline-level="4">Reactie zienswijze</text:h>
      <text:p text:style-name="ifm_p_mt.3.7mm_ifm"><text:span text:style-name="ifm_span_font.italic_ifm">In de desbetreffende zienswijze werd gesteld dat in de
berekening van de maximumprijs voor een geneesmiddel ten onrechte de prijzen
waren betrokken van generieke middelen die niet rechtmatig in de handel zijn.
Daarnaast werd gesteld dat de Belgische prijs van het middel ten onrechte
betrokken is bij de berekening van de maximumprijs aangezien die prijs volgens
de belanghebbende het gevolg is van de onrechtmatige verhandeling van generieke
varianten.</text:span></text:p>
      <text:p text:style-name="ifm_p_mt.3.7mm_ifm">Het eerste deel van de zienswijze wordt gehonoreerd. Het College van Beroep
voor het bedrijfsleven (CBb) heeft geoordeeld dat blijkens de wetsgeschiedenis
van de Wgp is beoogd om alleen de prijzen van generieke producten in aanmerking
te nemen die – na het verstrijken van het octrooi – in de referentielanden
rechtmatig in de handel zijn.<text:note text:id="n2" text:note-class="footnote"><text:note-citation text:label="2 ">2</text:note-citation><text:note-body><text:p text:style-name="ifm_p_font.normal_size.6.93pt_mt..5mm_indent.-0.1161in_mleft.0.1161in_ifm">CBb 7 juli 2017, ECLI:NL:CBB:2017:249</text:p></text:note-body></text:note> Hieruit volgt dat de maximumprijs voor het désbetreffende middel niet
gebaseerd kan worden op de prijzen van generieke kopieën die onrechtmatig in de
handel zijn.</text:p>
      <text:p text:style-name="ifm_p_mt.3.7mm_ifm">Het tweede deel van de zienswijze wordt niet gehonoreerd. In beginsel
worden de prijzen die op de prijslijsten van de referentielanden staan,
betrokken bij de berekening van de maximumprijzen. De totstandkoming van de
prijzen in de referentielanden is aan de desbetreffende referentielanden.
Eventuele wijzigingen van prijzen op de prijslijsten in de referentielanden
werken uiteindelijk wel door in de Nederlandse maximumprijs.</text:p>
      <text:p text:style-name="ifm_p_mt.3.7mm_ifm">Concreet is naar aanleiding van deze zienswijze besloten de maximumprijzen
voor de geneesmiddelen binnen de productgroep (5132 FUMARIC ACID
240-MG-CAPSULE, MAAGRESISTENT) vast te stellen op de voorgenomen maximumprijzen
zoals gepubliceerd in de ontwerpregeling voorafgaand aan de 53e herijking, met
toepassing van de Tijdelijke beleidsregel maximumprijzen geneesmiddelen 2021
(hierna: Tijdelijke beleidsregel). Hiermee wordt aangesloten bij de beslissing
die genomen zou zijn indien de zienswijze direct bij de 53e herijking was
gehonoreerd.</text:p>
      <text:p text:style-name="ifm_p_mt.3.7mm_ifm">De maximumprijs die op grond van de Tijdelijke beleidsregel is vastgesteld
blijft op grond van artikel 2, tweede lid, van de Tijdelijke beleidsregel
immers gelden tot 1 april 2024, tenzij eerder uit een onderzoek blijkt dat deze
maximumprijs lager is dan de prijs ingevolge het onderzoek of eerder uit een
onderzoek blijkt dat er geen maximumprijs kan worden vastgesteld.</text:p>
      <text:h text:style-name="ifm_p_font.bold_mt.5.08mm_page.keep-with-next_ifm" text:outline-level="4">2.<text:s/>Inwerkingtreding</text:h>
      <text:p text:style-name="ifm_p_mt.4.23mm_ifm">Deze regeling treedt in werking met ingang van de dag na de datum van
publicatie in de Staatscourant. Ingevolge het kabinetsbeleid op het gebied van
vaste verandermomenten, treedt een ministeriële regeling in werking op een van
de vier vaste momenten in het jaar en wordt de regeling ten minste twee maanden
daarvoor gepubliceerd.<text:note text:id="n3" text:note-class="footnote"><text:note-citation text:label="3 ">3</text:note-citation><text:note-body><text:p text:style-name="ifm_p_font.normal_size.6.93pt_mt..5mm_indent.-0.1161in_mleft.0.1161in_ifm">Dit volgt uit aanwijzing 4.17 van de Aanwijzingen voor de
regelgeving.</text:p></text:note-body></text:note> Hierop kunnen uitzonderingen worden gemaakt, onder meer indien sprake
is van reparatieregelgeving. Omdat hiervan in dit geval sprake is, wordt
afgeweken van het beleid op het gebied van de vaste verandermomenten.</text:p>
      <text:h text:style-name="ifm_p_font.bold_mt.5.08mm_page.keep-with-next_ifm" text:outline-level="4">3.<text:s/>Beroepsmogelijkheid</text:h>
      <text:p text:style-name="ifm_p_mt.4.23mm_ifm">Uit bijlage 2, artikel 4, Awb volgt dat tegen een besluit tot vaststelling
van een maximumprijs beroep kan worden ingesteld bij het CBb, te Den Haag.
Degene wiens belang rechtstreeks is betrokken bij deze regeling kan daartegen
dus binnen zes weken na de dag waarop deze regeling tot wijziging van de Rmg in
de Staatscourant is geplaatst, beroep instellen bij het CBb. Het beroepschrift
moet zijn ondertekend en dient ten minste te bevatten de naam en adres van de
indiener, de dagtekening, de omschrijving van het besluit waartegen het beroep
is gericht en de gronden waarop het beroep berust.</text:p>
      <text:p text:style-name="ifm_p_mt.3.7mm_ifm">Van de indiener van een beroepschrift wordt griffierecht geheven. Nadere
informatie over de hoogte van het griffierecht en de wijze van betalen wordt
door de griffie van het CBb verstrek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58</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58</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november 2023, kenmerk 3720316-1056389-GMT, houdende wijziging van de Regeling maximumprijzen geneesmiddelen in verband met een tussentijdse wijziging van de bijlag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4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5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0 november 2023, kenmerk 3720316-1056389-GMT, houdende wijziging van de Regeling maximumprijzen geneesmiddelen in verband met een tussentijdse wijziging van de bijlage</meta:user-defined>
    <meta:user-defined meta:name="DCTERMS.alternative"/>
    <meta:user-defined meta:name="DCTERMS.W3CDTF/DCTERMS.available">2023-11-27</meta:user-defined>
    <meta:user-defined meta:name="OVERHEIDop.Ruimtelijkplan/OVERHEIDop.bekendmakingBetreffendePlan"/>
  </office:meta>
</office:document-meta>
</file>