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46</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andelijk procesreglement kort gedingen rechtbanken</text:h>
      <text:h text:style-name="ifm_p_font.bold_mt.7.4mm_page.keep-with-next_ifm" text:outline-level="4">CONSIDERANS</text:h>
      <text:p text:style-name="ifm_p_mt.4.23mm_ifm">Voor u ligt het Landelijk Procesreglement kort gedingen rechtbanken.</text:p>
      <text:p text:style-name="ifm_p_mt.3.7mm_ifm">Dit procesreglement is een samenvoeging van het Landelijk Procesreglement
kort gedingen rechtbanken handel/familie en het Landelijk Procesreglement kort
gedingen rechtbanken kanton. Dit procesreglement is een initiatief vanuit de
redactieraden van beide voornoemde procesreglementen. Met dit procesreglement
worden de werkwijze en de werkprocessen van de rechtbanken op het punt van de
kort geding procedure in de verschillende rechtsgebieden zo veel mogelijk
geharmoniseerd.</text:p>
      <text:p text:style-name="ifm_p_mt.3.7mm_ifm">Het Landelijk Overleg Vakinhoud Civiel en Kanton (LOVCK) heeft dit
reglement op 30 augustus 2023 goedgekeurd. Het Landelijk Overleg Vakinhoud
Familie- en jeugdrecht heeft op 28 augustus 2023 ingestemd met dit reglement.
De gerechtsvergaderingen van alle rechtbanken hebben dit reglement
vastgesteld.</text:p>
      <text:p text:style-name="ifm_p_mt.3.7mm_ifm">Een gedrukte uitgave van het procesreglement wordt niet meer
uitgegeven.</text:p>
      <text:p text:style-name="ifm_p_mt.3.7mm_ifm">De gepubliceerde versie in de Staatscourant bevat geen hyperlinks en
bijlagen. Op https://www.rechtspraak.nl/Procedures/Landelijke-regelingen/Pages/default.aspx
onder het kopje Civiel recht wordt de versie gepubliceerd met de meest recente
hyperlinks en bijlagen.</text:p>
      <text:p text:style-name="ifm_p_mt.3.7mm_ifm">Eerste versie, 1 januari 2024</text:p>
      <text:h text:style-name="ifm_p_font.bold_mt.5.08mm_page.keep-with-next_ifm" text:outline-level="4">1<text:s/>ALGEMENE BEPALINGEN</text:h>
      <text:h text:style-name="ifm_p_font.bold-italic_mt.5.08mm_page.keep-with-next_ifm" text:outline-level="5">1.1<text:s/>Strekking reglement</text:h>
      <text:p text:style-name="ifm_p_mt.4.23mm_ifm">Dit reglement bevat regels voor alle kort gedingen in familiezaken,
handelszaken en kantonzaken die bij de rechtbanken in behandeling zijn. Dit
reglement geldt niet voor het kort geding als bedoeld in artikel 438 lid 5
Wetboek van Burgerlijke Rechtsvordering (hierna: Rv) en voor
verzoekschriftprocedures in familiezaken, handelszaken en kantonzaken.</text:p>
      <text:h text:style-name="ifm_p_font.bold-italic_mt.5.08mm_page.keep-with-next_ifm" text:outline-level="5">1.2<text:s/>Definities</text:h>
      <text:p text:style-name="ifm_p_mt.4.23mm_ifm">In dit reglement wordt verstaan onder:</text:p>
      <text:p text:style-name="ifm_p_ifm">a.  aanhouding: het vaststellen van een dag en tijdstip voor de voortzetting
van de zaak, nadat de zaak op de mondelinge behandeling is uitgeroepen;</text:p>
      <text:p text:style-name="ifm_p_ifm">b.  Aansluitpunt Rechtspraak – Digitale Toegankelijkheid: het koppelvlak
bestemd voor digitaal verkeer tussen systemen van partijen dan wel hun
advocaten en de rechtbank. Dit is een andere manier van digitaal communiceren
met de rechtbank dan via het webportaal ‘Mijn Rechtspraak’;</text:p>
      <text:p text:style-name="ifm_p_ifm">c.  aanvraag: de aanvraag als bedoeld in artikel 254 Rv;</text:p>
      <text:p text:style-name="ifm_p_ifm">d.  berichten: de aanvraag, voorstellen, verzoeken, opgaven en schriftelijke
mededelingen van andere aard over de procesvoering tussen de rechtbank en een
of meer partijen;</text:p>
      <text:p text:style-name="ifm_p_ifm">e.  (werk-)dagen: maandag tot en met vrijdag, met uitzondering van de dagen als
bedoeld in artikel 3 van de Algemene Termijnenwet;</text:p>
      <text:p text:style-name="ifm_p_ifm">f.  digitaal dossier: de door partijen en de rechtbank in het digitale systeem
voor gegevensverwerking van de rechtbank in een zaak ingediende, geplaatste en
verzonden berichten en processtukken;</text:p>
      <text:p text:style-name="ifm_p_ifm">g.  familiezaken: zaken die een onderwerp betreffen als geregeld in titel 6 van
Boek 3 Rv;</text:p>
      <text:p text:style-name="ifm_p_ifm">h.  gemachtigde: de rechtsbijstandverlener van een partij in een
kantonzaak;</text:p>
      <text:p text:style-name="ifm_p_ifm">i.  griffie: administratie van de rechtbank;</text:p>
      <text:p text:style-name="ifm_p_ifm">j.  indienen: het aanleveren van processtukken en berichten;</text:p>
      <text:p text:style-name="ifm_p_ifm">k.  klemmende reden: een omstandigheid waardoor het voor een partij
redelijkerwijs niet mogelijk is op de mondelinge behandeling te verschijnen of
een door de kortgedingrechter bepaalde handeling te verrichten;</text:p>
      <text:p text:style-name="ifm_p_ifm">l.  kortgedingrechter: de voorzieningenrechter en de kantonrechter in kort
geding;</text:p>
      <text:p text:style-name="ifm_p_ifm">m.  mondelinge behandeling: de zitting waarop de zaak mondeling wordt
behandeld;</text:p>
      <text:p text:style-name="ifm_p_ifm">n.  partij:</text:p>
      <text:p text:style-name="ifm_p_ifm">–  eisende partij: de partij die heeft gedagvaard;</text:p>
      <text:p text:style-name="ifm_p_ifm">–  gedaagde partij: de partij die is gedagvaard;</text:p>
      <text:p text:style-name="ifm_p_ifm">–  verwerende partij: de partij die vrijwillig ter zitting verschijnt of, in
reconventie, de partij die zich verweert tegen de eis in reconventie;</text:p>
      <text:p text:style-name="ifm_p_ifm">–  gevoegde partij: degene die met toestemming (beslissing in incident) van de
kortgedingrechter als gevoegde partij aan de zijde van de eisende partij of de
gedaagde partij aan de procedure deelneemt;</text:p>
      <text:p text:style-name="ifm_p_ifm">–  tussenkomende partij: degene die met toestemming (beslissing in incident)
van de kortgedingrechter als tussenkomende partij aan de procedure
deelneemt;</text:p>
      <text:p text:style-name="ifm_p_ifm">o.  processtuk: ieder stuk van een partij waarin het standpunt van die partij
naar voren wordt gebracht alsmede producties (bewijsstukken) die aan de
kortgedingrechter en de wederpartij(en) zijn gestuurd ter onderbouwing
daarvan;</text:p>
      <text:p text:style-name="ifm_p_ifm">p.  uitroepen: het moment van aanvang van de (eerste) mondelinge
behandeling;</text:p>
      <text:p text:style-name="ifm_p_ifm">q.  Veilig Mailen: de voorziening van de Rechtspraak voor het verzenden en
ontvangen van beveiligde e-mail naar en door de rechtbank {hyperlink naar
uitleg en regels Veilig Mailen};</text:p>
      <text:p text:style-name="ifm_p_ifm">r.  verplaatsing: het uitstellen van een mondelinge behandeling door het
bepalen van een andere dag en tijdstip voor de mondelinge behandeling, voordat
de zaak op de mondelinge behandeling is uitgeroepen;</text:p>
      <text:p text:style-name="ifm_p_ifm">s.  webportaal ‘Mijn Rechtspraak’: de beveiligde digitale omgeving waarin
partijen en/of hun advocaten toegang hebben tot het digitale systeem van de
rechtbank en het digitale dossier.</text:p>
      <text:h text:style-name="ifm_p_font.bold-italic_mt.5.08mm_page.keep-with-next_ifm" text:outline-level="5">1.3<text:s/>Openingstijden griffie</text:h>
      <text:p text:style-name="ifm_p_mt.4.23mm_ifm">De griffie is op werkdagen telefonisch bereikbaar van 8.30 tot 17.00 uur,
tenzij het bestuur van de desbetreffende rechtbank in het bestuursreglement
anders heeft bepaald. Klik hier voor een overzicht van de telefoonnummers.</text:p>
      <text:h text:style-name="ifm_p_font.bold-italic_mt.5.08mm_page.keep-with-next_ifm" text:outline-level="5">1.4<text:s/>Mogelijkheid van digitaal procederen</text:h>
      <text:p text:style-name="ifm_p_mt.4.23mm_ifm">Digitaal procederen bij de kortgedingrechter is alleen mogelijk in de
gevallen genoemd in Bijlage VII {hyperlink}.</text:p>
      <text:p text:style-name="ifm_p_mt.3.7mm_ifm">Voor digitaal procederen gelden naast de regels in dit reglement de regels
die zijn opgenomen in het Besluit elektronisch procederen en in het Reglement
inzake de toegang tot en het gebruik van systeem DT rechtspraak (hierna:
Reglement DT) {hyperlink}.</text:p>
      <text:h text:style-name="ifm_p_font.bold-italic_mt.5.08mm_page.keep-with-next_ifm" text:outline-level="5">1.5<text:s/>Gevolgen van digitaal procederen</text:h>
      <text:p text:style-name="ifm_p_mt.4.23mm_ifm">De partij die digitaal procedeert, gaat ermee akkoord dat:</text:p>
      <text:p text:style-name="ifm_p_ifm">–  zij geen papieren afdrukken of kopieën van processtukken of berichten
ontvangt;</text:p>
      <text:p text:style-name="ifm_p_ifm">–  processtukken en berichten niet aangetekend worden verzonden.</text:p>
      <text:h text:style-name="ifm_p_font.bold-italic_mt.5.08mm_page.keep-with-next_ifm" text:outline-level="5">1.6<text:s/>Wissel van digitaal naar niet-digitaal procederen en omgekeerd</text:h>
      <text:p text:style-name="ifm_p_mt.4.23mm_ifm">Een partij die vrijwillig digitaal procedeert en voortaan niet meer
digitaal wil procederen, of omgekeerd, verzoekt dit de kortgedingrechter bij
bericht.</text:p>
      <text:p text:style-name="ifm_p_mt.3.7mm_ifm">Een wissel wordt in een procedure in beginsel maar één keer
toegelaten.</text:p>
      <text:p text:style-name="ifm_p_mt.3.7mm_ifm">De wissel wordt aan alle partijen bevestigd. De wissel is effectief vanaf
de datum die in de bevestiging van de kortgedingrechter wordt genoemd.</text:p>
      <text:p text:style-name="ifm_p_mt.3.7mm_ifm">Een partij die wisselt naar digitaal procederen, krijgt digitaal toegang
tot alle processtukken en berichten die in het digitaal dossier zijn
opgeslagen.</text:p>
      <text:h text:style-name="ifm_p_font.bold-italic_mt.5.08mm_page.keep-with-next_ifm" text:outline-level="5">1.7<text:s/>Berichten kortgedingrechter aan partijen</text:h>
      <text:p text:style-name="ifm_p_mt.4.23mm_ifm">De kortgedingrechter bericht partijen (in geval van niet-digitaal
procederen) per brief, per telefoon, via Veilig Mailen of (in geval van
digitaal procederen) door plaatsing van een bericht in het door partijen te
raadplegen digitaal dossier in hun zaak.</text:p>
      <text:h text:style-name="ifm_p_font.bold-italic_mt.5.08mm_page.keep-with-next_ifm" text:outline-level="5">1.8<text:s/>Gevolgen niet-naleving reglement</text:h>
      <text:p text:style-name="ifm_p_mt.4.23mm_ifm">Partijen zijn gebonden aan de wijze en termijnen van procesvoering als in
dit reglement voorzien. Bij niet naleving van een in dit reglement gegeven
voorschrift verbindt de kortgedingrechter daaraan het gevolg dat hem met het
oog op de aard van het voorschrift en de ernst van het verzuim passend
voorkomt.</text:p>
      <text:h text:style-name="ifm_p_font.bold-italic_mt.5.08mm_page.keep-with-next_ifm" text:outline-level="5">1.9<text:s/>Gevallen waarin dit reglement niet voorziet</text:h>
      <text:p text:style-name="ifm_p_mt.4.23mm_ifm">In alle gevallen waarin dit reglement niet voorziet, beslist de
kortgedingrechter. Bij de beslissing worden zoveel mogelijk de bepalingen van
dit reglement in acht genomen.</text:p>
      <text:h text:style-name="ifm_p_font.bold-italic_mt.5.08mm_page.keep-with-next_ifm" text:outline-level="5">1.10<text:s/>Afwijking van reglement</text:h>
      <text:p text:style-name="ifm_p_mt.4.23mm_ifm">De kortgedingrechter kan, als de omstandigheden daartoe aanleiding geven,
afwijken van dit reglement.</text:p>
      <text:h text:style-name="ifm_p_font.bold_mt.5.08mm_page.keep-with-next_ifm" text:outline-level="4">2<text:s/>AANVRAAG</text:h>
      <text:h text:style-name="ifm_p_font.bold-italic_mt.5.08mm_page.keep-with-next_ifm" text:outline-level="5">2.1<text:s/>Vorm aanvraag</text:h>
      <text:p text:style-name="ifm_p_mt.4.23mm_ifm">Een aanvraag wordt schriftelijk gedaan door indiening van een ingevuld
aanvraagformulier. In familiezaken en handelszaken wordt hiervoor het formulier
‘Aanvraag kort geding’ gebruikt; in kantonzaken wordt hiervoor het formulier
‘Aanvraag kort geding bij de kantonrechter’ gebruikt. In familiezaken en
handelszaken wordt de aanvraag ingediend door een advocaat. Bij de aanvraag
wordt in enkelvoud een (concept-)dagvaarding gevoegd.</text:p>
      <text:p text:style-name="ifm_p_mt.3.7mm_ifm">Als de zaak zodanig spoedeisend is dat de aanvraag niet binnen de
openingstijden van de griffie schriftelijk kan worden ingediend, kan de
aanvraag mondeling worden gedaan aan de kortgedingrechter. Een aantal
rechtbanken heeft een piketregeling, zie Bijlage I {hyperlink}. Als de aanvraag
mondeling is gedaan, worden het ingevulde aanvraagformulier en de
(concept-)dagvaarding zoveel mogelijk met alle bijbehorende producties
(bewijsstukken) direct nagestuurd.</text:p>
      <text:h text:style-name="ifm_p_font.bold-italic_mt.5.08mm_page.keep-with-next_ifm" text:outline-level="5">2.2<text:s/>Inhoud aanvraag</text:h>
      <text:p text:style-name="ifm_p_mt.4.23mm_ifm">In kantonzaken vermeldt de aanvraag:</text:p>
      <text:p text:style-name="ifm_p_ifm">–  de naam en de volledige adresgegevens van de eisende en de gedaagde
partij;</text:p>
      <text:p text:style-name="ifm_p_ifm">–  als de eisende partij in persoon procedeert het telefoonnummer en het
e-mailadres van de eisende partij; als de eisende partij met een gemachtigde
procedeert de naam, het e-mailadres en het telefoonnummer van de
gemachtigde;</text:p>
      <text:p text:style-name="ifm_p_ifm">–  de naam, het e-mailadres en het telefoonnummer van de gemachtigde van de
gedaagde partij, voor zover van toepassing en bekend; als dat niet van
toepassing of bekend is, het telefoonnummer en het e-mailadres van de gedaagde
partij (voor zover bekend);</text:p>
      <text:p text:style-name="ifm_p_ifm">–  de verhinderdata van de gemachtigden van partijen; als de eisende partij in
persoon procedeert de verhinderdata van de eisende partij en als de gedaagde
partij geen gemachtigde heeft of dat niet bekend is, de verhinderdata van de
gedaagde partij, in alle gevallen over een periode van zes weken na indiening
van de aanvraag;</text:p>
      <text:p text:style-name="ifm_p_ifm">–  het eventuele verzoek tot verlenging van de duur van de mondelinge
behandeling als bedoeld in artikel 10.7 en de reden waarom;</text:p>
      <text:p text:style-name="ifm_p_ifm">–  het eventuele verzoek tot verkorting van de dagvaardingstermijn als bedoeld
in artikel 117 Rv.</text:p>
      <text:p text:style-name="ifm_p_mt.3.7mm_ifm">In familiezaken en handelszaken vermeldt de aanvraag:</text:p>
      <text:p text:style-name="ifm_p_ifm">–  de naam en de volledige adresgegevens van de eisende en de gedaagde
partij;</text:p>
      <text:p text:style-name="ifm_p_ifm">–  de naam, het e-mailadres en het telefoonnummer van de behandelend advocaat
van de eisende partij;</text:p>
      <text:p text:style-name="ifm_p_ifm">–  de naam, het e-mailadres en het telefoonnummer van de behandelend advocaat
van de gedaagde partij, voor zover van toepassing en bekend; als dat niet van
toepassing of bekend is, het telefoonnummer en het e-mailadres van de gedaagde
partij (voor zover bekend);</text:p>
      <text:p text:style-name="ifm_p_ifm">–  de verhinderdata van de behandelend advocaten van partijen; als de gedaagde
partij geen behandelend advocaat heeft of dat niet bekend is, de verhinderdata
van de gedaagde partij, in alle gevallen over een periode van zes weken na
indiening van de aanvraag;</text:p>
      <text:p text:style-name="ifm_p_ifm">–  het eventuele verzoek tot verlenging van de duur van de mondelinge
behandeling als bedoeld in artikel 10.7 en de reden waarom;</text:p>
      <text:p text:style-name="ifm_p_ifm">–  het eventuele verzoek tot verkorting van de dagvaardingstermijn als bedoeld
in artikel 117 Rv.</text:p>
      <text:p text:style-name="ifm_p_mt.3.7mm_ifm">Als de eisende partij meent dat de zaak een zodanig spoedeisend karakter
heeft dat een afwijking van de in dit reglement opgenomen procesregels is
gerechtvaardigd, wordt dit gemotiveerd in de aanvraag vermeld.</text:p>
      <text:h text:style-name="ifm_p_font.bold_mt.5.08mm_page.keep-with-next_ifm" text:outline-level="4">3<text:s/>INDIENING PROCESSTUKKEN EN BERICHTEN</text:h>
      <text:h text:style-name="ifm_p_font.bold-italic_mt.5.08mm_page.keep-with-next_ifm" text:outline-level="5">3.1<text:s/>Onderscheid niet-digitaal en digitaal procederen</text:h>
      <text:p text:style-name="ifm_p_mt.4.23mm_ifm">Voor niet-digitaal procederen gelden de artikelen 3.2 t/m 3.4 van dit
hoofdstuk. Voor digitaal procederen gelden de artikelen 3.5 t/m 3.10 van dit
hoofdstuk.</text:p>
      <text:p text:style-name="ifm_p_mt.3.7mm_ifm">Voor beide vormen van procederen gelden daarnaast de artikelen 3.11 t/m
3.18 van dit hoofdstuk.</text:p>
      <text:h text:style-name="ifm_p_font.bold-italic_mt.5.08mm_page.keep-with-next_ifm" text:outline-level="5">Niet-digitaal procederen</text:h>
      <text:h text:style-name="ifm_p_font.italic_mt.5.08mm_page.keep-with-next_ifm" text:outline-level="6">3.2<text:s/>Indiening van processtukken en berichten</text:h>
      <text:p text:style-name="ifm_p_mt.4.23mm_ifm">Indiening van de aanvraag, de (concept-)dagvaarding en overige berichten en
processtukken geschiedt als volgt:</text:p>
      <text:p text:style-name="ifm_p_ifm">–  door toezending per post aan de griffie van de rechtbank (klik hier voor
een overzicht van de postadressen);</text:p>
      <text:p text:style-name="ifm_p_ifm">–  door afgifte aan de Centrale Balie van het vestigingsadres van de
desbetreffende locatie of door deponeren in de brievenbus, voor zover aanwezig
(klik hier voor een overzicht van de vestigingsadressen) of</text:p>
      <text:p text:style-name="ifm_p_ifm">–  door toezending via Veilig Mailen (klik hier voor een overzicht van de
e-mailadressen).</text:p>
      <text:h text:style-name="ifm_p_font.italic_mt.5.08mm_page.keep-with-next_ifm" text:outline-level="6">3.3<text:s/>Direct nazenden of afgeven processtukken in geval van Veilig
Mailen</text:h>
      <text:p text:style-name="ifm_p_mt.4.23mm_ifm">Bij toezending via Veilig Mailen moet een afschrift van de betekende
dagvaarding en de processtukken waarop partijen zich beroepen direct worden
nagezonden per post of afgegeven aan de Centrale Balie, onder de uitdrukkelijke
vermelding dat het reeds eerder via Veilig Mailen ingediende processtukken
betreft. Daarnaast gelden de hierna in Bijlage VI {hyperlink} vermelde
regels.</text:p>
      <text:h text:style-name="ifm_p_font.italic_mt.5.08mm_page.keep-with-next_ifm" text:outline-level="6">3.4<text:s/>Ontvangstbevestiging in geval van Veilig Mailen</text:h>
      <text:p text:style-name="ifm_p_mt.4.23mm_ifm">Van de verzending van een processtuk of bericht via Veilig Mailen is een
ontvangstbevestiging beschikbaar. De verzender kan deze bevestiging van
ontvangst zelf inzien of ophalen bij de dienst Veilig Mailen die de verzender
gebruikt.</text:p>
      <text:p text:style-name="ifm_p_mt.3.7mm_ifm">Als tijdstip waarop de kortgedingrechter een processtuk of een bericht via
Veilig Mailen heeft ontvangen, geldt het tijdstip waarop het processtuk of het
bericht een systeem voor gegevensverwerking heeft bereikt waarvoor de rechtbank
verantwoordelijkheid draagt (dit systeem heet ZIVVER). Dat tijdstip staat
vermeld in de ontvangstbevestiging.</text:p>
      <text:h text:style-name="ifm_p_font.bold-italic_mt.5.08mm_page.keep-with-next_ifm" text:outline-level="5">Digitaal procederen</text:h>
      <text:h text:style-name="ifm_p_font.italic_mt.5.08mm_page.keep-with-next_ifm" text:outline-level="6">3.5<text:s/>Indiening van processtukken en berichten</text:h>
      <text:p text:style-name="ifm_p_mt.4.23mm_ifm">Als digitaal wordt geprocedeerd, dienen partijen processtukken en berichten
in door toezending aan de griffie van de kortgedingrechter via het Aansluitpunt
Rechtspraak – Digitale Toegankelijkheid of via het webportaal ‘Mijn
Rechtspraak’.</text:p>
      <text:h text:style-name="ifm_p_font.italic_mt.5.08mm_page.keep-with-next_ifm" text:outline-level="6">3.6<text:s/>Ontvangstbevestiging</text:h>
      <text:p text:style-name="ifm_p_mt.4.23mm_ifm">De ontvangst van processtukken en berichten wordt automatisch
bevestigd.</text:p>
      <text:h text:style-name="ifm_p_font.italic_mt.5.08mm_page.keep-with-next_ifm" text:outline-level="6">3.7<text:s/>Kennisgeving/berichten van de kortgedingrechter aan partijen</text:h>
      <text:p text:style-name="ifm_p_mt.4.23mm_ifm">De kortgedingrechter communiceert met partijen door plaatsing van een
bericht in het door partijen te raadplegen digitaal dossier in hun zaak.</text:p>
      <text:p text:style-name="ifm_p_mt.3.7mm_ifm">Als de kortgedingrechter een processtuk, een uitspraak of een bericht in
het digitale systeem heeft geplaatst, ontvangt iedere partij die digitaal
procedeert en een e-mailadres heeft opgegeven, daarvan een kennisgeving
(notificatie). Het tijdstip waarop deze kennisgeving wordt verstuurd, geldt als
het tijdstip waarop het desbetreffende processtuk of bericht aan die partij
bekend is gemaakt. Voor dit doel wordt bij de eerste keer dat een partij in een
zaak inlogt in het webportaal ‘Mijn Rechtspraak’, een e-mailadres gevraagd.
Deze partij is op elk moment verantwoordelijk voor de werking, de
toegankelijkheid, de beschikbaarheid en de raadpleging van dit e-mailadres. Als
die partij geen e-mailadres opgeeft, geldt dit als een mededeling dat zij geen
kennisgevingen wil ontvangen. Dit is voor rekening en risico van die
partij.</text:p>
      <text:p text:style-name="ifm_p_mt.3.7mm_ifm">Als gebruik wordt gemaakt van het Aansluitpunt Rechtspraak – Digitale
Toegankelijkheid gelden andere regels voor de kennisgeving dan in dit reglement
omschreven. Deze regels zijn te vinden in het Reglement DT {hyperlink}.</text:p>
      <text:h text:style-name="ifm_p_font.italic_mt.5.08mm_page.keep-with-next_ifm" text:outline-level="6">3.8<text:s/>Toegang tot het webportaal ‘Mijn Rechtspraak’</text:h>
      <text:p text:style-name="ifm_p_mt.4.23mm_ifm">Een partij heeft toegang tot het webportaal ‘Mijn Rechtspraak’ als zij
beschikt over een inlogmiddel. Dit inlogmiddel staat vermeld in het Reglement
DT {hyperlink}.</text:p>
      <text:p text:style-name="ifm_p_mt.3.7mm_ifm">Een partij heeft in het webportaal ‘Mijn Rechtspraak’ alleen toegang tot
het digitaal dossier in de aanhangige zaken waarin zij partij is.</text:p>
      <text:p text:style-name="ifm_p_mt.3.7mm_ifm">Een partij die niet zelf digitaal procedeert, kan de kortgedingrechter
verzoeken haar mee te delen op welke wijze zij inzage kan krijgen in het
digitaal dossier.</text:p>
      <text:h text:style-name="ifm_p_font.italic_mt.5.08mm_page.keep-with-next_ifm" text:outline-level="6">3.9<text:s/>Meer dan één eisende partij of meer dan één gedaagde partij</text:h>
      <text:p text:style-name="ifm_p_mt.4.23mm_ifm">Als wordt geprocedeerd door meer dan één eisende partij of wordt
geprocedeerd tegen meer dan één gedaagde partij, maakt elk van partijen
duidelijk door welke partij(en) de vordering is ingesteld en tegen welke
wederpartij(en) de vordering is gericht.</text:p>
      <text:p text:style-name="ifm_p_mt.3.7mm_ifm">Een gedaagde partij die digitaal procedeert en niet wenst dat een of meer
andere gedaagde partijen in dezelfde procedure nog kennis kan nemen van door
haar in te dienen processtukken of berichten, verzoekt de kortgedingrechter op
duidelijk kenbare wijze om afscherming van zijn stukken voordat deze gedaagde
partij zijn volgende processtuk of bericht aan het dossier toevoegt.</text:p>
      <text:p text:style-name="ifm_p_mt.3.7mm_ifm">Deze bepaling is van overeenkomstige toepassing op de eisende partij die
digitaal procedeert en die niet wil dat een of meer andere eisende partijen in
dezelfde procedure nog kennis kan nemen van door haar in te dienen
processtukken of berichten.</text:p>
      <text:p text:style-name="ifm_p_mt.3.7mm_ifm">Ook geldt deze bepaling als een tussenkomende, een gevoegde partij of een
eisende partij in reconventie die digitaal procedeert niet wil dat een of meer
andere partijen in dezelfde procedure nog kennis kan nemen van door haar in te
dienen processtukken of berichten.</text:p>
      <text:p text:style-name="ifm_p_mt.3.7mm_ifm">De kortgedingrechter beslist op het verzoek.</text:p>
      <text:h text:style-name="ifm_p_font.italic_mt.5.08mm_page.keep-with-next_ifm" text:outline-level="6">3.10<text:s/>Uitsluiting van digitaal procederen</text:h>
      <text:p text:style-name="ifm_p_mt.4.23mm_ifm">De kortgedingrechter kan een partij tijdelijk of blijvend uitsluiten van
het gebruik van het digitale systeem, als zij het digitale systeem verstoort of
als zij aantoonbaar een gevaar vormt voor de integriteit van het digitale
systeem. De uitsluiting wordt medegedeeld bij bericht en heeft alleen
betrekking op de procedure waarin de kortgedingrechter deze beslissing heeft
genomen.</text:p>
      <text:p text:style-name="ifm_p_mt.3.7mm_ifm">Na de uitsluiting van het gebruik van het digitale systeem, wordt de
procedure voortgezet volgens de regels die gelden voor niet-digitaal
procederen.</text:p>
      <text:h text:style-name="ifm_p_font.bold-italic_mt.5.08mm_page.keep-with-next_ifm" text:outline-level="5">Niet-digitaal en digitaal procederen</text:h>
      <text:h text:style-name="ifm_p_font.italic_mt.5.08mm_page.keep-with-next_ifm" text:outline-level="6">3.11<text:s/>Adressering van processtukken en berichten</text:h>
      <text:p text:style-name="ifm_p_mt.4.23mm_ifm">Processtukken en berichten worden geadresseerd op de wijze als vermeld in
Bijlage II {hyperlink}.</text:p>
      <text:h text:style-name="ifm_p_font.italic_mt.5.08mm_page.keep-with-next_ifm" text:outline-level="6">3.12<text:s/>Aantal in te dienen exemplaren</text:h>
      <text:p text:style-name="ifm_p_mt.4.23mm_ifm">Processtukken waarop een partij zich wil beroepen, worden in enkelvoud
ingediend, tenzij de griffier anders bepaalt.</text:p>
      <text:h text:style-name="ifm_p_font.italic_mt.5.08mm_page.keep-with-next_ifm" text:outline-level="6">3.13<text:s/>Afschrift aan wederpartij</text:h>
      <text:p text:style-name="ifm_p_mt.4.23mm_ifm">Als een partij na de aanvraag een bericht of een processtuk aan de
kortgedingrechter stuurt, verzendt deze partij direct een afschrift hiervan aan
de wederpartij en eventuele overige partijen. Dit hoeft niet als de wederpartij
en/of de eventuele overige partijen digitaal procederen. Direct betekent dat de
verzending zo gebeurt dat deze partijen het bericht of stuk niet later dan de
kortgedingrechter ontvangen. Uit het bericht aan de kortgedingrechter moet
blijken dat hieraan is voldaan.</text:p>
      <text:h text:style-name="ifm_p_font.italic_mt.5.08mm_page.keep-with-next_ifm" text:outline-level="6">3.14<text:s/>Vermelding zaak- en kort gedingnummer</text:h>
      <text:p text:style-name="ifm_p_mt.4.23mm_ifm">Op alle correspondentie met en van de kortgedingrechter wordt het zaak- en
kort gedingnummer vermeld, voor zover bekend.</text:p>
      <text:h text:style-name="ifm_p_font.italic_mt.5.08mm_page.keep-with-next_ifm" text:outline-level="6">3.15<text:s/>Verkorte partijnaam</text:h>
      <text:p text:style-name="ifm_p_mt.4.23mm_ifm">Een partij duidt zichzelf in zijn processtukken aan met een verkorte
partijnaam, die zij in het vervolg van de procedure consequent hanteert. Deze
verkorte partijnaam wordt door ook alle overige partijen consequent
gehanteerd.</text:p>
      <text:h text:style-name="ifm_p_font.italic_mt.5.08mm_page.keep-with-next_ifm" text:outline-level="6">3.16<text:s/>Ordening producties (bewijsstukken)</text:h>
      <text:p text:style-name="ifm_p_mt.4.23mm_ifm">Producties (bewijsstukken) worden voorzien van de verkorte partijnaam,
gevolgd door een volgnummer. Iedere partij hanteert een eigen doorlopende
nummering.</text:p>
      <text:p text:style-name="ifm_p_mt.3.7mm_ifm">In het processtuk waarbij de producties (bewijsstukken) worden ingediend,
wordt het nummer en de relevantie van het bewijsstuk voor de procedure genoemd
en worden de relevante passages van het bewijsstuk aangeduid. Ook wordt een
overzicht verstrekt van de bijgevoegde producties met een korte aanduiding van
de inhoud daarvan.</text:p>
      <text:p text:style-name="ifm_p_mt.3.7mm_ifm">Bij niet-digitaal procederen worden producties (bewijsstukken) ingediend
gescheiden door een van een volgnummer voorzien uitstekend tabblad, bij
voorkeur van papier of karton.</text:p>
      <text:p text:style-name="ifm_p_mt.3.7mm_ifm">Bij digitaal procederen worden volgnummers met de nummers 1 tot en met 9
voorafgegaan door de cijfers 00, volgnummers met de cijfers 10 tot en met 99
worden voorafgegaan door het cijfer 0 en volgnummers vanaf 100 worden niet
voorafgegaan door enig cijfer. De aanduiding van de verkorte partijnaam, het
volgnummer en de korte aanduiding van de inhoud in het bewijsstuk geschiedt in
kleine letters en zonder gebruikmaking van spaties (bijvoorbeeld
pietersen001dagvaarding).</text:p>
      <text:h text:style-name="ifm_p_font.italic_mt.5.08mm_page.keep-with-next_ifm" text:outline-level="6">3.17<text:s/>Producties (bewijsstukken) in een vreemde taal</text:h>
      <text:p text:style-name="ifm_p_mt.4.23mm_ifm">Het overleggen van een vertaling van een productie (bewijsstuk) is in
beginsel niet noodzakelijk als de productie (bewijsstuk) is geschreven in de
Engelse, Duitse of Franse taal. De kortgedingrechter kan een vertaling
verlangen, als hij dat nodig of wenselijk acht voor de behandeling van de zaak,
mede gelet op de belangen van de wederpartij.</text:p>
      <text:p text:style-name="ifm_p_mt.3.7mm_ifm">Een vertaling is in beginsel wel noodzakelijk als een productie is
geschreven in een andere vreemde taal dan in de Engelse, Duitse of Franse taal.
De kortgedingrechter kan bepalen dat een vertaling wordt overgelegd die is
opgemaakt en ondertekend door een beëdigd vertaler. Als een productie in een
vreemde taal is overgelegd, wordt in het overzicht van de producties duidelijk
vermeld in welke taal de productie is geschreven en of een vertaling is
bijgevoegd.</text:p>
      <text:h text:style-name="ifm_p_font.italic_mt.5.08mm_page.keep-with-next_ifm" text:outline-level="6">3.18<text:s/>Termijn indiening processtukken</text:h>
      <text:p text:style-name="ifm_p_mt.4.23mm_ifm">Voor het indienen van de dagvaarding en de bijbehorende producties
(bewijsstukken) gelden de termijnen als genoemd in artikel 5.3. Andere
processtukken worden zo spoedig mogelijk ingediend. Als deze andere
processtukken en de hiervoor genoemde producties niet dienovereenkomstig zijn
ingediend, kunnen deze door de kortgedingrechter buiten beschouwing worden
gelaten. Processtukken die binnen 24 uur (één werkdag) vóór de mondelinge
behandeling worden ingediend, worden in beginsel buiten beschouwing
gelaten.</text:p>
      <text:p text:style-name="ifm_p_mt.3.7mm_ifm">Verzendingen via Veilig Mailen die vóór 24.00 uur van de laatste dag van
een lopende termijn zijn ontvangen, gelden als binnen de termijn ingediend,
tenzij een termijn op een ander tijdstip op die dag eindigt.</text:p>
      <text:p text:style-name="ifm_p_mt.3.7mm_ifm">In bijzonder spoedeisende gevallen kunnen processtukken en berichten buiten
de openingstijden van de griffie bij de behandelend kortgedingrechter worden
ingediend op een door de kortgedingrechter te bepalen wijze.</text:p>
      <text:h text:style-name="ifm_p_font.bold_mt.5.08mm_page.keep-with-next_ifm" text:outline-level="4">4<text:s/>DAGBEPALING</text:h>
      <text:h text:style-name="ifm_p_font.bold-italic_mt.5.08mm_page.keep-with-next_ifm" text:outline-level="5">4.1<text:s/>Dagbepaling</text:h>
      <text:p text:style-name="ifm_p_mt.4.23mm_ifm">De kortgedingrechter bepaalt zo spoedig mogelijk na ontvangst van de
aanvraag dag en tijdstip van de mondelinge behandeling. De kortgedingrechter
houdt hierbij zoveel mogelijk rekening met de door de eisende partij opgegeven
verhinderdata van (de behandelend advocaten/gemachtigden van) partijen. De
rechter kan als het nodig is (zoals bij bijzondere spoedeisendheid of een grote
hoeveelheid aan verhinderdata) aan verhinderdata voorbijgaan.</text:p>
      <text:p text:style-name="ifm_p_mt.3.7mm_ifm">Als geen verhinderdata zijn opgegeven, is de kortgedingrechter in de
dagbepaling vrij. De kortgedingrechter kan aan de dagbepaling voorwaarden
verbinden.</text:p>
      <text:h text:style-name="ifm_p_font.bold-italic_mt.5.08mm_page.keep-with-next_ifm" text:outline-level="5">4.2<text:s/>Mededeling dagbepaling</text:h>
      <text:p text:style-name="ifm_p_mt.4.23mm_ifm">De kortgedingrechter meldt de dag en het tijdstip die hij voor de
mondelinge behandeling heeft bepaald en het aan de zaak toegekende zaak- en
kort gedingnummer zo spoedig mogelijk aan de advocaat van de eisende partij of
bij kanton aan de (gemachtigde van) eisende partij. De eisende partij deelt zo
spoedig mogelijk, maar uiterlijk twee dagen na ontvangst van de dagbepaling de
dag en het tijdstip van de mondelinge behandeling mee aan de
(advocaat/gemachtigde van de) gedaagde partij en zendt haar de
concept-dagvaarding toe.</text:p>
      <text:h text:style-name="ifm_p_font.bold-italic_mt.5.08mm_page.keep-with-next_ifm" text:outline-level="5">4.3<text:s/>Verkorting dagvaardingstermijn</text:h>
      <text:p text:style-name="ifm_p_mt.4.23mm_ifm">Als de mondelinge behandeling is bepaald op een dag die zodanig kort na de
mededeling van de dagbepaling aan de eisende partij is gelegen dat de
wettelijke dagvaardingstermijn niet in acht kan worden genomen, geldt de
dagbepaling tevens als beslissing tot verkorting van de dagvaardingstermijn als
bedoeld in artikel 117 Rv. De kortgedingrechter bepaalt de dag en het tijdstip
waarop de dagvaarding uiterlijk moet zijn betekend. De eisende partij deelt
direct na ontvangst van de dagbepaling het tijdstip van de mondelinge
behandeling mee aan de (advocaat/gemachtigde van de) gedaagde partij en zendt
haar de concept-dagvaarding zoveel mogelijk met alle bijbehorende producties
(bewijsstukken) toe.</text:p>
      <text:h text:style-name="ifm_p_font.bold_mt.5.08mm_page.keep-with-next_ifm" text:outline-level="4">5<text:s/>DAGVAARDING EN VRIJWILLIGE VERSCHIJNING</text:h>
      <text:h text:style-name="ifm_p_font.bold-italic_mt.5.08mm_page.keep-with-next_ifm" text:outline-level="5">5.1<text:s/>Inhoud dagvaarding</text:h>
      <text:p text:style-name="ifm_p_mt.4.23mm_ifm">De dagvaarding vermeldt in ieder geval de volgende gegevens:</text:p>
      <text:p text:style-name="ifm_p_ifm">–  aan het hoofd van het exploot: de expliciet of impliciet gegeven
beschikking als bedoeld in artikel 117 Rv (verkorte termijn);</text:p>
      <text:p text:style-name="ifm_p_ifm">–  de eventuele voorwaarden die de kortgedingrechter aan de dagbepaling en aan
de beschikking als bedoeld in artikel 117 Rv heeft verbonden;</text:p>
      <text:p text:style-name="ifm_p_ifm">–  als de kortgedingrechter een uiterste dag en tijdstip voor betekening heeft
bepaald: het tijdstip van betekening;</text:p>
      <text:p text:style-name="ifm_p_ifm">–  in kantonzaken:</text:p>
      <text:p text:style-name="ifm_p_ifm">•  de mededeling dat van een gedaagde partij bij verschijning geen
griffierecht zal worden geheven;</text:p>
      <text:p text:style-name="ifm_p_ifm">–  in familiezaken en handelszaken:</text:p>
      <text:p text:style-name="ifm_p_ifm">•  de mededeling of bij verschijning griffierecht zal worden geheven, en
binnen welke termijn dit griffierecht betaald dient te worden, met verwijzing
naar de meest recente griffierechttarieven (bijvoorbeeld op
https://www.rechtspraak.nl/Procedures/Tarieven-griffierecht/Pages/Griffierecht-bij-de-rechtbank.aspx);</text:p>
      <text:p text:style-name="ifm_p_ifm">•  de mededeling dat van een gedaagde partij die onvermogend is, een lager
griffierecht wordt geheven, als zij op het tijdstip waarop het griffierecht
wordt geheven de in artikel 111 lid 2 sub k Rv bedoelde stukken heeft
overgelegd waaruit dat blijkt;</text:p>
      <text:p text:style-name="ifm_p_ifm">•  als het exploot van dagvaarding een zaak betreft waarbij meerdere gedaagden
zijn betrokken: de mededeling dat van partijen die bij dezelfde advocaat
verschijnen en gelijkluidende conclusies nemen of gelijkluidend verweer voeren,
op basis van artikel 15 van de Wet griffierechten burgerlijke zaken slechts
eenmaal een gezamenlijk griffierecht wordt geheven;</text:p>
      <text:p text:style-name="ifm_p_ifm">–  de mededeling dat als de gedaagde partij niet in persoon of
vertegenwoordigd door een advocaat (of in een kantonzaak door een gemachtigde)
op de genoemde zitting verschijnt, de kortgedingrechter tegen de gedaagde
partij verstek zal verlenen en de vordering zal toewijzen, tenzij de voor de
dagvaarding voorgeschreven termijnen en formaliteiten niet in acht zijn genomen
en/of de vordering hem onrechtmatig of ongegrond voorkomt; en tenzij er
meerdere gedaagde partijen zijn en een van hen is verschenen, dan wordt tussen
alle partijen één vonnis gewezen, dat als een vonnis op tegenspraak wordt
beschouwd;</text:p>
      <text:p text:style-name="ifm_p_ifm">–  een uitdrukkelijke verwijzing naar eventuele producties
(bewijsstukken).</text:p>
      <text:h text:style-name="ifm_p_font.bold-italic_mt.5.08mm_page.keep-with-next_ifm" text:outline-level="5">5.2<text:s/>Betekening dagvaarding</text:h>
      <text:p text:style-name="ifm_p_mt.4.23mm_ifm">De eisende partij laat de dagvaarding aan de gedaagde partij betekenen,
tenzij partijen vrijwillig verschijnen. Als de kortgedingrechter een uiterste
dag en tijdstip voor betekening heeft bepaald, wordt de dagvaarding uiterlijk
op deze dag en dit tijdstip betekend.</text:p>
      <text:h text:style-name="ifm_p_font.bold-italic_mt.5.08mm_page.keep-with-next_ifm" text:outline-level="5">5.3<text:s/>Termijn indiening dagvaarding</text:h>
      <text:p text:style-name="ifm_p_mt.4.23mm_ifm">De eisende partij dient zo spoedig mogelijk na het betekenen van de
dagvaarding, maar uiterlijk drie werkdagen voorafgaand aan de mondelinge
behandeling, een afschrift in enkelvoud van de betekende dagvaarding met
bijbehorende producties (bewijsstukken) in, tenzij de griffier anders bepaalt.
Als de dagvaarding met bijbehorende producties (bewijsstukken) via Veilig
Mailen is ingediend, wordt een afschrift van de betekende dagvaarding en de
bijbehorende producties (bewijsstukken) direct nagezonden of afgegeven aan de
Centrale Balie (zie artikel 3.3).</text:p>
      <text:h text:style-name="ifm_p_font.bold-italic_mt.5.08mm_page.keep-with-next_ifm" text:outline-level="5">5.4<text:s/>Vrijwillige verschijning</text:h>
      <text:p text:style-name="ifm_p_mt.4.23mm_ifm">Als de concept-dagvaarding waarop de gedaagde partij heeft laten weten
vrijwillig te zullen verschijnen, is gewijzigd, zendt de eisende partij zo
spoedig mogelijk, voorafgaand aan de mondelinge behandeling, aan de
kortgedingrechter en aan de gedaagde partij de concept-dagvaarding waarop de
vrijwillige verschijning van de gedaagde partij betrekking heeft.</text:p>
      <text:p text:style-name="ifm_p_mt.3.7mm_ifm">Op deze concept-dagvaarding zijn de bepalingen van dit reglement met
betrekking tot dagvaardingen van overeenkomstige toepassing, tenzij de aard van
het kort geding waarbij partijen vrijwillig verschijnen, zich daartegen
verzet.</text:p>
      <text:h text:style-name="ifm_p_font.bold_mt.5.08mm_page.keep-with-next_ifm" text:outline-level="4">6<text:s/>RECONVENTIE (TEGENVORDERING) EN INCIDENTEN</text:h>
      <text:h text:style-name="ifm_p_font.bold-italic_mt.5.08mm_page.keep-with-next_ifm" text:outline-level="5">6.1<text:s/>Advocaat nodig?</text:h>
      <text:p text:style-name="ifm_p_mt.4.23mm_ifm">Een eis in reconventie (een tegenvordering) en een incidentele vordering
kunnen in familiezaken en handelszaken alleen worden ingesteld door een partij
die bij advocaat is verschenen. In zaken die bij de kantonrechter dienen, kan
een partij een eis in reconventie en een incidentele vordering zelf
instellen.</text:p>
      <text:h text:style-name="ifm_p_font.bold-italic_mt.5.08mm_page.keep-with-next_ifm" text:outline-level="5">6.2<text:s/>Voorafgaand toesturen eis of incident</text:h>
      <text:p text:style-name="ifm_p_mt.4.23mm_ifm">Een partij die een eis in reconventie of een incidentele vordering wenst in
te stellen, stuurt de eis of de vordering en de gronden daarvan (inclusief
eventuele producties (bewijsstukken), waar uitdrukkelijk naar moet worden
verwezen) zo spoedig mogelijk, maar uiterlijk 24 uur (één werkdag) vóór de
mondelinge behandeling toe aan de wederpartij, aan eventuele overige partijen
en aan de kortgedingrechter.</text:p>
      <text:h text:style-name="ifm_p_font.bold-italic_mt.5.08mm_page.keep-with-next_ifm" text:outline-level="5">6.3<text:s/>Instellen eis of incident</text:h>
      <text:p text:style-name="ifm_p_mt.4.23mm_ifm">De in artikel 6.2 bedoelde eis in reconventie of incidentele vordering
geldt pas als ingesteld als deze is overhandigd op de mondelinge
behandeling.</text:p>
      <text:h text:style-name="ifm_p_font.bold-italic_mt.5.08mm_page.keep-with-next_ifm" text:outline-level="5">6.4<text:s/>Aantal in te dienen exemplaren</text:h>
      <text:p text:style-name="ifm_p_mt.4.23mm_ifm">Een eis in reconventie en een incidentele vordering worden in enkelvoud
ingediend, tenzij de griffier anders bepaalt.</text:p>
      <text:h text:style-name="ifm_p_font.bold-italic_mt.5.08mm_page.keep-with-next_ifm" text:outline-level="5">6.5<text:s/>Beslissing</text:h>
      <text:p text:style-name="ifm_p_mt.4.23mm_ifm">De kortgedingrechter beslist op de mondelinge behandeling over de
toelaatbaarheid van de eis in reconventie en over de toelaatbaarheid van de
incidentele vordering.</text:p>
      <text:h text:style-name="ifm_p_font.bold_mt.5.08mm_page.keep-with-next_ifm" text:outline-level="4">7<text:s/>GRIFFIERECHT EN TOEVOEGING</text:h>
      <text:h text:style-name="ifm_p_font.bold-italic_mt.5.08mm_page.keep-with-next_ifm" text:outline-level="5">7.1<text:s/>Griffierecht</text:h>
      <text:p text:style-name="ifm_p_mt.4.23mm_ifm">De eisende partij is bij de eerste uitroeping van de zaak op de mondelinge
behandeling griffierecht verschuldigd.</text:p>
      <text:p text:style-name="ifm_p_mt.3.7mm_ifm">In familiezaken en handelszaken is de gedaagde partij griffierecht
verschuldigd, als zij op de mondelinge behandeling verschijnt.</text:p>
      <text:p text:style-name="ifm_p_mt.3.7mm_ifm">https://www.rechtspraak.nl/Procedures/Tarieven-griffierecht/Pages/Griffierecht-bij-de-rechtbank.aspx</text:p>
      <text:p text:style-name="ifm_p_mt.3.7mm_ifm">Het griffierecht moet, door de eisende partij, binnen vier weken na de
eerste mondelinge behandeling en, door de gedaagde partij, vier weken na haar
verschijnen op de mondelinge behandeling op de rekening van de rechtbank zijn
bijgeschreven of ter griffie zijn gestort.</text:p>
      <text:h text:style-name="ifm_p_font.bold-italic_mt.5.08mm_page.keep-with-next_ifm" text:outline-level="5">7.2<text:s/>Indiening toevoeging of inkomensverklaring</text:h>
      <text:p text:style-name="ifm_p_mt.4.23mm_ifm">Als een toevoeging of inkomensverklaring is verleend, wordt een afschrift
daarvan uiterlijk op de mondelinge behandeling ingediend.</text:p>
      <text:p text:style-name="ifm_p_mt.3.7mm_ifm">Als een toevoeging is aangevraagd maar nog niet of nog niet definitief is
verleend, wordt een afschrift van de aanvraag uiterlijk op de mondelinge
behandeling ingediend.</text:p>
      <text:h text:style-name="ifm_p_font.bold-italic_mt.5.08mm_page.keep-with-next_ifm" text:outline-level="5">7.3<text:s/>Hoogte griffierecht onvermogenden</text:h>
      <text:p text:style-name="ifm_p_mt.4.23mm_ifm">Als de toevoeging, inkomensverklaring of de toevoegingsaanvraag is
ingediend overeenkomstig het bepaalde in artikel 7.2, heft de griffier het
griffierecht voor onvermogenden.</text:p>
      <text:p text:style-name="ifm_p_mt.3.7mm_ifm">Als de toevoeging, inkomensverklaring of de toevoegingsaanvraag niet is
ingediend overeenkomstig het bepaalde in artikel 7.2, wordt het volledige
griffierecht in rekening gebracht.</text:p>
      <text:h text:style-name="ifm_p_font.bold-italic_mt.5.08mm_page.keep-with-next_ifm" text:outline-level="5">7.4<text:s/>Overlegging definitieve toevoeging of inkomensverklaring en
uitstel</text:h>
      <text:p text:style-name="ifm_p_mt.4.23mm_ifm">Als bij het bepalen van het griffierecht rekening is gehouden met een
toevoegingsaanvraag, moet de definitieve toevoeging of inkomensverklaring
binnen vier weken na de uitspraak of doorhaling worden ingediend, tenzij na een
daartoe strekkend verzoek aan de griffie uitstel is verkregen voor het indienen
van de toevoeging of inkomensverklaring.</text:p>
      <text:h text:style-name="ifm_p_font.bold-italic_mt.5.08mm_page.keep-with-next_ifm" text:outline-level="5">7.5<text:s/>Verhoging griffierecht bij toevoeging</text:h>
      <text:p text:style-name="ifm_p_mt.4.23mm_ifm">Als bij het bepalen van het griffierecht rekening is gehouden met een
toevoegingsaanvraag, maar de definitieve toevoeging niet tijdig is ingediend,
wordt het griffierecht verhoogd tot het bedrag van het volledige griffierecht.
De betreffende partij moet het verhoogde griffierecht binnen vier weken na de
in artikel 7.4 bedoelde termijn op de rekening van de rechtbank bijschrijven of
ter griffie storten.</text:p>
      <text:p text:style-name="ifm_p_mt.3.7mm_ifm">Als bij het bepalen van het griffierecht rekening is gehouden met een
toevoeging, maar de toevoeging wordt geweigerd of ingetrokken, wordt het
griffierecht eveneens verhoogd tot het bedrag van het volledige griffierecht.
De betreffende partij moet het verhoogde griffierecht binnen vier weken na de
intrekking of weigering van de toevoeging op de rekening van de rechtbank
bijschrijven of ter griffie storten.</text:p>
      <text:h text:style-name="ifm_p_font.bold-italic_mt.5.08mm_page.keep-with-next_ifm" text:outline-level="5">7.6<text:s/>Verlaging griffierecht bij toevoeging</text:h>
      <text:p text:style-name="ifm_p_mt.4.23mm_ifm">Als bij het bepalen van het griffierecht geen rekening is gehouden met een
toevoeging, inkomensverklaring of toevoegingsaanvraag maar de definitieve
toevoeging of inkomensverklaring alsnog binnen vier weken na de uitspraak of de
doorhaling wordt ingediend, wordt het griffierecht verlaagd tot het bedrag voor
onvermogenden als op het tijdstip van het heffen van het griffierecht
verschoonbaar geen toevoegingsaanvraag is ingediend.</text:p>
      <text:h text:style-name="ifm_p_font.bold-italic_mt.5.08mm_page.keep-with-next_ifm" text:outline-level="5">7.7<text:s/>Verhoging griffierecht bij eisvermeerdering</text:h>
      <text:p text:style-name="ifm_p_mt.4.23mm_ifm">Als de eisende partij haar vordering op zodanige wijze vermeerdert dat een
hoger griffierechttarief van toepassing is, wordt het griffierecht verhoogd,
tenzij op het tijdstip waarop de eis wordt vermeerderd de toevoeging,
inkomensverklaring of toevoegingsaanvraag is overgelegd. Het griffierecht wordt
niet verhoogd als de vermeerdering een eis in reconventie betreft. De
betreffende partij moet het verhoogde griffierecht binnen vier weken na het
doen van de betreffende eisvermeerdering op de rekening van de rechtbank
bijschrijven of ter griffie storten.</text:p>
      <text:h text:style-name="ifm_p_font.bold_mt.5.08mm_page.keep-with-next_ifm" text:outline-level="4">8<text:s/>INTREKKING</text:h>
      <text:h text:style-name="ifm_p_font.bold-italic_mt.5.08mm_page.keep-with-next_ifm" text:outline-level="5">8.1<text:s/>Intrekking procedure</text:h>
      <text:p text:style-name="ifm_p_mt.4.23mm_ifm">De eisende partij kan de procedure intrekken tot het moment dat de zaak
wordt uitgeroepen. Als de gedaagde partij na intrekking van de procedure tijdig
aan de eisende partij en de kortgedingrechter meedeelt dat zij een beslissing
over de proceskosten wenst, komt de aanhangigheid van de procedure niet te
vervallen en beslist de kortgedingrechter over de proceskosten. De gedaagde
partij dient deze mededeling te doen binnen veertien dagen na de datum
waartegen zij was opgeroepen. In familiezaken en handelszaken zijn vanaf het
moment van die mededeling beide partijen griffierecht verschuldigd. In
kantonzaken is de eisende partij vanaf dat moment griffierecht
verschuldigd.</text:p>
      <text:h text:style-name="ifm_p_font.bold-italic_mt.5.08mm_page.keep-with-next_ifm" text:outline-level="5">8.2<text:s/>Wijze van intrekking</text:h>
      <text:p text:style-name="ifm_p_mt.4.23mm_ifm">De intrekking wordt gedaan door een schriftelijk bericht aan de
kortgedingrechter, tenzij de spoedeisendheid zich daartegen verzet. Als de
intrekking mondeling is gedaan, wordt deze zo spoedig mogelijk nadien
schriftelijk bevestigd. Als de eisende partij de gedaagde partij en eventuele
overige partijen reeds op de hoogte heeft gesteld van de datum en het tijdstip
van de mondelinge behandeling, deelt zij de intrekking direct aan deze partijen
mee.</text:p>
      <text:h text:style-name="ifm_p_font.bold-italic_mt.5.08mm_page.keep-with-next_ifm" text:outline-level="5">8.3<text:s/>Voortzetting na intrekking</text:h>
      <text:p text:style-name="ifm_p_mt.4.23mm_ifm">Een eenmaal ingetrokken procedure kan niet worden voortgezet.</text:p>
      <text:h text:style-name="ifm_p_font.bold_mt.5.08mm_page.keep-with-next_ifm" text:outline-level="4">9<text:s/>VERPLAATSING MONDELINGE BEHANDELING</text:h>
      <text:h text:style-name="ifm_p_font.bold-italic_mt.5.08mm_page.keep-with-next_ifm" text:outline-level="5">9.1<text:s/>Verplaatsingsverzoek</text:h>
      <text:p text:style-name="ifm_p_mt.4.23mm_ifm">Een verzoek om verplaatsing van de mondelinge behandeling wordt
schriftelijk gedaan, onder vermelding van de verhinderdata en de
telefoonnummers van (de behandelend advocaten/gemachtigden van) alle partijen.
Het verzoek kan tot uiterlijk 24 uur vóór de mondelinge behandeling worden
gedaan. Een verplaatsingsverzoek kan in een procedure in totaal maar één maal
worden gedaan.</text:p>
      <text:h text:style-name="ifm_p_font.bold-italic_mt.5.08mm_page.keep-with-next_ifm" text:outline-level="5">9.2<text:s/>Gronden</text:h>
      <text:p text:style-name="ifm_p_mt.4.23mm_ifm">Verplaatsing kan alleen worden toegestaan:</text:p>
      <text:p text:style-name="ifm_p_ifm">–  op eenstemmig verzoek van alle partijen;</text:p>
      <text:p text:style-name="ifm_p_ifm">–  op verzoek van een partij op grond van klemmende redenen; of</text:p>
      <text:p text:style-name="ifm_p_ifm">–  op verzoek van de gedaagde partij, als de eisende partij de verhinderdata
van (de behandelend advocaat/gemachtigde van) de gedaagde partij niet heeft
opgegeven.</text:p>
      <text:p text:style-name="ifm_p_mt.3.7mm_ifm">Een verzoek om verplaatsing op grond van klemmende redenen moet worden
gemotiveerd.</text:p>
      <text:h text:style-name="ifm_p_font.bold-italic_mt.5.08mm_page.keep-with-next_ifm" text:outline-level="5">9.3<text:s/>Mededeling beslissing</text:h>
      <text:p text:style-name="ifm_p_mt.4.23mm_ifm">De beslissing op het verzoek wordt schriftelijk medegedeeld aan (de
behandelend advocaten/gemachtigden van) partijen, voor zover bekend. Als de
naam van de behandelend advocaat/gemachtigde van een partij niet is vermeld op
het aanvraagformulier, maar wel bekend is bij de verzoekende partij, bericht de
verzoekende partij deze advocaat/gemachtigde zo spoedig mogelijk over de
beslissing. Als geen advocaat/gemachtigde van de partij bekend is, verzendt de
verzoekende partij het bericht rechtstreeks aan deze partij.</text:p>
      <text:h text:style-name="ifm_p_font.bold-italic_mt.5.08mm_page.keep-with-next_ifm" text:outline-level="5">9.4<text:s/>Oproeping</text:h>
      <text:p text:style-name="ifm_p_mt.4.23mm_ifm">Als een verplaatsingsverzoek van de eisende partij wordt ingewilligd, roept
de eisende partij de gedaagde partij bij exploot op voor de nader bepaalde
mondelinge behandeling. Als de gedaagde partij niet verschijnt op de nader
bepaalde mondelinge behandeling, moet de eisende partij dit exploot overleggen.
Dit geldt niet als de gedaagde partij schriftelijk heeft verklaard vrijwillig
te verschijnen op de nader bepaalde datum en tijdstip.</text:p>
      <text:h text:style-name="ifm_p_font.bold_mt.5.08mm_page.keep-with-next_ifm" text:outline-level="4">10<text:s/>MONDELINGE BEHANDELING</text:h>
      <text:h text:style-name="ifm_p_font.bold-italic_mt.5.08mm_page.keep-with-next_ifm" text:outline-level="5">10.1<text:s/>Eisverandering of -vermeerdering</text:h>
      <text:p text:style-name="ifm_p_mt.4.23mm_ifm">Een partij die een eis wenst te veranderen of vermeerderen, deelt de inhoud
van deze verandering of vermeerdering zo spoedig mogelijk en bij voorkeur vóór
de mondelinge behandeling schriftelijk mee aan de wederpartij, aan de eventuele
overige partijen en aan de kortgedingrechter.</text:p>
      <text:p text:style-name="ifm_p_mt.3.7mm_ifm">De eisverandering of eisvermeerdering wordt op schrift gesteld en op de
mondelinge behandeling ingediend.</text:p>
      <text:h text:style-name="ifm_p_font.bold-italic_mt.5.08mm_page.keep-with-next_ifm" text:outline-level="5">10.2<text:s/>Verschijning partijen</text:h>
      <text:p text:style-name="ifm_p_mt.4.23mm_ifm">In kantonzaken kan een partij op de mondelinge behandeling in persoon, bij
gevolmachtigde of bij gemachtigde verschijnen. De namens een partij aanwezige
gevolmachtigde is zoveel mogelijk iemand die van de zaak op de hoogte is en
bevoegd is een regeling te treffen. Deze bevoegdheid moet blijken uit een op de
mondelinge behandeling over te leggen volmacht. Als namens een partij een
gemachtigde verschijnt die geen advocaat, deurwaarder of juridisch medewerker
van een vakbond of van een rechtsbijstandsverzekeraar is, wordt op de
mondelinge behandeling een door die partij ondertekende volmacht
overgelegd.</text:p>
      <text:p text:style-name="ifm_p_mt.3.7mm_ifm">In familiezaken en handelszaken kan de eisende partij op de mondelinge
behandeling alleen bij advocaat verschijnen. De gedaagde partij kan op de
mondelinge behandeling bij advocaat of in persoon verschijnen. Als de gedaagde
partij in persoon verschijnt en zich op de mondelinge behandeling wil doen
bijstaan door een persoon die geen advocaat is, kan de kortgedingrechter dit
weigeren op grond van de eisen van de goede procesorde.</text:p>
      <text:h text:style-name="ifm_p_font.bold-italic_mt.5.08mm_page.keep-with-next_ifm" text:outline-level="5">10.3<text:s/>Vertegenwoordiging rechtspersoon</text:h>
      <text:p text:style-name="ifm_p_mt.4.23mm_ifm">Een gedaagde rechtspersoon die in een handelszaak in persoon op de
mondelinge behandeling wil procederen, wordt daar vertegenwoordigd door de
bestuurder(s) of door een andere daartoe in de statuten of bij een daartoe
strekkende volmacht aangewezen persoon die werkzaam is bij die rechtspersoon.
Op de mondelinge behandeling wordt een uittreksel uit het handelsregister
overgelegd, dat niet ouder is dan een maand. Als de rechtspersoon wordt
vertegenwoordigd door een andere daartoe in de statuten of bij daartoe
strekkende volmacht aangewezen persoon dan de bestuurder(s), wordt op de
mondelinge behandeling tevens een kopie van de statuten of de volmacht
overgelegd.</text:p>
      <text:h text:style-name="ifm_p_font.bold-italic_mt.5.08mm_page.keep-with-next_ifm" text:outline-level="5">10.4<text:s/>Aanwezigheid tolk</text:h>
      <text:p text:style-name="ifm_p_mt.4.23mm_ifm">Als een partij de Nederlandse taal niet (voldoende) machtig is, draagt zij
zorg voor een tolk. De kosten van deze tolk komen voor rekening van die
partij.</text:p>
      <text:h text:style-name="ifm_p_font.bold-italic_mt.5.08mm_page.keep-with-next_ifm" text:outline-level="5">10.5<text:s/>Aanwezigheid gedetineerde</text:h>
      <text:p text:style-name="ifm_p_mt.4.23mm_ifm">Als een partij op de voor de mondelinge behandeling bepaalde dag en
tijdstip is gedetineerd en deze partij haar aanwezigheid op de mondelinge
behandeling gewenst acht, verzoekt zij de kortgedingrechter zo spoedig
mogelijk, maar uiterlijk drie werkdagen voor de mondelinge behandeling
schriftelijk haar aanwezigheid op de mondelinge behandeling te bevorderen.</text:p>
      <text:p text:style-name="ifm_p_mt.3.7mm_ifm">Dit verzoek bevat tenminste de volgende gegevens:</text:p>
      <text:p text:style-name="ifm_p_ifm">–  de voor- en achternamen van de gedetineerde (voluit);</text:p>
      <text:p text:style-name="ifm_p_ifm">–  de geboortedatum van de gedetineerde;</text:p>
      <text:p text:style-name="ifm_p_ifm">–  het geslacht en de nationaliteit van de gedetineerde, en</text:p>
      <text:p text:style-name="ifm_p_ifm">–  de huidige verblijfplaats van de gedetineerde.</text:p>
      <text:h text:style-name="ifm_p_font.bold-italic_mt.5.08mm_page.keep-with-next_ifm" text:outline-level="5">10.6<text:s/>Aanwezigheid parketpolitie</text:h>
      <text:p text:style-name="ifm_p_mt.4.23mm_ifm">Als een partij de aanwezigheid van parketpolitie op de mondelinge
behandeling wenst, dient zij hiertoe zo spoedig mogelijk (de eisende partij bij
voorkeur al bij de aanvraag) schriftelijk een gemotiveerd verzoek bij de
kortgedingrechter in.</text:p>
      <text:h text:style-name="ifm_p_font.bold-italic_mt.5.08mm_page.keep-with-next_ifm" text:outline-level="5">10.7<text:s/>Duur mondelinge behandeling</text:h>
      <text:p text:style-name="ifm_p_mt.4.23mm_ifm">Voor de mondelinge behandeling wordt de bij de rechtbank gebruikelijke tijd
gereserveerd, zie Bijlage III {hyperlink}.</text:p>
      <text:p text:style-name="ifm_p_mt.3.7mm_ifm">Als een partij voorziet dat deze gebruikelijke tijd onvoldoende is, kan zij
de kortgedingrechter verzoeken voor de mondelinge behandeling meer tijd te
reserveren. De partij dient dit verzoek zo spoedig mogelijk in (de eisende
partij bij voorkeur al bij de aanvraag) en vermeldt bij het verzoek de reden
waarom de gebruikelijke tijd onvoldoende is.</text:p>
      <text:h text:style-name="ifm_p_font.bold-italic_mt.5.08mm_page.keep-with-next_ifm" text:outline-level="5">10.8<text:s/>Openbaarheid mondelinge behandeling</text:h>
      <text:p text:style-name="ifm_p_mt.4.23mm_ifm">De mondelinge behandeling van handelszaken en kantonzaken geschiedt in
beginsel in het openbaar. Op een verzoek om de deuren geheel of gedeeltelijk te
sluiten wordt aan het begin van de mondelinge behandeling beslist, na het horen
van partijen (en eventuele belanghebbenden).</text:p>
      <text:p text:style-name="ifm_p_mt.3.7mm_ifm">De behandeling van familiezaken geschiedt in beginsel met gesloten
deuren.</text:p>
      <text:h text:style-name="ifm_p_font.bold-italic_mt.5.08mm_page.keep-with-next_ifm" text:outline-level="5">10.9<text:s/>Pleitnotities</text:h>
      <text:p text:style-name="ifm_p_mt.4.23mm_ifm">Partijen kunnen op de mondelinge behandeling een pleitnotitie voordragen en
overleggen.</text:p>
      <text:h text:style-name="ifm_p_font.bold-italic_mt.5.08mm_page.keep-with-next_ifm" text:outline-level="5">10.10<text:s/>Aanhouding en voortzetting</text:h>
      <text:p text:style-name="ifm_p_mt.4.23mm_ifm">De kortgedingrechter kan op de mondelinge behandeling de verdere
behandeling van de zaak op verzoek van een partij of ambtshalve aanhouden tot
een bepaalde dag. Een verzoek om de behandeling mondeling voort te zetten wordt
schriftelijk gedaan, onder vermelding van de verhinderdata van (de behandelend
advocaten/gemachtigden van) alle verschenen partijen.</text:p>
      <text:h text:style-name="ifm_p_font.bold_mt.5.08mm_page.keep-with-next_ifm" text:outline-level="4">11<text:s/>VERSTEK</text:h>
      <text:h text:style-name="ifm_p_font.bold-italic_mt.5.08mm_page.keep-with-next_ifm" text:outline-level="5">11.1<text:s/>Verstek</text:h>
      <text:p text:style-name="ifm_p_mt.4.23mm_ifm">Als de gedaagde partij niet op de mondelinge behandeling verschijnt en alle
wettelijke formaliteiten in acht zijn genomen, wordt verstek tegen haar
verleend.</text:p>
      <text:h text:style-name="ifm_p_font.bold-italic_mt.5.08mm_page.keep-with-next_ifm" text:outline-level="5">11.2<text:s/>Ingediende processtukken</text:h>
      <text:p text:style-name="ifm_p_mt.4.23mm_ifm">Als de gedaagde partij niet op de mondelinge behandeling is verschenen,
wordt op door deze partij ingediende processtukken geen acht geslagen.</text:p>
      <text:h text:style-name="ifm_p_font.bold-italic_mt.5.08mm_page.keep-with-next_ifm" text:outline-level="5">11.3<text:s/>Mededeling zuivering</text:h>
      <text:p text:style-name="ifm_p_mt.4.23mm_ifm">Tot aan de uitspraak van het eindvonnis kan de gedaagde partij schriftelijk
meedelen dat zij alsnog op de mondelinge behandeling wil verschijnen om verweer
te voeren (het verstek te zuiveren). Deze mededeling moet aan de griffier en de
wederpartij worden gestuurd. Het bepaalde in artikel 12.5 is op een dergelijk
bericht niet van toepassing.</text:p>
      <text:h text:style-name="ifm_p_font.bold-italic_mt.5.08mm_page.keep-with-next_ifm" text:outline-level="5">11.4<text:s/>Voortzetting procedure na mededeling zuivering</text:h>
      <text:p text:style-name="ifm_p_mt.4.23mm_ifm">Naar aanleiding van de zuiveringsmededeling vraagt de griffier
verhinderdata van partijen op, waarna een voortzetting van de mondelinge
behandeling wordt bepaald. Het verstek wordt pas gezuiverd als gedaagde partij
op de voortzetting van de mondelinge behandeling verschijnt.</text:p>
      <text:h text:style-name="ifm_p_font.bold_mt.5.08mm_page.keep-with-next_ifm" text:outline-level="4">12<text:s/>UITSPRAAK VONNIS</text:h>
      <text:h text:style-name="ifm_p_font.bold-italic_mt.5.08mm_page.keep-with-next_ifm" text:outline-level="5">12.1<text:s/>Dag uitspraak</text:h>
      <text:p text:style-name="ifm_p_mt.4.23mm_ifm">Een uitspraak kan schriftelijk of mondeling op de mondelinge behandeling
worden gedaan.</text:p>
      <text:p text:style-name="ifm_p_mt.3.7mm_ifm">De dag en het tijdstip van de schriftelijke uitspraak worden tijdens de
mondelinge behandeling aan partijen medegedeeld. De uitspraaktermijn is in
beginsel twee weken na de mondelinge behandeling, tenzij een kortere termijn of
langere termijn noodzakelijk is. Een aantal rechtbanken hanteert in beginsel
een vast uitspraaktijdstip, zie Bijlage IV {hyperlink}.</text:p>
      <text:p text:style-name="ifm_p_mt.3.7mm_ifm">Een mondelinge uitspraak wordt gedaan op de wijze als bedoeld in artikel
29a Rv.</text:p>
      <text:h text:style-name="ifm_p_font.bold-italic_mt.5.08mm_page.keep-with-next_ifm" text:outline-level="5">12.2<text:s/>Verstrekking vonnis of proces-verbaal mondelinge uitspraak</text:h>
      <text:p text:style-name="ifm_p_mt.4.23mm_ifm">In geval van een schriftelijke uitspraak, verstrekt de griffier een
afschrift van het vonnis aan de in de procedure verschenen partijen.</text:p>
      <text:p text:style-name="ifm_p_mt.3.7mm_ifm">Als mondeling uitspraak is gedaan, wordt binnen twee weken daarna aan
partijen een afschrift van een proces-verbaal verstrekt van de mondelinge
behandeling waarop de uitspraak is gedaan.</text:p>
      <text:p text:style-name="ifm_p_mt.3.7mm_ifm">Indien digitaal wordt geprocedeerd, wordt het vonnis ook digitaal ter
beschikking gesteld. Van het vonnis wordt aan de partij die daarbij belang
heeft, op verzoek ook een voor tenuitvoerlegging bestemd afschrift (grosse)
verstrekt. De grosse wordt altijd op papier verstrekt.</text:p>
      <text:h text:style-name="ifm_p_font.bold-italic_mt.5.08mm_page.keep-with-next_ifm" text:outline-level="5">12.3<text:s/>Bijzonder spoedeisende gevallen</text:h>
      <text:p text:style-name="ifm_p_mt.4.23mm_ifm">In bijzonder spoedeisende gevallen kan mondeling of schriftelijk een
verkorte uitspraak worden gedaan (als schriftelijk een ‘kop-staart-vonnis’). In
beide gevallen wordt deze verkorte uitspraak zo spoedig mogelijk (doch
uiterlijk twee weken) nadien gevolgd door afgifte van een afschrift van de
uitgewerkte versie daarvan.</text:p>
      <text:h text:style-name="ifm_p_font.bold-italic_mt.5.08mm_page.keep-with-next_ifm" text:outline-level="5">12.4<text:s/>Aanhouding uitspraak</text:h>
      <text:p text:style-name="ifm_p_mt.4.23mm_ifm">Tenzij op de mondelinge behandeling mondeling uitspraak is gedaan, wordt op
eenstemmig schriftelijk verzoek van partijen de uitspraak uitgesteld tot een
nader bepaalde dag en een nader bepaald tijdstip.</text:p>
      <text:h text:style-name="ifm_p_font.bold-italic_mt.5.08mm_page.keep-with-next_ifm" text:outline-level="5">12.5<text:s/>Berichten na dagbepaling uitspraak</text:h>
      <text:p text:style-name="ifm_p_mt.4.23mm_ifm">De kortgedingrechter neemt geen kennis van berichten van een partij die hem
bereiken nadat uitspraak is bepaald, tenzij blijkt dat de wederpartij en de
eventuele overige partijen ermee hebben ingestemd dat het bericht ter kennis
van de kortgedingrechter wordt gebracht.</text:p>
      <text:h text:style-name="ifm_p_font.bold-italic_mt.5.08mm_page.keep-with-next_ifm" text:outline-level="5">12.6<text:s/>Telefonische informatieverstrekking uitspraak</text:h>
      <text:p text:style-name="ifm_p_mt.4.23mm_ifm">Bij een aantal rechtbanken is het voor de behandelend
advocaten/gemachtigden van partijen, of voor partijen zelf als zij zich niet
hebben doen bijstaan door een advocaat/gemachtigde, mogelijk telefonisch naar
de beslissing te informeren, zie Bijlage V {hyperlink}.</text:p>
      <text:h text:style-name="ifm_p_font.bold_mt.5.08mm_page.keep-with-next_ifm" text:outline-level="4">13<text:s/>DOORHALING</text:h>
      <text:h text:style-name="ifm_p_font.bold-italic_mt.5.08mm_page.keep-with-next_ifm" text:outline-level="5">13.1<text:s/>Doorhaling op verzoek of ambtshalve</text:h>
      <text:p text:style-name="ifm_p_mt.4.23mm_ifm">Nadat de zaak is uitgeroepen, kan de procedure op eenstemmig verzoek van de
verschenen partijen of ambtshalve worden doorgehaald.</text:p>
      <text:h text:style-name="ifm_p_font.bold-italic_mt.5.08mm_page.keep-with-next_ifm" text:outline-level="5">13.2<text:s/>Voortzetting na doorhaling</text:h>
      <text:p text:style-name="ifm_p_mt.4.23mm_ifm">Een eenmaal doorgehaalde procedure geldt als geëindigd en kan niet worden
voortgezet.</text:p>
      <text:h text:style-name="ifm_p_font.bold_mt.5.08mm_page.keep-with-next_ifm" text:outline-level="4">14<text:s/>PERSREGELING</text:h>
      <text:h text:style-name="ifm_p_font.bold-italic_mt.5.08mm_page.keep-with-next_ifm" text:outline-level="5">14.1<text:s/>Persrichtlijn Gerechten</text:h>
      <text:p text:style-name="ifm_p_mt.4.23mm_ifm">Voor de pers gelden de regels zoals vermeld in de landelijke Persrichtlijn
Gerechten.
https://www.rechtspraak.nl/Persinformatie/Paginas/persrichtlijnen.aspx</text:p>
      <text:p text:style-name="ifm_p_mt.3.7mm_ifm"/>
      <text:h text:style-name="ifm_p_font.bold_mt.5.08mm_page.keep-with-next_ifm" text:outline-level="4">15<text:s/>SLOTBEPALING</text:h>
      <text:h text:style-name="ifm_p_font.bold-italic_mt.5.08mm_page.keep-with-next_ifm" text:outline-level="5">15.1<text:s/>Vaststelling en inwerkingtreding</text:h>
      <text:p text:style-name="ifm_p_mt.4.23mm_ifm">Het LOVCK heeft dit reglement goedgekeurd. Het LOVF heeft ingestemd met dit
reglement. De gerechtsvergaderingen van alle rechtbanken hebben dit reglement
vastgesteld.</text:p>
      <text:p text:style-name="ifm_p_mt.3.7mm_ifm">De eerste versie van dit reglement treedt in werking op 1 januari
2024.</text:p>
      <text:h text:style-name="ifm_p_font.bold-italic_mt.5.08mm_page.keep-with-next_ifm" text:outline-level="5">15.2<text:s/>Overgangsbepaling</text:h>
      <text:p text:style-name="ifm_p_mt.4.23mm_ifm">Het reglement is van toepassing op alle kort gedingen waarvan de aanvraag
is ingediend na 1 januari 2024. Het reglement is tevens van toepassing op
proceshandelingen in op dat moment lopende procedures, die na 1 januari 2024
nog worden verricht.</text:p>
      <text:h text:style-name="ifm_p_font.bold-italic_mt.5.08mm_page.keep-with-next_ifm" text:outline-level="5">15.3<text:s/>Vervanging</text:h>
      <text:p text:style-name="ifm_p_mt.4.23mm_ifm">Dit procesreglement vervangt het Landelijk Procesreglement kort gedingen
rechtbanken handel/familie, veertiende versie en het Landelijk Procesreglement
kort gedingen rechtbanken kanton, versie 1 juli 2023.</text:p>
      <text:h text:style-name="ifm_p_font.bold_mt.5.08mm_page.break-before_ifm" text:outline-level="4">BIJLAGEN</text:h>
      <text:p text:style-name="ifm_p_mt.4.23mm_ifm">Bij dit reglement horen bijlagen. De bijlagen zijn te vinden in de digitale
versie die wordt gepubliceerd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446</text:span><text:tab/>29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446</text:span><text:tab/>29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elijk procesreglement kort gedingen rechtbanken</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32446</meta:user-defined>
    <meta:user-defined meta:name="OVERHEIDop.Rubriek/DC.type">interne regeling</meta:user-defined>
    <meta:user-defined meta:name="OVERHEID.Rechterlijkemacht/DC.creator">Raad voor de Rechtspraak</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446</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Recht | Rechtspraak</meta:user-defined>
    <meta:user-defined meta:name="DC.title">Landelijk procesreglement kort gedingen rechtbanken</meta:user-defined>
    <meta:user-defined meta:name="DCTERMS.W3CDTF/DCTERMS.available">2023-12-29</meta:user-defined>
  </office:meta>
</office:document-meta>
</file>