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rechtbanken</text:h>
      <text:p text:style-name="ifm_p_mt.7.4mm_ifm">Het reglement is geaccordeerd door het Landelijk Overleg Vakinhoud
Bestuursrecht (LOVB) op 13 september 2023.</text:p>
      <text:p text:style-name="ifm_p_mt.3.7mm_ifm">Zoals deze luidt per 1 januari 2024.</text:p>
      <text:p text:style-name="ifm_p_mt.3.7mm_ifm">Procesreglement met richtlijnen en aanwijzingen voor het behandelen van
bestuursrechtelijke zaken bij de rechtbanken.</text:p>
      <text:p text:style-name="ifm_p_mt.3.7mm_ifm">Het procesreglement is per gerecht vastgesteld op de hieronder genoemde
data:</text:p>
      <text:p text:style-name="ifm_p_ifm">Door de gerechtsvergadering van de rechtbank Amsterdam op 23 oktober
2023</text:p>
      <text:p text:style-name="ifm_p_ifm">Door de gerechtsvergadering van de rechtbank Den Haag op 26 oktober
2023</text:p>
      <text:p text:style-name="ifm_p_ifm">Door de gerechtsvergadering van de rechtbank Gelderland op 3 oktober
2023</text:p>
      <text:p text:style-name="ifm_p_ifm">Door de gerechtsvergadering van de rechtbank Limburg op 30 oktober
2023</text:p>
      <text:p text:style-name="ifm_p_ifm">Door de gerechtsvergadering van de rechtbank Midden-Nederland op 30 oktober
2023</text:p>
      <text:p text:style-name="ifm_p_ifm">Door de gerechtsvergadering van de rechtbank Noord-Holland op 16 oktober
2023</text:p>
      <text:p text:style-name="ifm_p_ifm">Door de gerechtsvergadering van de rechtbank Noord-Nederland op 27 oktober
2023</text:p>
      <text:p text:style-name="ifm_p_ifm">Door de gerechtsvergadering van de rechtbank Oost-Brabant op 26 oktober
2023</text:p>
      <text:p text:style-name="ifm_p_ifm">Door de gerechtsvergadering van de rechtbank Overijssel op 18 oktober
2023</text:p>
      <text:p text:style-name="ifm_p_ifm">Door de gerechtsvergadering van de rechtbank Rotterdam op 6 oktober
2023</text:p>
      <text:p text:style-name="ifm_p_ifm">Door de gerechtsvergadering van de rechtbank Zeeland West Brabant op
24 oktober 2023</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HOOFDSTUK 1 ALGEMENE BEPALINGEN</text:span></text:p>
          </table:table-cell>
          <table:table-cell table:style-name="table.cell.top.pleft.pright">
            <text:p text:style-name="text.cell.8.5.right"><text:span text:style-name="ifm_span_font.bold_ifm">3</text:span></text:p>
          </table:table-cell>
        </table:table-row>
        <table:table-row>
          <table:table-cell table:style-name="table.cell.top">
            <text:p text:style-name="text.cell.8.5.left">AFDELING 1.1 INLEIDENDE BEPALINGEN</text:p>
          </table:table-cell>
          <table:table-cell table:style-name="table.cell.top.pleft.pright">
            <text:p text:style-name="text.cell.8.5.right">3</text:p>
          </table:table-cell>
        </table:table-row>
        <table:table-row>
          <table:table-cell table:style-name="table.cell.top">
            <text:p text:style-name="text.cell.8.5.left">Artikel 1.1 Begripsbepalingen</text:p>
          </table:table-cell>
          <table:table-cell table:style-name="table.cell.top.pleft.pright">
            <text:p text:style-name="text.cell.8.5.right">3</text:p>
          </table:table-cell>
        </table:table-row>
        <table:table-row>
          <table:table-cell table:style-name="table.cell.top">
            <text:p text:style-name="text.cell.8.5.left">Artikel 1.2 Toepassingsbereik</text:p>
          </table:table-cell>
          <table:table-cell table:style-name="table.cell.top.pleft.pright">
            <text:p text:style-name="text.cell.8.5.right">3</text:p>
          </table:table-cell>
        </table:table-row>
        <table:table-row>
          <table:table-cell table:style-name="table.cell.top">
            <text:p text:style-name="text.cell.8.5.left">Artikel 1.3 Gevallen waarin dit reglement niet voorziet</text:p>
          </table:table-cell>
          <table:table-cell table:style-name="table.cell.top.pleft.pright">
            <text:p text:style-name="text.cell.8.5.right">3</text:p>
          </table:table-cell>
        </table:table-row>
        <table:table-row>
          <table:table-cell table:style-name="table.cell.top">
            <text:p text:style-name="text.cell.8.5.left">Artikel 1.4 Bijzondere omstandigheden</text:p>
          </table:table-cell>
          <table:table-cell table:style-name="table.cell.top.pleft.pright">
            <text:p text:style-name="text.cell.8.5.right">3</text:p>
          </table:table-cell>
        </table:table-row>
        <table:table-row>
          <table:table-cell table:style-name="table.cell.top">
            <text:p text:style-name="text.cell.8.5.left">Artikel 1.5. vervallen</text:p>
          </table:table-cell>
          <table:table-cell table:style-name="table.cell.top.pleft.pright">
            <text:p text:style-name="text.cell.8.5.right">3</text:p>
          </table:table-cell>
        </table:table-row>
        <table:table-row>
          <table:table-cell table:style-name="table.cell.top">
            <text:p text:style-name="text.cell.8.5.left">Artikel 1.6 Verwijzing naar algemeen toegankelijke stukken</text:p>
          </table:table-cell>
          <table:table-cell table:style-name="table.cell.top.pleft.pright">
            <text:p text:style-name="text.cell.8.5.right">3</text:p>
          </table:table-cell>
        </table:table-row>
        <table:table-row>
          <table:table-cell table:style-name="table.cell.top">
            <text:p text:style-name="text.cell.8.5.left">Artikel 1.7 Uitstel van een door de bestuursrechter aan een partij gestelde
termijn</text:p>
          </table:table-cell>
          <table:table-cell table:style-name="table.cell.top.pleft.pright">
            <text:p text:style-name="text.cell.8.5.right">4</text:p>
          </table:table-cell>
        </table:table-row>
        <table:table-row>
          <table:table-cell table:style-name="table.cell.top">
            <text:p text:style-name="text.cell.8.5.left">AFDELING 1.2 DIGITAAL PROCEDEREN EN ANDERE VORMEN VAN ELEKTRONISCH
BERICHTENVERKEER</text:p>
          </table:table-cell>
          <table:table-cell table:style-name="table.cell.top.pleft.pright">
            <text:p text:style-name="text.cell.8.5.right">4</text:p>
          </table:table-cell>
        </table:table-row>
        <table:table-row>
          <table:table-cell table:style-name="table.cell.top">
            <text:p text:style-name="text.cell.8.5.left">Artikel 1.8 Het onderscheid tussen digitaal procederen en andere vormen van
elektronisch berichtenverkeer</text:p>
          </table:table-cell>
          <table:table-cell table:style-name="table.cell.top.pleft.pright">
            <text:p text:style-name="text.cell.8.5.right">4</text:p>
          </table:table-cell>
        </table:table-row>
        <table:table-row>
          <table:table-cell table:style-name="table.cell.top">
            <text:p text:style-name="text.cell.8.5.left">Artikel 1.9 Digitaal procederen</text:p>
          </table:table-cell>
          <table:table-cell table:style-name="table.cell.top.pleft.pright">
            <text:p text:style-name="text.cell.8.5.right">4</text:p>
          </table:table-cell>
        </table:table-row>
        <table:table-row>
          <table:table-cell table:style-name="table.cell.top">
            <text:p text:style-name="text.cell.8.5.left">Artikel 1.10 Uitsluiting van het digitaal procederen</text:p>
          </table:table-cell>
          <table:table-cell table:style-name="table.cell.top.pleft.pright">
            <text:p text:style-name="text.cell.8.5.right">5</text:p>
          </table:table-cell>
        </table:table-row>
        <table:table-row>
          <table:table-cell table:style-name="table.cell.top">
            <text:p text:style-name="text.cell.8.5.left">Artikel 1.11 Toegang tot het webportaal</text:p>
          </table:table-cell>
          <table:table-cell table:style-name="table.cell.top.pleft.pright">
            <text:p text:style-name="text.cell.8.5.right">5</text:p>
          </table:table-cell>
        </table:table-row>
        <table:table-row>
          <table:table-cell table:style-name="table.cell.top">
            <text:p text:style-name="text.cell.8.5.left">Artikel 1.12 Het indienen en ontvangen van stukken</text:p>
          </table:table-cell>
          <table:table-cell table:style-name="table.cell.top.pleft.pright">
            <text:p text:style-name="text.cell.8.5.right">5</text:p>
          </table:table-cell>
        </table:table-row>
        <table:table-row>
          <table:table-cell table:style-name="table.cell.top">
            <text:p text:style-name="text.cell.8.5.left">Artikel 1.13 Ontvangstbevestigingen en kennisgevingen</text:p>
          </table:table-cell>
          <table:table-cell table:style-name="table.cell.top.pleft.pright">
            <text:p text:style-name="text.cell.8.5.right">5</text:p>
          </table:table-cell>
        </table:table-row>
        <table:table-row>
          <table:table-cell table:style-name="table.cell.top">
            <text:p text:style-name="text.cell.8.5.left">Artikel 1.14 Stukken en voorwerpen die niet digitaal kunnen worden
ingediend</text:p>
          </table:table-cell>
          <table:table-cell table:style-name="table.cell.top.pleft.pright">
            <text:p text:style-name="text.cell.8.5.right">6</text:p>
          </table:table-cell>
        </table:table-row>
        <table:table-row>
          <table:table-cell table:style-name="table.cell.top">
            <text:p text:style-name="text.cell.8.5.left">Artikel 1.15 Verzoek om authentieke stukken</text:p>
          </table:table-cell>
          <table:table-cell table:style-name="table.cell.top.pleft.pright">
            <text:p text:style-name="text.cell.8.5.right">6</text:p>
          </table:table-cell>
        </table:table-row>
        <table:table-row>
          <table:table-cell table:style-name="table.cell.top">
            <text:p text:style-name="text.cell.8.5.left"><text:span text:style-name="ifm_span_font.bold_ifm">HOOFDSTUK 2 DE PROCEDURE</text:span></text:p>
          </table:table-cell>
          <table:table-cell table:style-name="table.cell.top.pleft.pright">
            <text:p text:style-name="text.cell.8.5.right"><text:span text:style-name="ifm_span_font.bold_ifm">6</text:span></text:p>
          </table:table-cell>
        </table:table-row>
        <table:table-row>
          <table:table-cell table:style-name="table.cell.top">
            <text:p text:style-name="text.cell.8.5.left">AFDELING 2.1 HET BEGIN VAN DE PROCEDURE</text:p>
          </table:table-cell>
          <table:table-cell table:style-name="table.cell.top.pleft.pright">
            <text:p text:style-name="text.cell.8.5.right">6</text:p>
          </table:table-cell>
        </table:table-row>
        <table:table-row>
          <table:table-cell table:style-name="table.cell.top">
            <text:p text:style-name="text.cell.8.5.left">Artikel 2.1 De ontvangstbevestiging en de berichtgeving over een ingediend
beroepschrift</text:p>
          </table:table-cell>
          <table:table-cell table:style-name="table.cell.top.pleft.pright">
            <text:p text:style-name="text.cell.8.5.right">6</text:p>
          </table:table-cell>
        </table:table-row>
        <table:table-row>
          <table:table-cell table:style-name="table.cell.top">
            <text:p text:style-name="text.cell.8.5.left">Artikel 2.2 De andere belanghebbende(n)</text:p>
          </table:table-cell>
          <table:table-cell table:style-name="table.cell.top.pleft.pright">
            <text:p text:style-name="text.cell.8.5.right">6</text:p>
          </table:table-cell>
        </table:table-row>
        <table:table-row>
          <table:table-cell table:style-name="table.cell.top">
            <text:p text:style-name="text.cell.8.5.left">Artikel 2.3 Verwijzing, voeging en splitsing en overdracht aan een
zittingsplaats</text:p>
          </table:table-cell>
          <table:table-cell table:style-name="table.cell.top.pleft.pright">
            <text:p text:style-name="text.cell.8.5.right">7</text:p>
          </table:table-cell>
        </table:table-row>
        <table:table-row>
          <table:table-cell table:style-name="table.cell.top">
            <text:p text:style-name="text.cell.8.5.left">AFDELING 2.2 DE VEREISTEN VOOR DE PROCEDURE</text:p>
          </table:table-cell>
          <table:table-cell table:style-name="table.cell.top.pleft.pright">
            <text:p text:style-name="text.cell.8.5.right">7</text:p>
          </table:table-cell>
        </table:table-row>
        <table:table-row>
          <table:table-cell table:style-name="table.cell.top">
            <text:p text:style-name="text.cell.8.5.left">Artikel 2.4 Herstel van een verzuim en opvragen machtiging</text:p>
          </table:table-cell>
          <table:table-cell table:style-name="table.cell.top.pleft.pright">
            <text:p text:style-name="text.cell.8.5.right">7</text:p>
          </table:table-cell>
        </table:table-row>
        <table:table-row>
          <table:table-cell table:style-name="table.cell.top">
            <text:p text:style-name="text.cell.8.5.left">Artikel 2.5 Het griffierecht</text:p>
          </table:table-cell>
          <table:table-cell table:style-name="table.cell.top.pleft.pright">
            <text:p text:style-name="text.cell.8.5.right">7</text:p>
          </table:table-cell>
        </table:table-row>
        <table:table-row>
          <table:table-cell table:style-name="table.cell.top">
            <text:p text:style-name="text.cell.8.5.left">Artikel 2.6 Beroep op betalingsonmacht griffierecht</text:p>
          </table:table-cell>
          <table:table-cell table:style-name="table.cell.top.pleft.pright">
            <text:p text:style-name="text.cell.8.5.right">8</text:p>
          </table:table-cell>
        </table:table-row>
        <table:table-row>
          <table:table-cell table:style-name="table.cell.top">
            <text:p text:style-name="text.cell.8.5.left">AFDELING 2.3 HET VOORONDERZOEK</text:p>
          </table:table-cell>
          <table:table-cell table:style-name="table.cell.top.pleft.pright">
            <text:p text:style-name="text.cell.8.5.right">8</text:p>
          </table:table-cell>
        </table:table-row>
        <table:table-row>
          <table:table-cell table:style-name="table.cell.top">
            <text:p text:style-name="text.cell.8.5.left">Artikel 2.7 Versnelde behandeling</text:p>
          </table:table-cell>
          <table:table-cell table:style-name="table.cell.top.pleft.pright">
            <text:p text:style-name="text.cell.8.5.right">8</text:p>
          </table:table-cell>
        </table:table-row>
        <table:table-row>
          <table:table-cell table:style-name="table.cell.top">
            <text:p text:style-name="text.cell.8.5.left">Artikel 2.8 De beperking van de kennisneming</text:p>
          </table:table-cell>
          <table:table-cell table:style-name="table.cell.top.pleft.pright">
            <text:p text:style-name="text.cell.8.5.right">8</text:p>
          </table:table-cell>
        </table:table-row>
        <table:table-row>
          <table:table-cell table:style-name="table.cell.top">
            <text:p text:style-name="text.cell.8.5.left">Artikel 2.9 De geheimhouding</text:p>
          </table:table-cell>
          <table:table-cell table:style-name="table.cell.top.pleft.pright">
            <text:p text:style-name="text.cell.8.5.right">10</text:p>
          </table:table-cell>
        </table:table-row>
        <table:table-row>
          <table:table-cell table:style-name="table.cell.top">
            <text:p text:style-name="text.cell.8.5.left">Artikel 2.10 Voorbehouden kennisneming</text:p>
          </table:table-cell>
          <table:table-cell table:style-name="table.cell.top.pleft.pright">
            <text:p text:style-name="text.cell.8.5.right">10</text:p>
          </table:table-cell>
        </table:table-row>
        <table:table-row>
          <table:table-cell table:style-name="table.cell.top">
            <text:p text:style-name="text.cell.8.5.left">Artikel 2.11 De repliek, de dupliek en de schriftelijke uiteenzetting</text:p>
          </table:table-cell>
          <table:table-cell table:style-name="table.cell.top.pleft.pright">
            <text:p text:style-name="text.cell.8.5.right">11</text:p>
          </table:table-cell>
        </table:table-row>
        <table:table-row>
          <table:table-cell table:style-name="table.cell.top">
            <text:p text:style-name="text.cell.8.5.left">Artikel 2.12 Het deskundigenonderzoek</text:p>
          </table:table-cell>
          <table:table-cell table:style-name="table.cell.top.pleft.pright">
            <text:p text:style-name="text.cell.8.5.right">11</text:p>
          </table:table-cell>
        </table:table-row>
        <table:table-row>
          <table:table-cell table:style-name="table.cell.top">
            <text:p text:style-name="text.cell.8.5.left">AFDELING 2.4 HET ONDERZOEK OP DE ZITTING</text:p>
          </table:table-cell>
          <table:table-cell table:style-name="table.cell.top.pleft.pright">
            <text:p text:style-name="text.cell.8.5.right">11</text:p>
          </table:table-cell>
        </table:table-row>
        <table:table-row>
          <table:table-cell table:style-name="table.cell.top">
            <text:p text:style-name="text.cell.8.5.left">Artikel 2.13 De dagbepaling van de zitting</text:p>
          </table:table-cell>
          <table:table-cell table:style-name="table.cell.top.pleft.pright">
            <text:p text:style-name="text.cell.8.5.right">11</text:p>
          </table:table-cell>
        </table:table-row>
        <table:table-row>
          <table:table-cell table:style-name="table.cell.top">
            <text:p text:style-name="text.cell.8.5.left">Artikel 2.14 De uitnodiging of oproeping voor de zitting</text:p>
          </table:table-cell>
          <table:table-cell table:style-name="table.cell.top.pleft.pright">
            <text:p text:style-name="text.cell.8.5.right">11</text:p>
          </table:table-cell>
        </table:table-row>
        <table:table-row>
          <table:table-cell table:style-name="table.cell.top">
            <text:p text:style-name="text.cell.8.5.left">Artikel 2.14a Zittingen door middel van een beeld- en geluidverbinding</text:p>
          </table:table-cell>
          <table:table-cell table:style-name="table.cell.top.pleft.pright">
            <text:p text:style-name="text.cell.8.5.right">12</text:p>
          </table:table-cell>
        </table:table-row>
        <table:table-row>
          <table:table-cell table:style-name="table.cell.top">
            <text:p text:style-name="text.cell.8.5.left">Artikel 2.15 Bijstand door een tolk ter zitting</text:p>
          </table:table-cell>
          <table:table-cell table:style-name="table.cell.top.pleft.pright">
            <text:p text:style-name="text.cell.8.5.right">12</text:p>
          </table:table-cell>
        </table:table-row>
        <table:table-row>
          <table:table-cell table:style-name="table.cell.top">
            <text:p text:style-name="text.cell.8.5.left">Artikel 2.16 Te laat ingediende stukken</text:p>
          </table:table-cell>
          <table:table-cell table:style-name="table.cell.top.pleft.pright">
            <text:p text:style-name="text.cell.8.5.right">12</text:p>
          </table:table-cell>
        </table:table-row>
        <table:table-row>
          <table:table-cell table:style-name="table.cell.top">
            <text:p text:style-name="text.cell.8.5.left">Artikel 2.17 Verzoek tot opmaken proces-verbaal</text:p>
          </table:table-cell>
          <table:table-cell table:style-name="table.cell.top.pleft.pright">
            <text:p text:style-name="text.cell.8.5.right">13</text:p>
          </table:table-cell>
        </table:table-row>
        <table:table-row>
          <table:table-cell table:style-name="table.cell.top">
            <text:p text:style-name="text.cell.8.5.left">Artikel 2.18 Verzoek tot verstrekking dossierstukken</text:p>
          </table:table-cell>
          <table:table-cell table:style-name="table.cell.top.pleft.pright">
            <text:p text:style-name="text.cell.8.5.right">13</text:p>
          </table:table-cell>
        </table:table-row>
        <table:table-row>
          <table:table-cell table:style-name="table.cell.top">
            <text:p text:style-name="text.cell.8.5.left">Artikel 2.19 De schorsing</text:p>
          </table:table-cell>
          <table:table-cell table:style-name="table.cell.top.pleft.pright">
            <text:p text:style-name="text.cell.8.5.right">13</text:p>
          </table:table-cell>
        </table:table-row>
        <table:table-row>
          <table:table-cell table:style-name="table.cell.top">
            <text:p text:style-name="text.cell.8.5.left">Artikel 2.20 De sluiting van het onderzoek zonder (nadere) zitting</text:p>
          </table:table-cell>
          <table:table-cell table:style-name="table.cell.top.pleft.pright">
            <text:p text:style-name="text.cell.8.5.right">13</text:p>
          </table:table-cell>
        </table:table-row>
        <table:table-row>
          <table:table-cell table:style-name="table.cell.top">
            <text:p text:style-name="text.cell.8.5.left">AFDELING 2.5 DE UITSPRAAK</text:p>
          </table:table-cell>
          <table:table-cell table:style-name="table.cell.top.pleft.pright">
            <text:p text:style-name="text.cell.8.5.right">13</text:p>
          </table:table-cell>
        </table:table-row>
        <table:table-row>
          <table:table-cell table:style-name="table.cell.top">
            <text:p text:style-name="text.cell.8.5.left">Artikel 2.21 De termijn voor de schriftelijke uitspraak</text:p>
          </table:table-cell>
          <table:table-cell table:style-name="table.cell.top.pleft.pright">
            <text:p text:style-name="text.cell.8.5.right">13</text:p>
          </table:table-cell>
        </table:table-row>
        <table:table-row>
          <table:table-cell table:style-name="table.cell.top">
            <text:p text:style-name="text.cell.8.5.left">Artikel 2.22 De uitspraak</text:p>
          </table:table-cell>
          <table:table-cell table:style-name="table.cell.top.pleft.pright">
            <text:p text:style-name="text.cell.8.5.right">13</text:p>
          </table:table-cell>
        </table:table-row>
        <table:table-row>
          <table:table-cell table:style-name="table.cell.top">
            <text:p text:style-name="text.cell.8.5.left">Artikel 2.23 Herstel van de uitspraak</text:p>
          </table:table-cell>
          <table:table-cell table:style-name="table.cell.top.pleft.pright">
            <text:p text:style-name="text.cell.8.5.right">13</text:p>
          </table:table-cell>
        </table:table-row>
        <table:table-row>
          <table:table-cell table:style-name="table.cell.top">
            <text:p text:style-name="text.cell.8.5.left">AFDELING 2.6 DE BEHANDELING NA VERWIJZING DOOR DE HOGE RAAD</text:p>
          </table:table-cell>
          <table:table-cell table:style-name="table.cell.top.pleft.pright">
            <text:p text:style-name="text.cell.8.5.right">14</text:p>
          </table:table-cell>
        </table:table-row>
        <table:table-row>
          <table:table-cell table:style-name="table.cell.top">
            <text:p text:style-name="text.cell.8.5.left">Artikel 2.24 Verwijzing door de Hoge Raad</text:p>
          </table:table-cell>
          <table:table-cell table:style-name="table.cell.top.pleft.pright">
            <text:p text:style-name="text.cell.8.5.right">14</text:p>
          </table:table-cell>
        </table:table-row>
        <table:table-row>
          <table:table-cell table:style-name="table.cell.top">
            <text:p text:style-name="text.cell.8.5.left"><text:span text:style-name="ifm_span_font.bold_ifm">HOOFDSTUK 3 HET NIET TIJDIG NEMEN VAN EEN
BESLUIT</text:span></text:p>
          </table:table-cell>
          <table:table-cell table:style-name="table.cell.top.pleft.pright">
            <text:p text:style-name="text.cell.8.5.right"><text:span text:style-name="ifm_span_font.bold_ifm">14</text:span></text:p>
          </table:table-cell>
        </table:table-row>
        <table:table-row>
          <table:table-cell table:style-name="table.cell.top">
            <text:p text:style-name="text.cell.8.5.left">Artikel 3.1 Het beroep tegen het niet tijdig nemen of bekendmaken van een
besluit</text:p>
          </table:table-cell>
          <table:table-cell table:style-name="table.cell.top.pleft.pright">
            <text:p text:style-name="text.cell.8.5.right">14</text:p>
          </table:table-cell>
        </table:table-row>
        <table:table-row>
          <table:table-cell table:style-name="table.cell.top">
            <text:p text:style-name="text.cell.8.5.left">Artikel 3.2 Het alsnog genomen besluit</text:p>
          </table:table-cell>
          <table:table-cell table:style-name="table.cell.top.pleft.pright">
            <text:p text:style-name="text.cell.8.5.right">14</text:p>
          </table:table-cell>
        </table:table-row>
        <table:table-row>
          <table:table-cell table:style-name="table.cell.top">
            <text:p text:style-name="text.cell.8.5.left"><text:span text:style-name="ifm_span_font.bold_ifm">HOOFDSTUK 4 HET VERZET</text:span></text:p>
          </table:table-cell>
          <table:table-cell table:style-name="table.cell.top.pleft.pright">
            <text:p text:style-name="text.cell.8.5.right"><text:span text:style-name="ifm_span_font.bold_ifm">14</text:span></text:p>
          </table:table-cell>
        </table:table-row>
        <table:table-row>
          <table:table-cell table:style-name="table.cell.top">
            <text:p text:style-name="text.cell.8.5.left">Artikel 4.1 Het verzet</text:p>
          </table:table-cell>
          <table:table-cell table:style-name="table.cell.top.pleft.pright">
            <text:p text:style-name="text.cell.8.5.right">14</text:p>
          </table:table-cell>
        </table:table-row>
        <table:table-row>
          <table:table-cell table:style-name="table.cell.top">
            <text:p text:style-name="text.cell.8.5.left"><text:span text:style-name="ifm_span_font.bold_ifm">HOOFDSTUK 5 DE VOORLOPIGE VOORZIENING</text:span></text:p>
          </table:table-cell>
          <table:table-cell table:style-name="table.cell.top.pleft.pright">
            <text:p text:style-name="text.cell.8.5.right"><text:span text:style-name="ifm_span_font.bold_ifm">15</text:span></text:p>
          </table:table-cell>
        </table:table-row>
        <table:table-row>
          <table:table-cell table:style-name="table.cell.top">
            <text:p text:style-name="text.cell.8.5.left">Artikel 5.1 Toepassingsbereik van dit hoofdstuk</text:p>
          </table:table-cell>
          <table:table-cell table:style-name="table.cell.top.pleft.pright">
            <text:p text:style-name="text.cell.8.5.right">15</text:p>
          </table:table-cell>
        </table:table-row>
        <table:table-row>
          <table:table-cell table:style-name="table.cell.top">
            <text:p text:style-name="text.cell.8.5.left">Artikel 5.2 De op de zaak betrekking hebbende stukken</text:p>
          </table:table-cell>
          <table:table-cell table:style-name="table.cell.top.pleft.pright">
            <text:p text:style-name="text.cell.8.5.right">15</text:p>
          </table:table-cell>
        </table:table-row>
        <table:table-row>
          <table:table-cell table:style-name="table.cell.top">
            <text:p text:style-name="text.cell.8.5.left">Artikel 5.3 De uitnodiging of oproeping voor de zitting</text:p>
          </table:table-cell>
          <table:table-cell table:style-name="table.cell.top.pleft.pright">
            <text:p text:style-name="text.cell.8.5.right">15</text:p>
          </table:table-cell>
        </table:table-row>
        <table:table-row>
          <table:table-cell table:style-name="table.cell.top">
            <text:p text:style-name="text.cell.8.5.left">Artikel 5.4 De termijn voor de uitspraak</text:p>
          </table:table-cell>
          <table:table-cell table:style-name="table.cell.top.pleft.pright">
            <text:p text:style-name="text.cell.8.5.right">15</text:p>
          </table:table-cell>
        </table:table-row>
        <table:table-row>
          <table:table-cell table:style-name="table.cell.top">
            <text:p text:style-name="text.cell.8.5.left"><text:span text:style-name="ifm_span_font.bold_ifm">HOOFDSTUK 6 HET VERZOEK OM
SCHADEVERGOEDING</text:span></text:p>
          </table:table-cell>
          <table:table-cell table:style-name="table.cell.top.pleft.pright">
            <text:p text:style-name="text.cell.8.5.right"><text:span text:style-name="ifm_span_font.bold_ifm">15</text:span></text:p>
          </table:table-cell>
        </table:table-row>
        <table:table-row>
          <table:table-cell table:style-name="table.cell.top">
            <text:p text:style-name="text.cell.8.5.left">Artikel 6.1 Toe te voegen stukken</text:p>
          </table:table-cell>
          <table:table-cell table:style-name="table.cell.top.pleft.pright">
            <text:p text:style-name="text.cell.8.5.right">15</text:p>
          </table:table-cell>
        </table:table-row>
        <table:table-row>
          <table:table-cell table:style-name="table.cell.top">
            <text:p text:style-name="text.cell.8.5.left"><text:span text:style-name="ifm_span_font.bold_ifm">HOOFDSTUK 7 ONTEIGENINGSZAKEN</text:span></text:p>
          </table:table-cell>
          <table:table-cell table:style-name="table.cell.top.pleft.pright">
            <text:p text:style-name="text.cell.8.5.right"><text:span text:style-name="ifm_span_font.bold_ifm">15</text:span></text:p>
          </table:table-cell>
        </table:table-row>
        <table:table-row>
          <table:table-cell table:style-name="table.cell.top">
            <text:p text:style-name="text.cell.8.5.left">AFDELING 7.1 DE BEKRACHTIGING VAN ONTEIGENINGSBESCHIKKINGEN</text:p>
          </table:table-cell>
          <table:table-cell table:style-name="table.cell.top.pleft.pright">
            <text:p text:style-name="text.cell.8.5.right">15</text:p>
          </table:table-cell>
        </table:table-row>
        <table:table-row>
          <table:table-cell table:style-name="table.cell.top">
            <text:p text:style-name="text.cell.8.5.left">Artikel 7.1 Toepassingsbereik van deze afdeling</text:p>
          </table:table-cell>
          <table:table-cell table:style-name="table.cell.top.pleft.pright">
            <text:p text:style-name="text.cell.8.5.right">15</text:p>
          </table:table-cell>
        </table:table-row>
        <table:table-row>
          <table:table-cell table:style-name="table.cell.top">
            <text:p text:style-name="text.cell.8.5.left">Artikel 7.2 Het verzoek om bekrachtiging</text:p>
          </table:table-cell>
          <table:table-cell table:style-name="table.cell.top.pleft.pright">
            <text:p text:style-name="text.cell.8.5.right">16</text:p>
          </table:table-cell>
        </table:table-row>
        <table:table-row>
          <table:table-cell table:style-name="table.cell.top">
            <text:p text:style-name="text.cell.8.5.left">Artikel 7.3 De bedenkingen</text:p>
          </table:table-cell>
          <table:table-cell table:style-name="table.cell.top.pleft.pright">
            <text:p text:style-name="text.cell.8.5.right">16</text:p>
          </table:table-cell>
        </table:table-row>
        <table:table-row>
          <table:table-cell table:style-name="table.cell.top">
            <text:p text:style-name="text.cell.8.5.left">Artikel 7.4 Het aanleggen van zaken</text:p>
          </table:table-cell>
          <table:table-cell table:style-name="table.cell.top.pleft.pright">
            <text:p text:style-name="text.cell.8.5.right">16</text:p>
          </table:table-cell>
        </table:table-row>
        <table:table-row>
          <table:table-cell table:style-name="table.cell.top">
            <text:p text:style-name="text.cell.8.5.left">Artikel 7.5 Het vooronderzoek</text:p>
          </table:table-cell>
          <table:table-cell table:style-name="table.cell.top.pleft.pright">
            <text:p text:style-name="text.cell.8.5.right">16</text:p>
          </table:table-cell>
        </table:table-row>
        <table:table-row>
          <table:table-cell table:style-name="table.cell.top">
            <text:p text:style-name="text.cell.8.5.left">Artikel 7.6 Behandeling op zitting</text:p>
          </table:table-cell>
          <table:table-cell table:style-name="table.cell.top.pleft.pright">
            <text:p text:style-name="text.cell.8.5.right">16</text:p>
          </table:table-cell>
        </table:table-row>
        <table:table-row>
          <table:table-cell table:style-name="table.cell.top">
            <text:p text:style-name="text.cell.8.5.left">Artikel 7.7 De uitspraak op het verzoek om bekrachtiging</text:p>
          </table:table-cell>
          <table:table-cell table:style-name="table.cell.top.pleft.pright">
            <text:p text:style-name="text.cell.8.5.right">17</text:p>
          </table:table-cell>
        </table:table-row>
        <table:table-row>
          <table:table-cell table:style-name="table.cell.top">
            <text:p text:style-name="text.cell.8.5.left">AFDELING 7.2 DE ONHERROEPELIJKHEIDSVERKLARING</text:p>
          </table:table-cell>
          <table:table-cell table:style-name="table.cell.top.pleft.pright">
            <text:p text:style-name="text.cell.8.5.right">17</text:p>
          </table:table-cell>
        </table:table-row>
        <table:table-row>
          <table:table-cell table:style-name="table.cell.top">
            <text:p text:style-name="text.cell.8.5.left">Artikel 7.8 Toepassingsbereik van deze afdeling</text:p>
          </table:table-cell>
          <table:table-cell table:style-name="table.cell.top.pleft.pright">
            <text:p text:style-name="text.cell.8.5.right">17</text:p>
          </table:table-cell>
        </table:table-row>
        <table:table-row>
          <table:table-cell table:style-name="table.cell.top">
            <text:p text:style-name="text.cell.8.5.left"><text:span text:style-name="ifm_span_font.bold_ifm">HOOFDSTUK 8 VREEMDELINGENZAKEN</text:span></text:p>
          </table:table-cell>
          <table:table-cell table:style-name="table.cell.top.pleft.pright">
            <text:p text:style-name="text.cell.8.5.right"><text:span text:style-name="ifm_span_font.bold_ifm">17</text:span></text:p>
          </table:table-cell>
        </table:table-row>
        <table:table-row>
          <table:table-cell table:style-name="table.cell.top">
            <text:p text:style-name="text.cell.8.5.left">AFDELING 8.1 DE VRIJHEIDSONTNEMENDE MAATREGEL</text:p>
          </table:table-cell>
          <table:table-cell table:style-name="table.cell.top.pleft.pright">
            <text:p text:style-name="text.cell.8.5.right">17</text:p>
          </table:table-cell>
        </table:table-row>
        <table:table-row>
          <table:table-cell table:style-name="table.cell.top">
            <text:p text:style-name="text.cell.8.5.left">Artikel 8.1 Toepassingsbereik van deze afdeling</text:p>
          </table:table-cell>
          <table:table-cell table:style-name="table.cell.top.pleft.pright">
            <text:p text:style-name="text.cell.8.5.right">17</text:p>
          </table:table-cell>
        </table:table-row>
        <table:table-row>
          <table:table-cell table:style-name="table.cell.top">
            <text:p text:style-name="text.cell.8.5.left">Artikel 8.2 De ontvangstbevestiging</text:p>
          </table:table-cell>
          <table:table-cell table:style-name="table.cell.top.pleft.pright">
            <text:p text:style-name="text.cell.8.5.right">17</text:p>
          </table:table-cell>
        </table:table-row>
        <table:table-row>
          <table:table-cell table:style-name="table.cell.top">
            <text:p text:style-name="text.cell.8.5.left">Artikel 8.3 De toevoeging van een raadsman</text:p>
          </table:table-cell>
          <table:table-cell table:style-name="table.cell.top.pleft.pright">
            <text:p text:style-name="text.cell.8.5.right">17</text:p>
          </table:table-cell>
        </table:table-row>
        <table:table-row>
          <table:table-cell table:style-name="table.cell.top">
            <text:p text:style-name="text.cell.8.5.left">Artikel 8.4 De op de zaak betrekking hebbende stukken in een eerste
beroep</text:p>
          </table:table-cell>
          <table:table-cell table:style-name="table.cell.top.pleft.pright">
            <text:p text:style-name="text.cell.8.5.right">17</text:p>
          </table:table-cell>
        </table:table-row>
        <table:table-row>
          <table:table-cell table:style-name="table.cell.top">
            <text:p text:style-name="text.cell.8.5.left">Artikel 8.5 De inlichtingen betreffende een vervolgberoep</text:p>
          </table:table-cell>
          <table:table-cell table:style-name="table.cell.top.pleft.pright">
            <text:p text:style-name="text.cell.8.5.right">18</text:p>
          </table:table-cell>
        </table:table-row>
        <table:table-row>
          <table:table-cell table:style-name="table.cell.top">
            <text:p text:style-name="text.cell.8.5.left">AFDELING 8.2 DE 4-WEKEN-ZAAK</text:p>
          </table:table-cell>
          <table:table-cell table:style-name="table.cell.top.pleft.pright">
            <text:p text:style-name="text.cell.8.5.right">18</text:p>
          </table:table-cell>
        </table:table-row>
        <table:table-row>
          <table:table-cell table:style-name="table.cell.top">
            <text:p text:style-name="text.cell.8.5.left">Artikel 8.6 Toepassingsbereik van deze afdeling</text:p>
          </table:table-cell>
          <table:table-cell table:style-name="table.cell.top.pleft.pright">
            <text:p text:style-name="text.cell.8.5.right">18</text:p>
          </table:table-cell>
        </table:table-row>
        <table:table-row>
          <table:table-cell table:style-name="table.cell.top">
            <text:p text:style-name="text.cell.8.5.left">Artikel 8.7 De ontvangstbevestiging en de uitnodiging of oproeping voor de
zitting</text:p>
          </table:table-cell>
          <table:table-cell table:style-name="table.cell.top.pleft.pright">
            <text:p text:style-name="text.cell.8.5.right">18</text:p>
          </table:table-cell>
        </table:table-row>
        <table:table-row>
          <table:table-cell table:style-name="table.cell.top">
            <text:p text:style-name="text.cell.8.5.left">Artikel 8.8 De op de zaak betrekking hebbende stukken</text:p>
          </table:table-cell>
          <table:table-cell table:style-name="table.cell.top.pleft.pright">
            <text:p text:style-name="text.cell.8.5.right">18</text:p>
          </table:table-cell>
        </table:table-row>
        <table:table-row>
          <table:table-cell table:style-name="table.cell.top">
            <text:p text:style-name="text.cell.8.5.left">Artikel 8.9 Herstel van een verzuim</text:p>
          </table:table-cell>
          <table:table-cell table:style-name="table.cell.top.pleft.pright">
            <text:p text:style-name="text.cell.8.5.right">18</text:p>
          </table:table-cell>
        </table:table-row>
        <table:table-row>
          <table:table-cell table:style-name="table.cell.top">
            <text:p text:style-name="text.cell.8.5.left"><text:span text:style-name="ifm_span_font.bold_ifm">HOOFDSTUK 9 SLOTBEPALING</text:span></text:p>
          </table:table-cell>
          <table:table-cell table:style-name="table.cell.top.pleft.pright">
            <text:p text:style-name="text.cell.8.5.right"><text:span text:style-name="ifm_span_font.bold_ifm">18</text:span></text:p>
          </table:table-cell>
        </table:table-row>
        <table:table-row>
          <table:table-cell table:style-name="table.cell.top">
            <text:p text:style-name="text.cell.8.5.left">Artikel 9.1 Slotbepaling</text:p>
          </table:table-cell>
          <table:table-cell table:style-name="table.cell.top.pleft.pright">
            <text:p text:style-name="text.cell.8.5.right">18</text:p>
          </table:table-cell>
        </table:table-row>
        <table:table-row>
          <table:table-cell table:style-name="table.cell.top">
            <text:p text:style-name="text.cell.8.5.left"><text:span text:style-name="ifm_span_font.bold_ifm">BIJLAGE 1 als bedoeld in artikel 1.8</text:span></text:p>
          </table:table-cell>
          <table:table-cell table:style-name="table.cell.top.pleft.pright">
            <text:p text:style-name="text.cell.8.5.right"><text:span text:style-name="ifm_span_font.bold_ifm">20</text:span></text:p>
          </table:table-cell>
        </table:table-row>
        <table:table-row>
          <table:table-cell table:style-name="table.cell.top">
            <text:p text:style-name="text.cell.8.5.left">Artikel 1 De digitale loketten</text:p>
          </table:table-cell>
          <table:table-cell table:style-name="table.cell.top.pleft.pright">
            <text:p text:style-name="text.cell.8.5.right">20</text:p>
          </table:table-cell>
        </table:table-row>
        <table:table-row>
          <table:table-cell table:style-name="table.cell.top">
            <text:p text:style-name="text.cell.8.5.left">Artikel 2 Veilig mailen</text:p>
          </table:table-cell>
          <table:table-cell table:style-name="table.cell.top.pleft.pright">
            <text:p text:style-name="text.cell.8.5.right">20</text:p>
          </table:table-cell>
        </table:table-row>
        <table:table-row>
          <table:table-cell table:style-name="table.cell.top">
            <text:p text:style-name="text.cell.8.5.left"><text:span text:style-name="ifm_span_font.bold_ifm">BIJLAGE 2 als bedoeld in artikel 1.9</text:span></text:p>
          </table:table-cell>
          <table:table-cell table:style-name="table.cell.top.pleft.pright">
            <text:p text:style-name="text.cell.8.5.right"><text:span text:style-name="ifm_span_font.bold_ifm">22</text:span></text:p>
          </table:table-cell>
        </table:table-row>
        <table:table-row>
          <table:table-cell table:style-name="table.cell.top">
            <text:p text:style-name="text.cell.8.5.left">Artikel 1 Technische regelingen</text:p>
          </table:table-cell>
          <table:table-cell table:style-name="table.cell.top.pleft.pright">
            <text:p text:style-name="text.cell.8.5.right">22</text:p>
          </table:table-cell>
        </table:table-row>
        <table:table-row>
          <table:table-cell table:style-name="table.cell.top">
            <text:p text:style-name="text.cell.8.5.left">Artikel 2 Digitaal procederen</text:p>
          </table:table-cell>
          <table:table-cell table:style-name="table.cell.top.pleft.pright">
            <text:p text:style-name="text.cell.8.5.right">22</text:p>
          </table:table-cell>
        </table:table-row>
        <table:table-row>
          <table:table-cell table:style-name="table.cell.top">
            <text:p text:style-name="text.cell.8.5.left"><text:span text:style-name="ifm_span_font.bold_ifm">BIJLAGE 3 als bedoeld in artikel 1.14</text:span></text:p>
          </table:table-cell>
          <table:table-cell table:style-name="table.cell.top.pleft.pright">
            <text:p text:style-name="text.cell.8.5.right"><text:span text:style-name="ifm_span_font.bold_ifm">23</text:span></text:p>
          </table:table-cell>
        </table:table-row>
      </table:table>
      <text:h text:style-name="ifm_p_font.bold_mt.5.08mm_page.keep-with-next_ifm" text:outline-level="4">HOOFDSTUK<text:s/>1<text:s/>ALGEMENE BEPALINGEN</text:h>
      <text:h text:style-name="ifm_p_font.bold-italic_mt.5.08mm_page.keep-with-next_ifm" text:outline-level="5">AFDELING<text:s/>1.1<text:s/>INLEIDENDE BEPALINGEN</text:h>
      <text:h text:style-name="ifm_p_font.bold_mt.5.08mm_page.keep-with-next_ifm" text:outline-level="2">Artikel<text:s/>1.1<text:s/>Begripsbepalingen</text:h>
      <text:p text:style-name="ifm_p_mt.4.23mm_ifm">1.  In dit reglement wordt verstaan onder:</text:p>
      <text:p text:style-name="ifm_p_ifm">•  <text:span text:style-name="ifm_span_font.italic_ifm">Awb:</text:span> de Algemene wet bestuursrecht;</text:p>
      <text:p text:style-name="ifm_p_ifm">•  <text:span text:style-name="ifm_span_font.italic_ifm">een vreemdelingenzaak:</text:span> een zaak waarin de rechtbank Den Haag bevoegd is op grond van artikel 6 van
de Bevoegdheidsregeling bestuursrechtspraak;</text:p>
      <text:p text:style-name="ifm_p_ifm">•  <text:span text:style-name="ifm_span_font.italic_ifm">werkdagen:</text:span> maandag tot en met vrijdag met uitzondering van de dagen waarop de
rechtbank gesloten is.</text:p>
      <text:p text:style-name="ifm_p_mt.3.7mm_ifm">2.  In dit reglement wordt verder verstaan onder:</text:p>
      <text:p text:style-name="ifm_p_ifm">•  <text:span text:style-name="ifm_span_font.italic_ifm">digitaal procederen:</text:span> het voeren van een procedure met toepassing van artikel 1.9 van dit
reglement;</text:p>
      <text:p text:style-name="ifm_p_ifm">•  <text:span text:style-name="ifm_span_font.italic_ifm">verplicht digitaal procederen:</text:span> het digitaal procederen indien dat op grond van afdeling 8.1.6A van de Awb
verplicht is;</text:p>
      <text:p text:style-name="ifm_p_ifm">•  <text:span text:style-name="ifm_span_font.italic_ifm">vrijwillig digitaal procederen:</text:span> het digitaal procederen indien dat niet op grond van afdeling 8.1.6A van de
Awb verplicht is;</text:p>
      <text:p text:style-name="ifm_p_ifm">•  <text:span text:style-name="ifm_span_font.italic_ifm">digitaal dossier:</text:span> het geheel van door de bestuursrechter, de griffier en partijen in het
digitale systeem voor gegevensverwerking van de gerechten in een zaak
ingediende, geplaatste en verzonden stukken;</text:p>
      <text:p text:style-name="ifm_p_ifm">•  <text:span text:style-name="ifm_span_font.italic_ifm">webportaal:</text:span> de beveiligde digitale omgeving waarin procesdeelnemers toegang hebben tot
het digitaal systeem van de gerechten;</text:p>
      <text:p text:style-name="ifm_p_ifm">•  <text:span text:style-name="ifm_span_font.italic_ifm">aansluitpunt:</text:span> het koppelvlak bestemd voor geautomatiseerd berichtenverkeer tussen
systemen van procesdeelnemers en de gerechten (het Aansluitpunt
Rechtspraak);</text:p>
      <text:p text:style-name="ifm_p_ifm">•  <text:span text:style-name="ifm_span_font.italic_ifm">partij die op papier procedeert:</text:span> een partij die niet verplicht of vrijwillig digitaal procedeert;</text:p>
      <text:p text:style-name="ifm_p_ifm">•  <text:span text:style-name="ifm_span_font.italic_ifm">online:</text:span> deelname aan een zitting door middel van een tweezijdig audiovisueel
communicatiemiddel (beeld- en geluidverbinding).</text:p>
      <text:p text:style-name="ifm_p_mt.3.7mm_ifm">3.  Tenzij uit dit reglement anders voortvloeit, wordt hierna mede verstaan
onder:</text:p>
      <text:p text:style-name="ifm_p_ifm">•  <text:span text:style-name="ifm_span_font.italic_ifm">bestuursrechter:</text:span> de voorzieningenrechter;</text:p>
      <text:p text:style-name="ifm_p_ifm">•  <text:span text:style-name="ifm_span_font.italic_ifm">beroep:</text:span> verzoek om voorlopige voorziening en een verzoek om opheffing of wijziging
van een voorlopige voorziening, verzoek om schadevergoeding, verzoek om
bekrachtiging van een onteigeningsbeschikking, verzet en verzoek om
herziening;</text:p>
      <text:p text:style-name="ifm_p_ifm">•  <text:span text:style-name="ifm_span_font.italic_ifm">beroepschrift:</text:span> verzoekschrift en verzetschrift.</text:p>
      <text:p text:style-name="ifm_p_mt.3.7mm_ifm">4.  Waar in dit reglement ‘schriftelijk’ staat, wordt ingeval digitaal wordt
geprocedeerd gelezen: ‘langs digitale weg’.</text:p>
      <text:h text:style-name="ifm_p_font.bold_mt.5.08mm_page.keep-with-next_ifm" text:outline-level="2">Artikel<text:s/>1.2<text:s/>Toepassingsbereik</text:h>
      <text:p text:style-name="ifm_p_mt.4.23mm_ifm">Dit reglement heeft betrekking op alle zaken waarop de Awb van toepassing
is, met uitzondering van zaken waarop de Wet administratiefrechtelijke
handhaving verkeervoorschriften van toepassing is.</text:p>
      <text:h text:style-name="ifm_p_font.bold_mt.5.08mm_page.keep-with-next_ifm" text:outline-level="2">Artikel<text:s/>1.3<text:s/>Gevallen waarin dit reglement niet voorziet</text:h>
      <text:p text:style-name="ifm_p_mt.4.23mm_ifm">In de gevallen waarin dit reglement niet voorziet, beslist de
bestuursrechter.</text:p>
      <text:h text:style-name="ifm_p_font.bold_mt.5.08mm_page.keep-with-next_ifm" text:outline-level="2">Artikel<text:s/>1.4<text:s/>Bijzondere omstandigheden</text:h>
      <text:p text:style-name="ifm_p_mt.4.23mm_ifm">De bestuursrechter kan van dit reglement afwijken indien de omstandigheden
daartoe aanleiding geven.</text:p>
      <text:h text:style-name="ifm_p_font.bold_mt.5.08mm_page.keep-with-next_ifm" text:outline-level="2">Artikel<text:s/>1.5.<text:s/></text:h>
      <text:p text:style-name="ifm_p_mt.4.23mm_ifm">vervallen</text:p>
      <text:h text:style-name="ifm_p_font.bold_mt.5.08mm_page.keep-with-next_ifm" text:outline-level="2">Artikel<text:s/>1.6<text:s/>Verwijzing naar algemeen toegankelijke stukken</text:h>
      <text:p text:style-name="ifm_p_mt.4.23mm_ifm">Wanneer een partij zich beroept op een algemeen toegankelijk stuk en de
vindplaats daarvan vermeldt, hoeft hij dit stuk niet in te dienen. Het algemeen
toegankelijke stuk moet tijdens de procedure vrij toegankelijk zijn. Indien het
stuk niet meer ongewijzigd toegankelijk is, deelt de partij die zich hier op
beroept, dit mee aan de bestuursrechter. De bestuursrechter kan bepalen dat het
stuk alsnog moet worden ingediend en hoe die indiening dient te gebeuren.</text:p>
      <text:h text:style-name="ifm_p_font.bold_mt.5.08mm_page.keep-with-next_ifm" text:outline-level="2">Artikel<text:s/>1.7<text:s/>Uitstel van een door de bestuursrechter aan een partij gestelde
termijn</text:h>
      <text:p text:style-name="ifm_p_mt.4.23mm_ifm">1.  De bestuursrechter wijst een verzoek om verlenging van een door hem
gestelde termijn af als dat niet is gemotiveerd of niet binnen die termijn is
ingediend. Indien een partij redelijkerwijs niet in staat was een verzoek om
uitstel tijdig in te dienen geeft hij de bestuursrechter daarvan bij eerste
gelegenheid bericht. De bestuursrechter verlengt een door hem gestelde termijn
slechts in bijzondere omstandigheden. Hij deelt de beslissing op het verzoek om
uitstel binnen één week na ontvangst van dit verzoek aan verzoeker mee.</text:p>
      <text:p text:style-name="ifm_p_mt.3.7mm_ifm">2.  De beslissing op een verzoek wordt aan alle partijen meegedeeld.</text:p>
      <text:p text:style-name="ifm_p_mt.3.7mm_ifm">3.  De bestuursrechter wijst een volgend verzoek om verlenging van een gestelde
termijn af als dat betrekking heeft op dezelfde aangelegenheid.</text:p>
      <text:p text:style-name="ifm_p_mt.3.7mm_ifm">4.  Indien het eerste verzoek wordt afgewezen, kan de bestuursrechter de
indiener van het verzoek om verlenging een laatste termijn geven om alsnog aan
het gevraagde te voldoen. In ieder geval wordt geen laatste termijn gegeven,
indien bij het stellen van de termijn is meegedeeld dat verlenging niet wordt
toegestaan.</text:p>
      <text:h text:style-name="ifm_p_font.bold-italic_mt.5.08mm_page.keep-with-next_ifm" text:outline-level="5">AFDELING<text:s/>1.2<text:s/>DIGITAAL PROCEDEREN EN ANDERE VORMEN VAN ELEKTRONISCH
BERICHTENVERKEER</text:h>
      <text:h text:style-name="ifm_p_font.bold_mt.5.08mm_page.keep-with-next_ifm" text:outline-level="2">Artikel<text:s/>1.8<text:s/>Het onderscheid tussen digitaal procederen en andere vormen van
elektronisch berichtenverkeer<text:note text:id="n_art8" text:note-class="footnote"><text:note-citation text:label="1 ">1</text:note-citation><text:note-body><text:p text:style-name="ifm_p_font.normal_size.6.93pt_mt..5mm_indent.-0.1161in_mleft.0.1161in_ifm">Artikel 1.8, vijfde lid, van dit reglement zoals het luidde tot
1 februari 2022, blijft van toepassing op stukken voor die datum per fax
ingediend. Dit lid luidde: De indiening per fax geldt voor de toepassing van
dit reglement als op papier indienen. De bestuursrechter kan bepalen dat
ingediende stukken op papier worden nagezonden.</text:p></text:note-body></text:note> </text:h>
      <text:p text:style-name="ifm_p_mt.3.7mm_ifm">1.  Dit reglement maakt een onderscheid tussen digitaal procederen en andere
vormen van elektronisch berichtenverkeer met en van de bestuursrechter.</text:p>
      <text:p text:style-name="ifm_p_mt.3.7mm_ifm">2.  Digitaal procederen bij de bestuursrechter ziet op de gevallen waarin dat
op grond van afdeling 8.1.6A van de Awb verplicht is (verplicht digitaal
procederen) of in de bijlage bij dit artikel de mogelijkheid tot digitaal
procederen is opengesteld (vrijwillig digitaal procederen).</text:p>
      <text:p text:style-name="ifm_p_mt.3.7mm_ifm">3.  De artikelen 1.9 tot en met 1.15 en de overige bepalingen over digitaal
procederen zijn alleen van toepassing in de gevallen als bedoeld in het vorige
lid.</text:p>
      <text:p text:style-name="ifm_p_mt.3.7mm_ifm">4.  De bestuursrechter neemt een elektronisch ingediend beroepschrift dat niet
is ingediend door middel van digitaal procederen uitsluitend in behandeling,
indien het is ingediend via een daarvoor door de bestuursrechter opengesteld
systeem dat wordt vermeld in de bijlage bij dit reglement, met toepassing van
de bepalingen vermeld in de bijlage. De bestuursrechter kan nadere regels
stellen. Hetzelfde geldt voor door de indiener van het beroepschrift nader
ingediende stukken. Deze wijze van indiening geldt voor de toepassing van dit
reglement als op papier indienen. De bestuursrechter kan bepalen dat ingediende
stukken op papier worden nagezonden.</text:p>
      <text:h text:style-name="ifm_p_font.bold_mt.5.08mm_page.keep-with-next_ifm" text:outline-level="2">Artikel<text:s/>1.9<text:s/>Digitaal procederen (de artikelen 8:36a, 8:36b en 8:36ea Zolang artikel
8:36ea niet in werking is getreden dient hier artikel 8:40a te worden gelezen.
van de Awb)</text:h>
      <text:p text:style-name="ifm_p_mt.4.23mm_ifm">1.  De bijlage bij dit reglement vermeldt op welke wijze en onder welke
voorwaarden digitaal kan worden geprocedeerd en welke inlogmiddelen zijn
toegelaten voor het webportaal.</text:p>
      <text:p text:style-name="ifm_p_mt.3.7mm_ifm">2.  Verzending van stukken door en aan partijen die digitaal procederen gebeurt
digitaal. De partij die vrijwillig digitaal procedeert ontvangt geen afdrukken
of kopieën op papier. Stukken die bij procederen op papier bij aangetekende
brief moet worden verzonden, worden bij vrijwillig digitaal procederen digitaal
verzonden en deze manier van verzenden heeft dezelfde rechtsgevolgen als
verzending bij aangetekende brief.</text:p>
      <text:p text:style-name="ifm_p_mt.3.7mm_ifm">3.  De partij die vrijwillig digitaal procedeert kan éénmaal wisselen tussen
digitaal procederen en procederen op papier. Hij kan daartoe een verzoek
indienen bij de bestuursrechter via het webportaal of per post indien hij op
dat moment digitaal procedeert en per post indien hij op dat moment op papier
procedeert. De wisseling is effectief vanaf de datum die de bestuursrechter
vermeldt in de bevestiging. Deze bevestiging wordt per post verstuurd. De
bestuursrechter is niet gehouden om ten aanzien van een partij die wisselt naar
digitaal procederen toepassing te geven aan artikel 1.13 van dit reglement met
betrekking tot eerder gewisselde stukken.</text:p>
      <text:p text:style-name="ifm_p_mt.3.7mm_ifm">4.  Indien digitaal wordt geprocedeerd geschiedt de indiening van een stuk
uitsluitend via het webportaal of het Aansluitpunt op de daarvoor
voorgeschreven wijze.</text:p>
      <text:p text:style-name="ifm_p_mt.3.7mm_ifm">5.  In de bijlage bij dit reglement worden de regelingen vermeld die
voorschriften bevatten over:</text:p>
      <text:p text:style-name="ifm_p_ifm">–  de toegelaten inlogmiddelen als bedoeld in artikel 4 van het Besluit
elektronisch procederen waarmee een partij toegang heeft tot het
webportaal;</text:p>
      <text:p text:style-name="ifm_p_ifm">–  de technische eisen waaraan stukken en proceshandelingen moeten
voldoen;</text:p>
      <text:p text:style-name="ifm_p_ifm">–  het verstrekken van kennisgevingen als bedoeld in artikel 8:36c van de
Awb;</text:p>
      <text:p text:style-name="ifm_p_ifm">–  de aansluiting op, de voorwaarden voor gebruik en de beëindiging van het
gebruik van het aansluitpunt;</text:p>
      <text:p text:style-name="ifm_p_ifm">–  de voorziening indien het webportaal of het aansluitpunt niet kan worden
bereikt;</text:p>
      <text:p text:style-name="ifm_p_ifm">–  de wijze waarop op papier ingediende stukken worden verwerkt en ontsloten
in het digitaal dossier.</text:p>
      <text:p text:style-name="ifm_p_ifm">De bepalingen van die regelingen gelden als bepalingen van dit
reglement.</text:p>
      <text:h text:style-name="ifm_p_font.bold_mt.5.08mm_page.keep-with-next_ifm" text:outline-level="2">Artikel<text:s/>1.10<text:s/>Uitsluiting van het digitaal procederen(de artikelen 8:36a en 8:36b van
de Awb)</text:h>
      <text:p text:style-name="ifm_p_mt.4.23mm_ifm">De bestuursrechter kan een partij of diens gemachtigde tijdelijk of
blijvend uitsluiten van gebruik van het digitaal procederen indien hij
aantoonbaar een gevaar vormt voor de integriteit van het digitale systeem of
indien hij het digitale systeem verstoort.</text:p>
      <text:h text:style-name="ifm_p_font.bold_mt.5.08mm_page.keep-with-next_ifm" text:outline-level="2">Artikel<text:s/>1.11<text:s/>Toegang tot het webportaal</text:h>
      <text:p text:style-name="ifm_p_mt.4.23mm_ifm">1.  Een partij heeft toegang tot het webportaal als hij beschikt over een
inlogmiddel. Een partij heeft in het webportaal toegang tot het digitaal
dossier in de aanhangige zaken waarin hij partij is.</text:p>
      <text:p text:style-name="ifm_p_mt.3.7mm_ifm">2.  Indien hij zelf niet digitaal procedeert, kan hij bij de bestuursrechter
een verzoek indienen om toegang tot het digitaal dossier. Bij inwilliging van
dit verzoek informeert de griffier op welke wijze hij toegang kan krijgen tot
het digitaal dossier.</text:p>
      <text:h text:style-name="ifm_p_font.bold_mt.5.08mm_page.keep-with-next_ifm" text:outline-level="2">Artikel<text:s/>1.12<text:s/>Het indienen en ontvangen van stukken(de artikel 8:36a en 8:36c van de
Awb)</text:h>
      <text:p text:style-name="ifm_p_mt.4.23mm_ifm">1.  Beroepschriften, verweerschriften, (nadere) stukken, verzoeken, reacties en
alle bijlagen kunnen in het webportaal worden ingediend (geüpload) en
opgehaald. De bestuursrechter kan een formulier vaststellen voor gebruik in het
webportaal of het aansluitpunt.</text:p>
      <text:p text:style-name="ifm_p_mt.3.7mm_ifm">2.  Onverminderd het bepaalde in de artikelen 1.14, 1.15, 2.8 en 2.9 worden
indien een van de partijen digitaal procedeert stukken die vanaf het moment dat
digitaal wordt geprocedeerd, op papier zijn ingediend, door de griffier in het
digitaal dossier geplaatst. Deze stukken worden onder substitutie gescand en na
opname in het digitale dossier vernietigd.</text:p>
      <text:h text:style-name="ifm_p_font.bold_mt.5.08mm_page.keep-with-next_ifm" text:outline-level="2">Artikel<text:s/>1.13<text:s/>Ontvangstbevestigingen en kennisgevingen(artikel 8:36c van de
Awb)</text:h>
      <text:p text:style-name="ifm_p_mt.4.23mm_ifm">1.  Van iedere indiening maakt de griffier een ontvangstbevestiging op. De
ontvangstbevestiging kan plaatsvinden door vermelding op het in het digitaal
dossier opgenomen beroepschrift of door vermelding van de ingediende stukken in
het webportaal na de indiening.</text:p>
      <text:p text:style-name="ifm_p_mt.3.7mm_ifm">2.  Een partij ontvangt een kennisgeving wanneer een stuk aan het digitaal
dossier wordt toegevoegd. Het tijdstip waarop de kennisgeving wordt verstuurd,
geldt als tijdstip waarop het desbetreffende stuk aan de partij bekend is
gemaakt. Voor dit doel wordt bij de eerste keer dat een partij in een zaak
inlogt in het webportaal, een e-mailadres gevraagd. De partij is altijd
verantwoordelijk voor de werking, de toegankelijkheid, de beschikbaarheid en de
raadpleging van dit adres. Indien een partij geen e-mailadres verstrekt, geldt
dit als een mededeling dat hij geen kennisgevingen wenst te ontvangen. Dit is
voor rekening en risico van de partij.</text:p>
      <text:p text:style-name="ifm_p_mt.3.7mm_ifm">3.  Indien een partij aangeeft geen kennisgevingen meer te willen ontvangen,
geldt dit tot het tijdstip waarop de partij aangeeft weer wel kennisgevingen te
willen ontvangen. Dan geldt het tijdstip van plaatsing in het digitaal dossier
als het tijdstip waarop het desbetreffende stuk aan deze partij bekend is
gemaakt. Van de wijzigingen in het digitaal dossier die in de tussentijd hebben
plaatsgevonden, wordt de partij niet alsnog bij kennisgeving op de hoogte
gesteld. Gedurende de periode(n) waarin de partij geen kennisgevingen heeft
willen ontvangen geldt als tijdstip van ontvangst van een stuk het tijdstip
waarop dit in het digitale dossier is geplaatst.</text:p>
      <text:h text:style-name="ifm_p_font.bold_mt.5.08mm_page.keep-with-next_ifm" text:outline-level="2">Artikel<text:s/>1.14<text:s/>Stukken en voorwerpen die niet digitaal kunnen worden ingediend (artikel
8:36a, zesde lid, van de Awb)</text:h>
      <text:p text:style-name="ifm_p_mt.4.23mm_ifm">1.  Originele stukken en voorwerpen die niet geschikt zijn om digitaal in te
dienen, kunnen door partijen op een door de bestuursrechter meegedeelde wijze
bij de griffie van de rechtbank worden gedeponeerd. Van het depot maakt de
griffier een akte op, die in het digitaal dossier wordt opgenomen. Indien een
andere partij verzoekt om inzage of een schouw stelt de bestuursrechter deze
partij daartoe in beginsel in staat en bepaalt daarvoor de voorwaarden en het
tijdstip. Indien vanwege de aard van het voorwerp depot bij de griffie niet in
aanmerking komt, kan de bestuursrechter bepalen dat het voorwerp op een andere
plaats wordt gedeponeerd. In de akte wordt die plaats vermeld.</text:p>
      <text:p text:style-name="ifm_p_mt.3.7mm_ifm">2.  De indiening van audio- en video-opnames vindt plaats door deze bestanden
op een gegevensdrager aan de griffie te verstrekken en door beschikbaarstelling
van een kopie daarvan op een gegevensdrager met tussenkomst van de griffier aan
de andere partijen. Van de verstrekking aan de griffie maakt de griffier een
akte op, die in het digitaal dossier wordt opgenomen. In de bijlage wordt
vermeld welke bestandsformaten worden toegelaten.</text:p>
      <text:h text:style-name="ifm_p_font.bold_mt.5.08mm_page.keep-with-next_ifm" text:outline-level="2">Artikel<text:s/>1.15<text:s/>Verzoek om authentieke stukken(artikel 8:36a, zesde lid, van de
Awb)</text:h>
      <text:p text:style-name="ifm_p_mt.4.23mm_ifm">De bestuursrechter kan partijen verzoeken om authentieke stukken ter
beschikking te stellen en toepassing van artikel 1.14, eerste lid, daarbij
voorschrijven. Dit geldt in ieder geval voor stukken waarvan de authenticiteit
en/of integriteit niet of onvoldoende vaststaat en processtukken waarvan de
oorspronkelijke staat vermoedelijk van cultuurhistorische waarde is. Deze
stukken worden op verzoek van de bestuursrechter gedeponeerd of mee naar
zitting genomen.</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bold_mt.5.08mm_page.keep-with-next_ifm" text:outline-level="2">Artikel<text:s/>2.1<text:s/>De ontvangstbevestiging en de berichtgeving over een ingediend
beroepschrift(artikel 6:14 van de Awb)</text:h>
      <text:p text:style-name="ifm_p_mt.4.23mm_ifm">1.  Binnen een week na ontvangst van het beroepschrift bevestigt de griffier de
ontvangst aan de indiener en stelt hij de wederpartij(en) daarvan op de hoogte.
Indien een wederpartij niet digitaal kan worden bereikt, wordt deze mededeling
per post verzonden.</text:p>
      <text:p text:style-name="ifm_p_mt.3.7mm_ifm">2.  In afwijking van het eerste lid stelt het Centraal Inschrijfbureau
Vreemdelingenzaken (CIV) van de rechtbank Den Haag in een vreemdelingenzaak in
eerste aanleg het bestuursorgaan binnen één werkdag van de ontvangst op de
hoogte. De zittingsplaats waaraan de zaak is toebedeeld, bericht het
bestuursorgaan daarvan binnen één week.</text:p>
      <text:p text:style-name="ifm_p_mt.3.7mm_ifm">3.  De griffier deelt het door hem toegekende zaaknummer uiterlijk bij de in
het eerste lid bedoelde mededeling aan andere partijen mee.</text:p>
      <text:h text:style-name="ifm_p_font.bold_mt.5.08mm_page.keep-with-next_ifm" text:outline-level="2">Artikel<text:s/>2.2<text:s/>De andere belanghebbende(n) (de artikelen 8:26 en 8:43 van de
Awb)</text:h>
      <text:p text:style-name="ifm_p_mt.4.23mm_ifm">1.  Binnen een week na de ontvangst van het beroepschrift stelt de griffier de
op dat moment bij hem bekende andere belanghebbenden daarvan op de hoogte.
Indien een belanghebbende niet digitaal kan worden bereikt, wordt deze
mededeling per post verzonden.</text:p>
      <text:p text:style-name="ifm_p_mt.3.7mm_ifm">2.  De bestuursrechter kan het bestreden besluit, het beroepschrift en de
gronden van beroep op papier ter beschikking stellen aan degene die in de
gelegenheid wordt gesteld om als partij aan het geding deel te nemen. De
bestuursrechter stelt hem een termijn van twee weken om kenbaar te maken of hij
als partij aan het geding wil deelnemen.</text:p>
      <text:p text:style-name="ifm_p_mt.3.7mm_ifm">3.  Op het verzoek van een andere belanghebbende om als partij aan het geding
deel te nemen beslist de bestuursrechter – eventueel voorlopig – binnen vier
weken na de ontvangst. Hij past daarbij artikel 2.10, vijfde lid, toe en kan
partijen in de gelegenheid stellen alsnog een beroep te doen op artikel 8:29
van de Awb.</text:p>
      <text:p text:style-name="ifm_p_mt.3.7mm_ifm">4.  Binnen twee weken nadat een belanghebbende (voorlopig) als partij in het
geding is toegelaten, stelt de bestuursrechter aan hem de (overige) op de zaak
betrekking hebbende stukken ter beschikking. De bestuursrechter stelt hem
daarbij in de gelegenheid binnen vier weken een schriftelijke uiteenzetting
over de zaak te geven.</text:p>
      <text:p text:style-name="ifm_p_mt.3.7mm_ifm">5.  De bestuursrechter verlengt de in het vierde lid genoemde termijnen voor
zover dat noodzakelijk is vanwege besluitvorming over beperking van de
kennisneming of geheimhouding van stukken of vanwege de feitelijke uitvoering
van een beslissing die de bestuursrechter daarover heeft genomen.</text:p>
      <text:h text:style-name="ifm_p_font.bold_mt.5.08mm_page.keep-with-next_ifm" text:outline-level="2">Artikel<text:s/>2.3<text:s/>Verwijzing, voeging en splitsing en overdracht aan een zittingsplaats
(de artikelen 8:13 en 8:14 van de Awb)</text:h>
      <text:p text:style-name="ifm_p_mt.4.23mm_ifm">1.  De bestuursrechter beslist op een verzoek om verwijzing, voeging of
splitsing als bedoeld in de artikelen 8:13, tweede lid, en 8:14, tweede lid,
van de Awb binnen vier weken na ontvangst daarvan.</text:p>
      <text:p text:style-name="ifm_p_mt.3.7mm_ifm">2.  In een vreemdelingenzaak kan in iedere stand van de procedure de
zittingsplaats worden gewijzigd.</text:p>
      <text:p text:style-name="ifm_p_mt.3.7mm_ifm">3.  Indien een partij in een vreemdelingenzaak verzoekt om behandeling in een
andere zittingsplaats, beslist de bestuursrechter binnen vier weken op dat
verzoek.</text:p>
      <text:h text:style-name="ifm_p_font.bold-italic_mt.5.08mm_page.keep-with-next_ifm" text:outline-level="5">AFDELING<text:s/>2.2<text:s/>DE VEREISTEN VOOR DE PROCEDURE</text:h>
      <text:h text:style-name="ifm_p_font.bold_mt.5.08mm_page.keep-with-next_ifm" text:outline-level="2">Artikel<text:s/>2.4<text:s/>Herstel van een verzuim en opvragen machtiging (de artikelen 6:5, 6:6,
8:24 en 8:36a van de Awb)</text:h>
      <text:p text:style-name="ifm_p_mt.4.23mm_ifm">1.  Indien sprake is van een herstelbaar verzuim als bedoeld in artikel 6:6 of
8:36a van de Awb of indien de bestuursrechter van een gemachtigde een
machtiging verlangt, stelt de bestuursrechter de indiener van het beroepschrift
in de gelegenheid binnen vier weken het verzuim te herstellen dan wel de
machtiging in te zenden.</text:p>
      <text:p text:style-name="ifm_p_mt.3.7mm_ifm">2.  Indien de voorzieningenrechter in een met het beroep samenhangende
voorlopige-voorzieningsprocedure toepassing geeft aan het eerste lid kan de
bestuursrechter aan de indiener van het beroepschrift die tevens de indiener
van het verzoekschrift is, een termijn gelijk aan die in de voorlopige
voorziening stellen.</text:p>
      <text:p text:style-name="ifm_p_mt.3.7mm_ifm">3.  Niet-ontvankelijkverklaring van het beroep wegens een verzuim als bedoeld
in het eerste lid vindt slechts plaats, indien:</text:p>
      <text:p text:style-name="ifm_p_ifm">a.  in het geval op papier wordt geprocedeerd de uitnodiging om het verzuim te
herstellen bij aangetekende brief is verzonden of anderszins vaststaat dat de
uitnodiging is ontvangen,</text:p>
      <text:p text:style-name="ifm_p_ifm">b.  in de uitnodiging is meegedeeld dat het beroep niet-ontvankelijk kan worden
verklaard indien het verzuim niet binnen de gestelde termijn is hersteld en het
verzuim niet verschoonbaar is, en</text:p>
      <text:p text:style-name="ifm_p_ifm">c.  binnen de termijn geen herstel heeft plaatsgevonden en dit verzuim niet
verschoonbaar is.</text:p>
      <text:p text:style-name="ifm_p_mt.3.7mm_ifm">4.  Bij de toezending per gewone brief nadat de aangetekende brief is
terugontvangen als bedoeld in artikel 8:38, eerste lid, van de Awb, wordt de in
de aangetekende brief gestelde termijn niet verlengd.</text:p>
      <text:p text:style-name="ifm_p_mt.3.7mm_ifm">5.  Indien een indiener niet voldoet aan de verplichting om een stuk, als
bedoeld in artikel 8:36a, eerste en tweede lid, van de Awb, langs digitale weg
in te dienen, stelt de bestuursrechter de desbetreffende indiener in de
gelegenheid dit verzuim te herstellen door binnen één week hetzelfde stuk
alsnog langs digitale weg in te dienen of bepaalt hij dat de procedure geheel
of gedeeltelijk wordt voortgezet volgens de regels die gelden voor
stukkenwisseling indien op papier wordt geprocedeerd. Indien deze termijn van
één week eindigt voor het einde van de beroepstermijn, wordt deze termijn
verlengd tot het einde van de beroepstermijn.</text:p>
      <text:h text:style-name="ifm_p_font.bold_mt.5.08mm_page.keep-with-next_ifm" text:outline-level="2">Artikel<text:s/>2.5<text:s/>Het griffierecht (de artikelen 8:41 en 6:15 van de Awb)</text:h>
      <text:p text:style-name="ifm_p_mt.4.23mm_ifm">1.  Binnen twee weken na de ontvangst van het beroepschrift deelt de griffier
de indiener mee welk griffierecht verschuldigd is en dat het griffierecht
binnen vier weken moet worden voldaan. De griffier verzendt deze mededeling per
gewone post. Indien na de verzending van de mededeling per gewone post de
termijn waarbinnen dient te worden betaald, is verstreken en het verschuldigde
griffierecht niet is ontvangen, verzendt de griffier de mededeling om het
griffierecht binnen vier weken te voldoen per aangetekende post. De griffier
kan de mededeling in afwijking van de tweede en derde volzin indien digitaal
wordt geprocedeerd ook verzenden door plaatsing in het digitale dossier. Indien
het griffierecht wordt verrekend met een rekening-courantverhouding met de
gerechten wordt geen mededeling verzonden.</text:p>
      <text:p text:style-name="ifm_p_mt.3.7mm_ifm">2.  Indien een beroep versneld wordt behandeld dan wel hoofdstuk 3 of hoofdstuk
5 van toepassing is, kan de griffier bij het verzenden van de mededeling als
bedoeld in het eerste lid, volstaan met verzending per aangetekende post zonder
daaraan voorafgaand de mededeling per gewone post te verzenden. De vierde
volzin van het vorige lid is van overeenkomstige toepassing.</text:p>
      <text:p text:style-name="ifm_p_mt.3.7mm_ifm">3.  De griffier heft, in afwijking van het eerste lid, geen griffierecht indien
de bestuursrechter het beroepschrift met toepassing van artikel 6:15, eerste of
tweede lid, van de Awb doorzendt aan een bestuursorgaan of een bestuursrechter
van een ander gerecht.</text:p>
      <text:p text:style-name="ifm_p_mt.3.7mm_ifm">4.  Indien de bestuursrechter, nadat griffierecht is geheven, het beroepschrift
doorzendt aan of de zaak verwijst naar de bestuursrechter van een gerecht,
bericht de doorzendende of verwijzende bestuursrechter degene aan wie is
doorgezonden of naar wie is verwezen zo spoedig mogelijk over de ontvangst van
het griffierecht. De eerste volzin is van overeenkomstige toepassing op de
overdracht van een vreemdelingenzaak.</text:p>
      <text:p text:style-name="ifm_p_mt.3.7mm_ifm">5.  De griffier betaalt het griffierecht na ontvangst terug indien griffierecht
is geheven voordat:</text:p>
      <text:p text:style-name="ifm_p_ifm">–  de bestuursrechter het beroepschrift doorzendt aan een bestuursorgaan ter
behandeling als bezwaarschrift of administratief-beroepschrift;</text:p>
      <text:p text:style-name="ifm_p_ifm">–  de bestuursrechter het beroepschrift doorzendt aan een hogerberoepsrechter
ter behandeling als hogerberoepschrift of doorzendt aan de Hoge Raad als
beroepschrift in cassatie.</text:p>
      <text:p text:style-name="ifm_p_mt.3.7mm_ifm">6.  Indien het beroep niet-ontvankelijk is verklaard omdat het griffierecht
niet tijdig is betaald, betaalt de griffier het eventueel na de termijn
betaalde griffierecht voor dat beroep terug.</text:p>
      <text:p text:style-name="ifm_p_mt.3.7mm_ifm">7.  Indien de bestuursrechter niet bevoegd is kennis te nemen van het
beroepschrift heft de griffier geen griffierecht. Is wel griffierecht betaald,
dan wordt dit terugbetaald.</text:p>
      <text:h text:style-name="ifm_p_font.bold_mt.5.08mm_page.keep-with-next_ifm" text:outline-level="2">Artikel<text:s/>2.6<text:s/>Beroep op betalingsonmacht griffierecht</text:h>
      <text:p text:style-name="ifm_p_mt.4.23mm_ifm">1.  De indiener van het beroepschrift kan de griffier verzoeken de heffing van
griffierecht achterwege te laten wegens betalingsonmacht. Dit verzoekt hij in
het beroepschrift of uiterlijk voor het einde van de betalingstermijn van het
griffierecht. In zaken waarop de Vreemdelingenwet 2000 van toepassing is, kan
de indiener van het beroepschrift dit verzoek doen totdat op het beroep
uitspraak is gedaan.</text:p>
      <text:p text:style-name="ifm_p_mt.3.7mm_ifm">2.  Naar aanleiding van dit verzoek, zendt de griffier de indiener een
formulier. Dit formulier retourneert de indiener ingevuld, samen met de
gevraagde gegevens binnen twee weken na de verzending.</text:p>
      <text:p text:style-name="ifm_p_mt.3.7mm_ifm">3.  Het formulier en de gevraagde gegevens worden niet ter beschikking gesteld
aan andere partijen en indien digitaal wordt geprocedeerd in het digitaal
dossier niet toegankelijk gemaakt.</text:p>
      <text:h text:style-name="ifm_p_font.bold-italic_mt.5.08mm_page.keep-with-next_ifm" text:outline-level="5">AFDELING<text:s/>2.3<text:s/>HET VOORONDERZOEK</text:h>
      <text:h text:style-name="ifm_p_font.bold_mt.5.08mm_page.keep-with-next_ifm" text:outline-level="2">Artikel<text:s/>2.7<text:s/>Versnelde behandeling (artikel 8:52 van de Awb)</text:h>
      <text:p text:style-name="ifm_p_mt.4.23mm_ifm">Binnen een week na ontvangst van een gemotiveerd verzoek om versnelde
behandeling beslist de bestuursrechter of het verzoek wordt ingewilligd. Bij
inwilliging van het verzoek bericht de griffier de partijen zo mogelijk op
welke wijze de zaak verder wordt behandeld.</text:p>
      <text:h text:style-name="ifm_p_font.bold_mt.5.08mm_page.keep-with-next_ifm" text:outline-level="2">Artikel<text:s/>2.8<text:s/>De beperking van de kennisneming (artikel 8:29 van de Awb)</text:h>
      <text:p text:style-name="ifm_p_mt.4.23mm_ifm">1.  Een partij die op grond van gewichtige redenen meedeelt dat alleen de
bestuursrechter van stukken dan wel van inlichtingen kennis zal mogen nemen,
deelt dit gemotiveerd mee bij voorkeur in een afzonderlijk stuk.</text:p>
      <text:p text:style-name="ifm_p_mt.3.7mm_ifm">2.  Een mededeling als bedoeld in het eerste lid kan uitsluitend betrekking
hebben op stukken dan wel inlichtingen die de betrokken partij volgens de wet
verplicht is aan de bestuursrechter over te leggen dan wel te verstrekken.
Indien de mededeling betrekking heeft op onverplicht overgelegde stukken of
verstrekte inlichtingen zendt de griffier deze aan de partij terug.</text:p>
      <text:p text:style-name="ifm_p_mt.3.7mm_ifm">3.  Indien digitaal wordt geprocedeerd wordt in het digitaal dossier vermeld
dat een partij een beroep heeft gedaan op artikel 8:29 van de Awb en dat
daarover door de bestuursrechter een beslissing wordt genomen volgens het
negende lid. Het stuk of de inlichting waarop de mededeling als bedoeld in de
voorgaande leden betrekking heeft, wordt niet in het digitaal dossier
opgenomen.</text:p>
      <text:p text:style-name="ifm_p_mt.3.7mm_ifm">4.  De betrokken partij kan de stukken waarop de mededeling betrekking heeft
uitsluitend op papier indienen. Deze stukken worden ingezonden en in een
gesloten envelop bijgesloten. Op de envelop vermeldt de partij de term ‘8:29
van de Awb’.</text:p>
      <text:p text:style-name="ifm_p_mt.3.7mm_ifm">5.  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de mededeling met laatstgenoemde versie
digitaal in.</text:p>
      <text:p text:style-name="ifm_p_mt.3.7mm_ifm">6.  Indien de mededeling betrekking heeft op (delen van) stukken waarover het
besluit gaat waartegen het beroep is gericht en het beroep tegen dat besluit is
gericht, handelt de bestuursrechter alsof de bestuursrechter heeft besloten dat
beperking van de kennisneming gerechtvaardigd is.</text:p>
      <text:p text:style-name="ifm_p_mt.3.7mm_ifm">7.  Indien de betrokken partij wenst dat ook van (delen van) de motivering van
de mededeling de kennisneming wordt beperkt, dan dient hij dit te vermelden in
de mededeling als bedoeld in het eerste lid. In dat geval kan deze motivering
(of delen daarvan) uitsluitend op papier worden ingediend. De motivering wordt
bijgesloten in de in het vierde lid bedoelde gesloten envelop. De
bestuursrechter houdt met deze mededeling slechts rekening indien de betrokken
partij dat vermeldt in de mededeling en tevens een versie van de motivering van
de mededeling overlegt die ook aan de andere partij(en) mag worden gezonden.
Indien digitaal wordt geprocedeerd, dient de partij laatstgenoemde versie
digitaal in.</text:p>
      <text:p text:style-name="ifm_p_mt.3.7mm_ifm">8.  De bestuursrechter stelt de andere partij(en) in de gelegenheid binnen een
termijn van twee weken op de mededeling inzake beperking van de kennisneming te
reageren. Daarbij neemt de bestuursrechter het in het zevende lid bedoelde
verzoek om beperking van de kennisneming van (delen van) de motivering van de
mededeling in acht.</text:p>
      <text:p text:style-name="ifm_p_mt.3.7mm_ifm">9.  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fm">10.  Indien de bestuursrechter heeft beslist dat de beperking van de
kennisneming niet of niet geheel gerechtvaardigd is, wordt de betrokken partij
gevraagd om binnen twee weken mee te delen of deze instemt met voeging van het
(gedeeltelijke) stuk of de (gedeeltelijke) inlichting of in het digitaal
dossier dan wel of deze het stuk of de inlichting terug wil krijgen. Hierbij
wordt de partij er op gewezen dat indien hij niet instemt, de bestuursrechter
daaruit de gevolgtrekkingen kan maken die hem geraden voorkomen.</text:p>
      <text:p text:style-name="ifm_p_mt.3.7mm_ifm">11.  Indien de bestuursrechter heeft beslist dat de beperking van de
kennisneming geheel of gedeeltelijk gerechtvaardigd is, stelt hij de andere
partijen in de gelegenheid, voor zover niet op een eerder moment al toestemming
is verleend, hem binnen twee weken te berichten of zij er in toestemmen dat de
bestuursrechter uitspraak doet mede op grondslag van (delen van de) stukken of
inlichtingen waarvan beperking van de kennisneming gerechtvaardigd is
geacht.</text:p>
      <text:p text:style-name="ifm_p_mt.3.7mm_ifm">12.  Indien toestemming wordt verleend is kennisneming van die stukken of
inlichtingen bij de beoordeling van het beroep beperkt tot de bestuursrechter.
Van een eenmaal gegeven toestemming kan niet worden teruggekomen.</text:p>
      <text:p text:style-name="ifm_p_mt.3.7mm_ifm">13.  Indien de toestemming wordt geweigerd blijven de (delen van de) stukken of
inlichtingen waarvan de beperking van de kennisneming gerechtvaardigd is geacht
bij de beoordeling van het beroep buiten beschouwing. De betreffende stukken
worden aan de betrokken partij teruggezonden. De zaak wordt behandeld door een
andere bestuursrechter dan degene door wie de beslissing is genomen.</text:p>
      <text:p text:style-name="ifm_p_mt.3.7mm_ifm">14.  Na de uitspraak op het beroep worden de stukken of inlichtingen waarvan de
kennisneming is beperkt op grond van een beslissing van de bestuursrechter,
binnen twee weken teruggezonden aan de betrokken partij.</text:p>
      <text:p text:style-name="ifm_p_mt.3.7mm_ifm">15.  Het negende en veertiende lid zijn van overeenkomstige toepassing op de in
het zevende lid bedoelde motivering waarvan beperking van de kennisneming is
verzocht.</text:p>
      <text:p text:style-name="ifm_p_mt.3.7mm_ifm">16.  Inzake een beroep tegen een besluit op grond van de Wet open overheid zijn
als het de stukken waarvan op grond van deze wet om openbaarmaking of
verstrekking is verzocht betreft, uitsluitend het derde, vierde en veertiende
lid van overeenkomstige toepassing.</text:p>
      <text:h text:style-name="ifm_p_font.bold_mt.5.08mm_page.keep-with-next_ifm" text:outline-level="2">Artikel<text:s/>2.9<text:s/>De geheimhouding (artikel 8:29 van de Awb)</text:h>
      <text:p text:style-name="ifm_p_mt.4.23mm_ifm">1.  Indien een partij op grond van gewichtige redenen weigert stukken over te
leggen dan wel weigert inlichtingen te verstrekken, deelt hij dit gemotiveerd
mee bij voorkeur in een afzonderlijk stuk.</text:p>
      <text:p text:style-name="ifm_p_mt.3.7mm_ifm">2.  Een mededeling als bedoeld in het eerste lid kan uitsluitend betrekking
hebben op stukken dan wel inlichtingen die de betrokken partij volgens de wet
verplicht is aan de bestuursrechter over te leggen dan wel te verstrekken.</text:p>
      <text:p text:style-name="ifm_p_mt.3.7mm_ifm">3.  Indien digitaal wordt geprocedeerd wordt in het digitaal dossier vermeld
dat een partij een beroep heeft gedaan op artikel 8:29 van de Awb en dat
daarover door de bestuursrechter een beslissing wordt genomen volgens het
zevende lid.</text:p>
      <text:p text:style-name="ifm_p_mt.3.7mm_ifm">4.  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laatstgenoemde versie met de mededeling
digitaal in.</text:p>
      <text:p text:style-name="ifm_p_mt.3.7mm_ifm">5.  Indien de betrokken partij wenst dat uitsluitend de rechter kennis neemt
van (delen van) de motivering is daarop artikel 2.8 van toepassing.</text:p>
      <text:p text:style-name="ifm_p_mt.3.7mm_ifm">6.  De bestuursrechter kan de andere partij(en) in de gelegenheid stellen
binnen een termijn van twee weken op de mededeling inzake geheimhouding te
reageren. Daarbij neemt de bestuursrechter het in het vijfde lid bedoelde
verzoek om beperking van de kennisneming van (delen van) de motivering van de
mededeling in acht.</text:p>
      <text:p text:style-name="ifm_p_mt.3.7mm_ifm">7.  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fm">8.  Indien de bestuursrechter beslist dat de geheimhouding van de stukken of de
inlichtingen (deels) gerechtvaardigd is, brengt hij in zijn beslissing tot
uitdrukking dat die stukken of inlichtingen geheel of gedeeltelijk bij de
beoordeling van het beroep buiten beschouwing blijven.</text:p>
      <text:p text:style-name="ifm_p_ifm">De zaak wordt behandeld door een andere bestuursrechter dan degene door wie
de beslissing is genomen.</text:p>
      <text:p text:style-name="ifm_p_mt.3.7mm_ifm">9.  Indien de bestuursrechter heeft beslist dat de weigering niet of niet
geheel gerechtvaardigd is, wordt de betrokken partij gevraagd om binnen twee
weken de stukken alsnog in te dienen onderscheidenlijk de inlichtingen te
verstrekken. Hierbij wordt de partij er op gewezen dat indien hij niet instemt,
de bestuursrechter daaruit de gevolgtrekkingen maakt die hem geraden
voorkomen.</text:p>
      <text:h text:style-name="ifm_p_font.bold_mt.5.08mm_page.keep-with-next_ifm" text:outline-level="2">Artikel<text:s/>2.10<text:s/>Voorbehouden kennisneming(artikel 8:32 van de Awb)</text:h>
      <text:p text:style-name="ifm_p_mt.4.23mm_ifm">1.  Indien een partij wil dat de bestuursrechter bepaalt dat kennisneming van
stukken is voorbehouden aan een gemachtigde die advocaat of arts is dan wel
daarvoor van de bestuursrechter bijzondere toestemming heeft gekregen, vermeldt
hij dit bij het indienen.</text:p>
      <text:p text:style-name="ifm_p_mt.3.7mm_ifm">2.  Indien deze stukken op papier worden ingediend, worden deze in een aparte
envelop aan de griffie bijgesloten. Op de envelop vermeldt de partij de term
‘8:32 van de Awb’. Indien deze stukken digitaal worden ingediend, gebeurt dit
in een aparte indiening met de uitdrukkelijke vermelding van de term ‘8:32 van
de Awb’.</text:p>
      <text:p text:style-name="ifm_p_mt.3.7mm_ifm">3.  De bestuursrechter beslist binnen twee weken na ontvangst van deze
stukken.</text:p>
      <text:p text:style-name="ifm_p_mt.3.7mm_ifm">4.  Indien het beroep betrekking heeft op artikel 88 e.v. van de Wet op de
arbeidsongeschiktheidsverzekering, artikel 103 e.v. van de Wet werk en inkomen
naar arbeidsvermogen, artikel 75b van de Ziektewet en artikel 129c van de
Werkloosheidswet beoordeelt de bestuursrechter ambtshalve of artikel 8:32 moet
worden toegepast.</text:p>
      <text:p text:style-name="ifm_p_mt.3.7mm_ifm">5.  Voordat de bestuursrechter beslist een andere belanghebbende als bedoeld in
artikel 2.2 van dit reglement in het geding toe te laten, beoordeelt hij
ambtshalve of artikel 8:32 van de Awb moet worden toegepast.</text:p>
      <text:h text:style-name="ifm_p_font.bold_mt.5.08mm_page.keep-with-next_ifm" text:outline-level="2">Artikel<text:s/>2.11<text:s/>De repliek, de dupliek en de schriftelijke uiteenzettingna repliek
(artikel 8:43 van de Awb)</text:h>
      <text:p text:style-name="ifm_p_mt.4.23mm_ifm">1.  Indien de bestuursrechter de indiener van het beroepschrift in de
gelegenheid stelt schriftelijk te repliceren geeft hij daartoe een termijn van
vier weken.</text:p>
      <text:p text:style-name="ifm_p_mt.3.7mm_ifm">2.  Na ontvangst van de repliek stelt de bestuursrechter de andere partij(en)
in de gelegenheid binnen vier weken te dupliceren of een nadere schriftelijke
uiteenzetting over de zaak te geven.</text:p>
      <text:h text:style-name="ifm_p_font.bold_mt.5.08mm_page.keep-with-next_ifm" text:outline-level="2">Artikel<text:s/>2.12<text:s/>Het deskundigenonderzoek (de artikelen 8:47 en 8:48 van de Awb)</text:h>
      <text:p text:style-name="ifm_p_mt.4.23mm_ifm">1.  Indien de bestuursrechter partijen in de gelegenheid stelt om hun wensen
kenbaar te maken over het onderzoek door de door hem te benoemen deskundige,
geeft hij aan partijen een termijn van twee weken.</text:p>
      <text:p text:style-name="ifm_p_mt.3.7mm_ifm">2.  De bestuursrechter zendt het verslag van de deskundige binnen één week na
ontvangst daarvan aan partijen.</text:p>
      <text:p text:style-name="ifm_p_mt.3.7mm_ifm">3.  De bestuursrechter kan de termijn van vier weken voor het naar voren
brengen van zienswijzen over het verslag eenmaal met twee weken verlengen op
grond van een tijdig ingediend en gemotiveerd verzoek van een partij.</text:p>
      <text:p text:style-name="ifm_p_mt.3.7mm_ifm">4.  Als de bestuursrechter beslist om de ontvangen zienswijzen voor commentaar
voor te leggen aan de deskundige, doet hij dat binnen vier weken na ontvangst
daarvan. Aan de deskundige wordt daarbij een termijn van ten hoogste vier weken
gegeven om zijn commentaar in te dienen.</text:p>
      <text:h text:style-name="ifm_p_font.bold-italic_mt.5.08mm_page.keep-with-next_ifm" text:outline-level="5">AFDELING<text:s/>2.4<text:s/>HET ONDERZOEK OP DE ZITTING</text:h>
      <text:h text:style-name="ifm_p_font.bold_mt.5.08mm_page.keep-with-next_ifm" text:outline-level="2">Artikel<text:s/>2.13<text:s/>De dagbepaling van de zitting</text:h>
      <text:p text:style-name="ifm_p_mt.4.23mm_ifm">1.  De griffier kan partijen bij wijze van aankondiging mededelen wanneer de
zitting plaatsvindt. Een verzoek om een andere datum kan uitsluitend worden
ingewilligd indien:</text:p>
      <text:p text:style-name="ifm_p_ifm">–  dit verzoek is gemotiveerd;</text:p>
      <text:p text:style-name="ifm_p_ifm">–  verhinderdata binnen een periode van twee weken voor tot zes weken na de
geagendeerde zittingsdatum worden vermeld; en</text:p>
      <text:p text:style-name="ifm_p_ifm">–  het verzoek binnen een week na verzending van de aankondiging is
ingediend.</text:p>
      <text:p text:style-name="ifm_p_mt.3.7mm_ifm">2.  Na een uitnodiging voor de zitting wordt een verzoek om uitstel van de
behandeling ter zitting zo mogelijk schriftelijk, onder aanvoering van
gewichtige redenen en tijdig, ingediend. Onder tijdig wordt verstaan: zo
spoedig mogelijk na ontvangst van de uitnodiging of zo spoedig mogelijk nadat
van de tot uitstel vragende omstandigheid is gebleken. De partij dient in zijn
verzoek om uitstel zo mogelijk zijn verhinderdata op te nemen.</text:p>
      <text:p text:style-name="ifm_p_mt.3.7mm_ifm">3.  De bestuursrechter beslist binnen een week na ontvangst van dit
verzoek.</text:p>
      <text:p text:style-name="ifm_p_mt.3.7mm_ifm">4.  Een verzoek dat voldoet aan de in het tweede lid omschreven voorwaarden
wordt ingewilligd, tenzij de bestuursrechter oordeelt dat zwaarder wegende bij
de behandeling van de zaak betrokken belangen hieraan in de weg staan. Als
zwaarder wegende belangen kunnen mede worden aangemerkt een voor de
bestuursrechter geldende beslistermijn en het belang van andere bij de
behandeling van de zaak betrokken belanghebbenden.</text:p>
      <text:p text:style-name="ifm_p_mt.3.7mm_ifm">5.  De griffier deelt een afwijzing van het verzoek mee aan de verzoekende
partij binnen een week na ontvangst van dit verzoek.</text:p>
      <text:p text:style-name="ifm_p_mt.3.7mm_ifm">6.  De griffier stelt partijen en eventuele andere betrokkenen binnen een week
na ontvangst van het verzoek in kennis van een beslissing tot uitstel van de
behandeling ter zitting.</text:p>
      <text:h text:style-name="ifm_p_font.bold_mt.5.08mm_page.keep-with-next_ifm" text:outline-level="2">Artikel<text:s/>2.14<text:s/>De uitnodiging of oproeping voor de zitting (de artikelen 8:56 en 8:59
van de Awb)</text:h>
      <text:p text:style-name="ifm_p_mt.4.23mm_ifm">1.  In de uitnodiging of oproeping vermeldt de griffier of de zaak door een
enkelvoudige of een meervoudige kamer wordt behandeld en zo mogelijk de
geplande behandeltijd. Tevens vermeldt de griffier hierin de naam,
onderscheidenlijk namen van de rechter(s) of de wijze waarop partijen hiervan
op de hoogte kunnen komen.</text:p>
      <text:p text:style-name="ifm_p_mt.3.7mm_ifm">2.  Indien de bestuursrechter een partij oproept om in persoon te verschijnen,
vermeldt de griffier in de oproeping zo mogelijk de reden waarom de partij
wordt opgeroepen. Hij stelt ook de wederpartij(en) van die redengeving in
kennis. De oproeping wordt indien het desbetreffende adres bekend is aan die
partij zelf gezonden. De griffier stelt de gemachtigde daarvan in kennis.</text:p>
      <text:p text:style-name="ifm_p_mt.3.7mm_ifm">3.  Indien de bestuursrechter op de zitting zaken gevoegd of gesplitst
behandelt en daarvan niet eerder mededeling is gedaan, deelt de griffier dit
bij voorkeur mee in de uitnodiging of oproeping.</text:p>
      <text:p text:style-name="ifm_p_mt.3.7mm_ifm">4.  Indien de bestuursrechter een partij in persoon oproept aan wie rechtens de
vrijheid is ontnomen, gelast hij ambtshalve het transport.</text:p>
      <text:p text:style-name="ifm_p_mt.3.7mm_ifm">5.  Indien een partij aan wie rechtens de vrijheid is ontnomen de
bestuursrechter verzoekt de zitting te mogen bijwonen, kan de bestuursrechter
het transport gelasten. Dit verzoek dient uiterlijk twee weken voor de zitting,
of zo snel als redelijkerwijs mogelijk bij de bestuursrechter te worden
ingediend.</text:p>
      <text:h text:style-name="ifm_p_font.bold_mt.5.08mm_page.keep-with-next_ifm" text:outline-level="2">Artikel<text:s/>2.14a<text:s/>Zittingen door middel van een beeld- en geluidverbinding</text:h>
      <text:p text:style-name="ifm_p_mt.4.23mm_ifm">1.  De bestuursrechter kan uit eigen beweging of op verzoek van een partij
bepalen dat de zitting geheel of gedeeltelijk door middel van een tweezijdige
beeld- en geluidverbinding plaatsvindt.</text:p>
      <text:p text:style-name="ifm_p_mt.3.7mm_ifm">2.  Partijen kunnen tot vijf werkdagen voor de zitting, maar uiterlijk binnen
een week nadat de mededeling over de toepassing van het eerste lid aan partijen
is verzonden verzoeken om fysiek of telefonisch aan de zitting deel te nemen.
De bestuursrechter beslist zo spoedig mogelijk op dat verzoek.</text:p>
      <text:p text:style-name="ifm_p_mt.3.7mm_ifm">3.  Belangstellenden kunnen tot uiterlijk vijf werkdagen voor de zitting
verzoeken om door middel van een beeld- en geluidverbinding een zitting als
bedoeld in het eerste lid bij te wonen. De eerste zin is niet van toepassing op
besloten zittingen of besloten delen van zittingen. De bestuursrechter beslist
zo spoedig mogelijk op dat verzoek.</text:p>
      <text:p text:style-name="ifm_p_mt.3.7mm_ifm">4.  De bestuursrechter beslist zo spoedig mogelijk op een verzoek van een
partij om door middel van een tweezijdige beeld- en geluidverbinding aan een
fysieke zitting deel te nemen.</text:p>
      <text:p text:style-name="ifm_p_mt.3.7mm_ifm">5.  Van een zitting als bedoeld in het eerste of vierde lid worden door
partijen of belangstellenden geen opnamen gemaakt, anders dan met voorafgaande
uitdrukkelijke toestemming van de bestuursrechter.</text:p>
      <text:h text:style-name="ifm_p_font.bold_mt.5.08mm_page.keep-with-next_ifm" text:outline-level="2">Artikel<text:s/>2.15<text:s/>Bijstand door een tolk ter zitting (de artikelen 8:59 en 8:60 van de
Awb)</text:h>
      <text:p text:style-name="ifm_p_mt.4.23mm_ifm">1.  Bij een eerste beroep tegen een vrijheidsontnemende maatregel zorgt de
bestuursrechter voor een tolk op de zitting indien betrokkene tolkbijstand
behoeft. De bestuursrechter zorgt op verzoek voor een tolk als een partij in
persoon is opgeroepen of als de bestuursrechter ambtshalve getuigen en/of
deskundigen wil horen en tolkbijstand daarvoor nodig is. De tweede volzin vindt
geen toepassing indien betrokkene de vrijheid is ontnomen en hij uitsluitend
wordt opgeroepen omdat hij heeft verzocht te worden gehoord.</text:p>
      <text:p text:style-name="ifm_p_mt.3.7mm_ifm">2.  De bestuursrechter zorgt voor een tolk op de zitting indien de zaak over
een bestraffende sanctie gaat en tolkbijstand nodig is om te garanderen dat
degene aan wie de bestraffende sanctie is opgelegd het verhandelde ter zitting
kan volgen in een taal die hij verstaat.</text:p>
      <text:p text:style-name="ifm_p_mt.3.7mm_ifm">3.  Een verzoek om tolkbijstand dient uiterlijk twee weken voor de zitting, of
zo snel als redelijkerwijs mogelijk bij de bestuursrechter te worden ingediend.
De bestuursrechter beslist binnen een week op dit verzoek.</text:p>
      <text:h text:style-name="ifm_p_font.bold_mt.5.08mm_page.keep-with-next_ifm" text:outline-level="2">Artikel<text:s/>2.16<text:s/>Te laat ingediende stukken</text:h>
      <text:p text:style-name="ifm_p_mt.4.23mm_ifm">1.  Indien stukken tien dagen of minder voor de zitting door de bestuursrechter
zijn ontvangen, beslist de bestuursrechter of deze stukken buiten beschouwing
blijven. De beslissing wordt door de bestuursrechter uiterlijk in de uitspraak
kenbaar gemaakt.</text:p>
      <text:p text:style-name="ifm_p_mt.3.7mm_ifm">2.  Partijen die later dan om 12:00 uur op de aan de zitting voorafgaande
werkdag stukken digitaal indienen, verstrekken op de zitting papieren
exemplaren van deze stukken aan de bestuursrechter en de andere partijen.
Indien de andere partij niet digitaal procedeert, geldt dit voor stukken die
later dan drie werkdagen voor de zitting zijn ingediend.</text:p>
      <text:p text:style-name="ifm_p_mt.3.7mm_ifm">3.  Stukken die na de sluiting van het onderzoek ter zitting ongevraagd zijn
ingediend blijven buiten beschouwing. Een uitzondering geldt voor stukken die
aanleiding hebben gegeven tot heropening van het onderzoek. De beslissing wordt
door de bestuursrechter uiterlijk in de uitspraak kenbaar gemaakt.</text:p>
      <text:p text:style-name="ifm_p_mt.3.7mm_ifm">4.  De stukken die op grond van het eerste of derde lid buiten beschouwing
blijven, blijven in het (digitaal) dossier opgenomen.</text:p>
      <text:h text:style-name="ifm_p_font.bold_mt.5.08mm_page.keep-with-next_ifm" text:outline-level="2">Artikel<text:s/>2.17<text:s/>Verzoek tot opmaken proces-verbaal(artikel 8:61 van de Awb)</text:h>
      <text:p text:style-name="ifm_p_mt.4.23mm_ifm">Een partij die verzoekt tot het opmaken en toezenden van een proces-verbaal
van het verhandelde ter zitting vermeldt het belang dat hij daarbij heeft.</text:p>
      <text:h text:style-name="ifm_p_font.bold_mt.5.08mm_page.keep-with-next_ifm" text:outline-level="2">Artikel<text:s/>2.18<text:s/>Verzoek tot verstrekking dossierstukken</text:h>
      <text:p text:style-name="ifm_p_mt.4.23mm_ifm">De bestuursrechter wijst een verzoek van een partij om verstrekking van een
dossierstuk niet zijnde het proces-verbaal van de zitting, gedaan na de
uitspraak, slechts in uitzonderlijke gevallen toe.</text:p>
      <text:h text:style-name="ifm_p_font.bold_mt.5.08mm_page.keep-with-next_ifm" text:outline-level="2">Artikel<text:s/>2.19<text:s/>De schorsing (artikel 8:64 van de Awb)</text:h>
      <text:p text:style-name="ifm_p_mt.4.23mm_ifm">Indien niet alle partijen op de zitting aanwezig waren en de
bestuursrechter het onderzoek ter zitting met toepassing van artikel 8:64,
eerste lid, van de Awb heeft geschorst, doet de griffier binnen twee weken na
die zitting mededeling aan partijen van de schorsing en van de wijze waarop het
onderzoek wordt voortgezet.</text:p>
      <text:h text:style-name="ifm_p_font.bold_mt.5.08mm_page.keep-with-next_ifm" text:outline-level="2">Artikel<text:s/>2.20<text:s/>De sluiting van het onderzoek zonder (nadere) zitting (de artikelen 8:57
en 8:64 van de Awb)</text:h>
      <text:p text:style-name="ifm_p_mt.4.23mm_ifm">1.  Indien de bestuursrechter voornemens is het onderzoek te sluiten zonder
(nadere) zitting, wijst hij partijen op hun recht om op zitting te worden
gehoord en de mogelijkheid om te verklaren dat zij gebruik willen maken van dit
recht. Het derde lid is onverminderd van toepassing.</text:p>
      <text:p text:style-name="ifm_p_mt.3.7mm_ifm">2.  Indien de termijn die gesteld is in de mededeling als bedoeld in het eerste
lid ongebruikt is verstreken deelt de griffier de beslissing over de sluiting
van het onderzoek binnen vier weken aan partijen mee.</text:p>
      <text:p text:style-name="ifm_p_mt.3.7mm_ifm">3.  De bestuursrechter kan in een tussenuitspraak het bestuursorgaan in de
gelegenheid stellen of opdracht geven een gebrek in het bestreden besluit te
(laten) herstellen. Indien de bestuursrechter daarna bepaalt dat een nader
onderzoek achterwege blijft, deelt de griffier de beslissing over de sluiting
van het onderzoek aan partijen mee. Dit doet hij binnen vier weken nadat zich
één van de situaties heeft voorgedaan als bedoeld in artikel 8:57, tweede lid,
van de Awb.</text:p>
      <text:h text:style-name="ifm_p_font.bold-italic_mt.5.08mm_page.keep-with-next_ifm" text:outline-level="5">AFDELING<text:s/>2.5<text:s/>DE UITSPRAAK</text:h>
      <text:h text:style-name="ifm_p_font.bold_mt.5.08mm_page.keep-with-next_ifm" text:outline-level="2">Artikel<text:s/>2.21<text:s/>De termijn voor de schriftelijke uitspraak (artikel 8:66 van de
Awb)</text:h>
      <text:p text:style-name="ifm_p_mt.4.23mm_ifm">Indien de bestuursrechter na verlenging van de uitspraaktermijn van zes
weken niet binnen de aan de partijen meegedeelde termijn uitspraak doet, deelt
de griffier partijen zo mogelijk mee wanneer uitspraak wordt gedaan.</text:p>
      <text:h text:style-name="ifm_p_font.bold_mt.5.08mm_page.keep-with-next_ifm" text:outline-level="2">Artikel<text:s/>2.22<text:s/>De uitspraak (artikel 8:66 e.v. van de Awb)</text:h>
      <text:p text:style-name="ifm_p_mt.4.23mm_ifm">1.  De schriftelijke uitspraak of het proces-verbaal van de mondelinge
uitspraak wordt indien digitaal wordt geprocedeerd nadat deze is gedaan of
opgemaakt aan partijen bekendgemaakt door plaatsing in het digitaal dossier.
Indien op papier wordt geprocedeerd, vindt bekendmaking ook plaats door
toezending van de uitspraak op papier aan de partij die op papier
procedeert.</text:p>
      <text:p text:style-name="ifm_p_mt.3.7mm_ifm">2.  De griffier verstrekt aan iedere partij op verzoek niet meer dan éénmaal
een grosse van een uitspraak. Dit doet hij kosteloos en bij aangetekende brief.
Daarbij worden gezamenlijk procederende personen als één partij
aangemerkt.</text:p>
      <text:h text:style-name="ifm_p_font.bold_mt.5.08mm_page.keep-with-next_ifm" text:outline-level="2">Artikel<text:s/>2.23<text:s/>Herstel van de uitspraak</text:h>
      <text:p text:style-name="ifm_p_mt.4.23mm_ifm">1.  De bestuursrechter kan op verzoek van een partij of ambtshalve een
kennelijke fout in de beslissing of in de dragende overwegingen van een
uitspraak die zich voor eenvoudig herstel leent, herstellen.</text:p>
      <text:p text:style-name="ifm_p_mt.3.7mm_ifm">2.  De herstelde uitspraak wordt aan partijen bekendgemaakt op de wijze van de
bekendmaking van de oorspronkelijke uitspraak.</text:p>
      <text:h text:style-name="ifm_p_font.bold-italic_mt.5.08mm_page.keep-with-next_ifm" text:outline-level="5">AFDELING<text:s/>2.6<text:s/>DE BEHANDELING NA VERWIJZING DOOR DE HOGE RAAD</text:h>
      <text:h text:style-name="ifm_p_font.bold_mt.5.08mm_page.keep-with-next_ifm" text:outline-level="2">Artikel<text:s/>2.24<text:s/>Verwijzing door de Hoge Raad (artikel 29e van de Algemene wet inzake
rijksbelastingen)</text:h>
      <text:p text:style-name="ifm_p_mt.4.23mm_ifm">Indien een zaak door de Hoge Raad ter verdere behandeling en beslissing met
inachtneming van de uitspraak van de Hoge Raad wordt verwezen naar een ander
gerecht, stelt de bestuursrechter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_mt.5.08mm_page.keep-with-next_ifm" text:outline-level="2">Artikel<text:s/>3.1<text:s/>Het beroep tegen het niet tijdig nemen of bekendmaken van een besluit
(de artikelen 6:2, 6:20 en 8:55b tot en met 8:55f van de Awb)</text:h>
      <text:p text:style-name="ifm_p_mt.4.23mm_ifm">1.  Dit artikel is van toepassing indien beroep is ingesteld tegen het niet
tijdig nemen van een besluit of bekendmaken van een beschikking van
rechtswege.</text:p>
      <text:p text:style-name="ifm_p_mt.3.7mm_ifm">2.  De bestuursrechter behandelt het beroep versneld met toepassing van artikel
8:52 van de Awb. Dit deelt de griffier partijen mee in de ontvangstbevestiging
of de berichtgeving, bedoeld in artikel 2.1. In afwijking van artikel 2.5,
eerste lid, nodigt de griffier de indiener uit het griffierecht binnen twee
weken te voldoen.</text:p>
      <text:p text:style-name="ifm_p_mt.3.7mm_ifm">3.  Indien sprake is van een verzuim als bedoeld in artikel 6:6 van de Awb,
stelt de bestuursrechter in afwijking van artikel 2.4, eerste lid, de indiener
van het beroepschrift in de gelegenheid het verzuim binnen twee weken te
herstellen.</text:p>
      <text:p text:style-name="ifm_p_mt.3.7mm_ifm">4.  In het beroepschrift kan als beroepsgrond worden volstaan met de stelling
dat het besluit te laat is genomen.</text:p>
      <text:p text:style-name="ifm_p_mt.3.7mm_ifm">5.  Bij de berichtgeving, bedoeld in artikel 2.1, tweede lid, verzoekt de
bestuursrechter het bestuursorgaan binnen twee weken de op de zaak betrekking
hebbende stukken in te zenden en een verweerschrift in te dienen. Het
bestuursorgaan deelt in het verweerschrift mee of de beslistermijn is
overschreden, en zo ja wanneer een ingebrekestelling is ontvangen en indien
niet binnen twee weken het besluit kan worden bekendgemaakt, waarom dat niet
kan en wanneer het bestuursorgaan dit besluit wel kan bekendmaken. De
bestuursrechter deelt het bestuursorgaan mee dat indien het hieraan niet of
niet geheel voldoet, op het beroep wordt beslist op grondslag van de
beschikbare stukken.</text:p>
      <text:h text:style-name="ifm_p_font.bold_mt.5.08mm_page.keep-with-next_ifm" text:outline-level="2">Artikel<text:s/>3.2<text:s/>Het alsnog genomen besluit (artikelen 6:20 van de Awb)</text:h>
      <text:p text:style-name="ifm_p_mt.4.23mm_ifm">1.  Indien het bestuursorgaan alsnog een besluit neemt en dat onverwijld aan de
bestuursrechter zendt voordat de bestuursrechter uitspraak heeft gedaan, stelt
de bestuursrechter de indiener van het beroepschrift in de gelegenheid om
binnen de bezwaar- of beroepstermijn mee te delen of hij kan instemmen met het
alsnog genomen besluit. Indien het gaat om een besluit waartegen beroep
openstaat verzoekt de bestuursrechter daarbij ook om als de indiener het niet
eens is met het alsnog genomen besluit, de gronden tegen het alsnog genomen
besluit mee te delen. Als op dat moment de bezwaar- of beroepstermijn geheel is
verstreken of minder dan vier weken resteren, stelt de bestuursrechter een
termijn van vier weken.</text:p>
      <text:p text:style-name="ifm_p_mt.3.7mm_ifm">2.  Indien de bestuursrechter de zaak niet verwijst op grond van artikel 6:20,
vierde lid, van de Awb, behandelt de bestuursrechter het beroep verder op de
gewone wijze. De griffier doet hiervan mededeling aan partijen.</text:p>
      <text:h text:style-name="ifm_p_font.bold_mt.5.08mm_page.keep-with-next_ifm" text:outline-level="4">HOOFDSTUK<text:s/>4<text:s/>HET VERZET</text:h>
      <text:h text:style-name="ifm_p_font.bold_mt.5.08mm_page.keep-with-next_ifm" text:outline-level="2">Artikel<text:s/>4.1<text:s/>Het verzet (artikel 8:55 van de Awb)</text:h>
      <text:p text:style-name="ifm_p_mt.4.23mm_ifm">1.  Indien de bestuursrechter vaststelt dat sprake is van een herstelbaar
verzuim als bedoeld in artikel 6:6 van de Awb, stelt hij in afwijking van
artikel 2.4 de indiener van het verzetschrift in de gelegenheid het verzuim
binnen twee weken te herstellen.</text:p>
      <text:p text:style-name="ifm_p_mt.3.7mm_ifm">2.  Indien de bestuursrechter de wederpartij de gelegenheid geeft te reageren
op het verzet, stelt de bestuursrechter een termijn van twee weken.</text:p>
      <text:p text:style-name="ifm_p_mt.3.7mm_ifm">3.  Indien de bestuursrechter de indiener van het verzetschrift in de
gelegenheid stelt op de zitting te worden gehoord, zendt de griffier de
mededeling daarover ten minste drie weken voor de datum van de zitting aan de
indiener. Hij stelt de overige partijen in de bodemzaak daarvan op de
hoogte.</text:p>
      <text:p text:style-name="ifm_p_mt.3.7mm_ifm">4.  De bestuursrechter behandelt het verzet binnen dertien weken na ontvangst
van het verzetschrift op de zitting of doet binnen deze termijn zonder zitting
uitspraak. Indien de termijn niet kan worden gehaald, wordt daarvan binnen de
termijn aan partijen mededeling gedaan.</text:p>
      <text:h text:style-name="ifm_p_font.bold_mt.5.08mm_page.keep-with-next_ifm" text:outline-level="4">HOOFDSTUK<text:s/>5<text:s/>DE VOORLOPIGE VOORZIENING</text:h>
      <text:h text:style-name="ifm_p_font.bold_mt.5.08mm_page.keep-with-next_ifm" text:outline-level="2">Artikel<text:s/>5.1<text:s/>Toepassingsbereik van dit hoofdstuk</text:h>
      <text:p text:style-name="ifm_p_mt.4.23mm_ifm">Indien dit hoofdstuk van toepassing is, zijn de artikelen 2.7, 2.20 en 2.21
niet van toepassing en kan worden afgeweken van de in hoofdstuk 2 genoemde
termijnen.</text:p>
      <text:h text:style-name="ifm_p_font.bold_mt.5.08mm_page.keep-with-next_ifm" text:outline-level="2">Artikel<text:s/>5.2<text:s/>De op de zaak betrekking hebbende stukken (artikel 8:83 van de
Awb)</text:h>
      <text:p text:style-name="ifm_p_mt.4.23mm_ifm">Indien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_mt.5.08mm_page.keep-with-next_ifm" text:outline-level="2">Artikel<text:s/>5.3<text:s/>De uitnodiging of oproeping voor de zitting (artikel 8:83 van de
Awb)</text:h>
      <text:p text:style-name="ifm_p_mt.4.23mm_ifm">In de uitnodiging of oproeping vermeldt de griffier, voor zover van
toepassing, de in artikel 78 van de Vw 2000 bedoelde mogelijkheid dat de
voorzieningenrechter niet alleen op het verzoek om voorlopige voorziening
hangende bezwaar of administratief beroep beslist, maar ook op dat bezwaar of
administratief beroep.</text:p>
      <text:h text:style-name="ifm_p_font.bold_mt.5.08mm_page.keep-with-next_ifm" text:outline-level="2">Artikel<text:s/>5.4<text:s/>De termijn voor de uitspraak (de artikelen 8:84 en 8:86 van de
Awb)</text:h>
      <text:p text:style-name="ifm_p_mt.4.23mm_ifm">De voorzieningenrechter doet binnen twee weken na de zitting
uitspraak.</text:p>
      <text:h text:style-name="ifm_p_font.bold_mt.5.08mm_page.keep-with-next_ifm" text:outline-level="4">HOOFDSTUK<text:s/>6<text:s/>HET VERZOEK OM SCHADEVERGOEDING</text:h>
      <text:h text:style-name="ifm_p_font.bold_mt.5.08mm_page.keep-with-next_ifm" text:outline-level="2">Artikel<text:s/>6.1<text:s/>Toe te voegen stukken (artikel 8:92 van de Awb)</text:h>
      <text:p text:style-name="ifm_p_mt.4.23mm_ifm">De indiener van het verzoekschrift voegt zo mogelijk de reactie van het
betrokken bestuursorgaan op zijn schriftelijke verzoek om vergoeding van de
schade bij het verzoekschrift.</text:p>
      <text:h text:style-name="ifm_p_font.bold_mt.5.08mm_page.keep-with-next_ifm" text:outline-level="4">HOOFDSTUK<text:s/>7<text:s/>ONTEIGENINGSZAKEN</text:h>
      <text:h text:style-name="ifm_p_font.bold-italic_mt.5.08mm_page.keep-with-next_ifm" text:outline-level="5">AFDELING<text:s/>7.1<text:s/>DE BEKRACHTIGING VAN ONTEIGENINGSBESCHIKKINGEN</text:h>
      <text:h text:style-name="ifm_p_font.bold_mt.5.08mm_page.keep-with-next_ifm" text:outline-level="2">Artikel<text:s/>7.1<text:s/>Toepassingsbereik van deze afdeling</text:h>
      <text:p text:style-name="ifm_p_mt.4.23mm_ifm">1.  Deze afdeling is van toepassing op verzoeken om bekrachtiging van een
onteigeningsbeschikking als bedoeld in afdeling 16.9 van de Omgevingswet.</text:p>
      <text:p text:style-name="ifm_p_mt.3.7mm_ifm">2.  Indien deze afdeling van toepassing is, zijn de artikelen 2.1, 2.2, 2.3,
2.5, 2.6, 2.8a, 2,11, 2.13, 2.15 en 2.24 niet van toepassing en kan worden
afgeweken van de in hoofdstuk 2 genoemde termijnen. In afwijking van artikel
2.4, eerste lid, bedraagt de termijn voor het herstellen van een verzuim dan
wel het inzenden van een machtiging twee weken. Afwijkende termijnen worden aan
partijen meegedeeld.</text:p>
      <text:h text:style-name="ifm_p_font.bold_mt.5.08mm_page.keep-with-next_ifm" text:outline-level="2">Artikel<text:s/>7.2<text:s/>Het verzoek om bekrachtiging (artikel 16.93 van de Omgevingswet)</text:h>
      <text:p text:style-name="ifm_p_mt.4.23mm_ifm">1.  Verzoeker overlegt bij het verzoek alle op het verzoek betrekking hebbende
stukken, waaronder de in artikel 16.93 van de Omgevingswet en de daarop
gebaseerde regelgeving genoemde stukken. Daaronder worden in ieder geval
begrepen:</text:p>
      <text:p text:style-name="ifm_p_ifm">–  het onteigeningsdossier dat met toepassing van artikel 3:44, onder a, van
de Awb ter inzage heeft gelegen;</text:p>
      <text:p text:style-name="ifm_p_ifm">–  logboeken van het gevoerde minnelijke overleg;</text:p>
      <text:p text:style-name="ifm_p_ifm">–  het besluit dat ten grondslag ligt aan de onteigening (het
onteigeningsbelang);</text:p>
      <text:p text:style-name="ifm_p_ifm">–  bewijsstukken van wie zijn aangeschreven, waaronder een lijst van
belanghebbenden;</text:p>
      <text:p text:style-name="ifm_p_ifm">–  bewijsstukken van publicaties;</text:p>
      <text:p text:style-name="ifm_p_ifm">–  recente kadastrale uittreksels (eigendomsinformatie kadaster);</text:p>
      <text:p text:style-name="ifm_p_ifm">–  de ingediende zienswijzen.</text:p>
      <text:p text:style-name="ifm_p_mt.3.7mm_ifm">2.  Verzoeker vermeldt hierbij welke op de zaak betrekking hebbende stukken
voor eenieder ter inzage hebben gelegen en welke niet, met de redenen waarom
die stukken niet ter inzage zijn gelegd en indien van toepassing voor wie die
stukken wel ter inzage hebben gelegen.</text:p>
      <text:p text:style-name="ifm_p_mt.3.7mm_ifm">3.  Binnen een week na ontvangst van het verzoekschrift bevestigt de griffier
de ontvangst aan de indiener.</text:p>
      <text:h text:style-name="ifm_p_font.bold_mt.5.08mm_page.keep-with-next_ifm" text:outline-level="2">Artikel<text:s/>7.3<text:s/>De bedenkingen (artikel 16.97 van de Omgevingswet)</text:h>
      <text:p text:style-name="ifm_p_mt.4.23mm_ifm">1.  De indiener van de bedenking overlegt bij de bedenking de
onteigeningsbeschikking en een opgave met bewijsstukken van de gemaakte kosten
voor door een derde beroepsmatig verleende rechtsbijstand of andere deskundige
bijstand voor het overleg over de minnelijke verwerving en/of in verband met
het naar voren brengen van een zienswijze en de behandeling daarvan bij de
voorbereiding van de onteigeningsbeschikking.</text:p>
      <text:p text:style-name="ifm_p_mt.3.7mm_ifm">2.  Binnen een week na ontvangst van de bedenkingen bevestigt de griffier de
ontvangst aan de indiener en stelt hij de verzoeker en – indien van
toepassing – de als partij toegelaten belanghebbende(n) daarvan op de hoogte.
Indien het verzoek nog niet is ingediend, stelt de griffier de verzoeker binnen
een week na ontvangst van het verzoekschrift op de hoogte van de dan al
ingediende bedenkingen.</text:p>
      <text:h text:style-name="ifm_p_font.bold_mt.5.08mm_page.keep-with-next_ifm" text:outline-level="2">Artikel<text:s/>7.4<text:s/>Het aanleggen van zaken</text:h>
      <text:p text:style-name="ifm_p_mt.4.23mm_ifm">1.  De griffier legt voor ieder verzoek om bekrachtiging een zaak aan.</text:p>
      <text:p text:style-name="ifm_p_mt.3.7mm_ifm">2.  Als in verband met een verzoek om bekrachtiging een bedenking is
ingebracht, legt de griffier voor iedere bedenking een afzonderlijke zaak
aan.</text:p>
      <text:p text:style-name="ifm_p_mt.3.7mm_ifm">3.  Per zaak als bedoeld in het tweede lid zijn in ieder geval partijen: de
verzoeker, de indiener van de bedenkingen in die zaak en de in die zaak als
partij toegelaten belanghebbenden. De bestuursrechter past de artikelen 8:26 en
8:39 van de Awb toe per zaak als bedoeld in het tweede lid.</text:p>
      <text:p text:style-name="ifm_p_mt.3.7mm_ifm">4.  De griffier stelt zo spoedig mogelijk per zaak als bedoeld in het tweede
lid partijen op de hoogte van het voor de bedenking toegekende zaaknummer en
het aan het verzoek om bekrachtiging (waarop die bedenking betrekking heeft)
toegekende zaaknummer.</text:p>
      <text:p text:style-name="ifm_p_mt.3.7mm_ifm">5.  De griffier zendt de op de zaak betrekking hebbende stukken, in die zaak,
aan andere partijen dan de indiener van die stukken.</text:p>
      <text:h text:style-name="ifm_p_font.bold_mt.5.08mm_page.keep-with-next_ifm" text:outline-level="2">Artikel<text:s/>7.5<text:s/>Het vooronderzoek (artikel 16.100 van de Omgevingswet)</text:h>
      <text:p text:style-name="ifm_p_mt.4.23mm_ifm">1.  Indien de bestuursrechter de indiener van een bedenking in de gelegenheid
stelt schriftelijk te repliceren geeft hij daartoe een termijn van twee
weken.</text:p>
      <text:p text:style-name="ifm_p_mt.3.7mm_ifm">2.  Na ontvangst van de repliek stelt de bestuursrechter verzoeker in de
gelegenheid binnen twee weken te dupliceren.</text:p>
      <text:p text:style-name="ifm_p_mt.3.7mm_ifm">3.  De bestuursrechter stelt andere partijen in de gelegenheid een
schriftelijke uiteenzetting te geven en geeft daartoe een termijn van vier
weken.</text:p>
      <text:h text:style-name="ifm_p_font.bold_mt.5.08mm_page.keep-with-next_ifm" text:outline-level="2">Artikel<text:s/>7.6<text:s/>Behandeling op zitting (artikel 16.113 van de Omgevingswet in samenhang
met artikel 8:56 van de Awb)</text:h>
      <text:p text:style-name="ifm_p_mt.4.23mm_ifm">1.  De bestuursrechter behandelt alle bedenkingen die betrekking hebben op
hetzelfde verzoek zo veel mogelijk op dezelfde dag op zitting, tenzij artikel
16.103 van de Omgevingswet of artikel 8:57 van de Awb wordt toegepast. De
bestuursrechter kan daarbij bepalen dat bedenkingen afzonderlijk worden
behandeld.</text:p>
      <text:p text:style-name="ifm_p_mt.3.7mm_ifm">2.  De bestuursrechter wijst als na de uitnodiging voor de zitting een verzoek
om uitstel binnenkomt, dat alleen toe als de bestuursrechter oordeelt dat het
belang van de verzoekende partij zwaarder weegt dan de belangen betrokken bij
de behandeling van de zaak.</text:p>
      <text:p text:style-name="ifm_p_mt.3.7mm_ifm">3.  De griffier deelt een afwijzing van het verzoek om uitstel mee aan de
verzoekende partij binnen een week na ontvangst van dit verzoek.</text:p>
      <text:p text:style-name="ifm_p_mt.3.7mm_ifm">4.  De griffier stelt partijen en eventuele andere betrokkenen in een zaak
binnen een week na ontvangst van het verzoek in kennis van een beslissing tot
uitstel van de behandeling ter zitting.</text:p>
      <text:h text:style-name="ifm_p_font.bold_mt.5.08mm_page.keep-with-next_ifm" text:outline-level="2">Artikel<text:s/>7.7<text:s/>De uitspraak op het verzoek om bekrachtiging(artikel 16.108 van de
Omgevingswet)</text:h>
      <text:p text:style-name="ifm_p_mt.4.23mm_ifm">De uitspraak bevat een beoordeling van ieder van de ingediende bedenkingen
tenzij</text:p>
      <text:p text:style-name="ifm_p_ifm">a.  het verzoek wordt afgewezen op grond van artikel 16.107 van de
Omgevingswet,</text:p>
      <text:p text:style-name="ifm_p_ifm">b.  de bestuursrechter bedenkingen met toepassing van artikel 16.98 van de
Omgevingswet buiten beschouwing laat,</text:p>
      <text:p text:style-name="ifm_p_ifm">c.  de rechtbank onbevoegd is, of</text:p>
      <text:p text:style-name="ifm_p_ifm">d.  het verzoek niet-ontvankelijk is.</text:p>
      <text:h text:style-name="ifm_p_font.bold-italic_mt.5.08mm_page.keep-with-next_ifm" text:outline-level="5">AFDELING<text:s/>7.2<text:s/>DE ONHERROEPELIJKHEIDSVERKLARING</text:h>
      <text:h text:style-name="ifm_p_font.bold_mt.5.08mm_page.keep-with-next_ifm" text:outline-level="2">Artikel<text:s/>7.8<text:s/>Toepassingsbereik van deze afdeling(artikel 11.16 van de
Omgevingswet)</text:h>
      <text:p text:style-name="ifm_p_mt.4.23mm_ifm">1.  Deze afdeling is van toepassing op een verzoek als dit is ingediend door de
verzoeker om bekrachtiging, om een verklaring als bedoeld in artikel 11.16,
derde lid, onder b, van de Omgevingswet.</text:p>
      <text:p text:style-name="ifm_p_mt.3.7mm_ifm">2.  Degene die de griffier verzoekt om een verklaring waaruit blijkt dat tegen
het besluit ter uitvoering waarvan de onteigening nodig is, binnen de
beroepstermijn geen beroep is ingesteld, overlegt bij het verzoek het besluit
ter uitvoering waarvan de onteigening nodig is en de bewijsstukken van de
bekendmaking in overeenstemming met afdeling 3.6 van de Awb.</text:p>
      <text:p text:style-name="ifm_p_mt.3.7mm_ifm">3.  De griffier kan aanvullend bewijs verlangen van de bekendmaking.</text:p>
      <text:p text:style-name="ifm_p_mt.3.7mm_ifm">4.  Als op het besluit artikel 3:41 van de Awb van toepassing is en het besluit
niet per aangetekende post is verzonden of anderszins vaststaat dat de
uitnodiging is ontvangen kan de griffier de belanghebbende om een reactie
vragen, alvorens hij beslist tot afgifte van de
onherroepelijkheidsverklaring.</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bold_mt.5.08mm_page.keep-with-next_ifm" text:outline-level="2">Artikel<text:s/>8.1<text:s/>Toepassingsbereik van deze afdeling</text:h>
      <text:p text:style-name="ifm_p_mt.4.23mm_ifm">1.  Deze afdeling is van toepassing op een zaak over een besluit tot oplegging
van een vrijheidsontnemende maatregel als bedoeld in de artikelen 6, 6a, 58,
59, 59a en 59b van de Vw 2000.</text:p>
      <text:p text:style-name="ifm_p_mt.3.7mm_ifm">2.  Indien deze afdeling van toepassing is, zijn de artikelen 2.2, 2.5, 2.6,
2.7, 2.8a, 2.11, 2.12, 2.13, 2.14, tweede en derde lid, 2.16, eerste lid, 2.20
en 2.21 niet van toepassing en kan worden afgeweken van de in hoofdstuk 2
genoemde termijnen. Deze afwijkende termijnen worden aan partijen
meegedeeld.</text:p>
      <text:h text:style-name="ifm_p_font.bold_mt.5.08mm_page.keep-with-next_ifm" text:outline-level="2">Artikel<text:s/>8.2<text:s/>De ontvangstbevestiging (artikel 6:14 van de Awb)</text:h>
      <text:p text:style-name="ifm_p_mt.4.23mm_ifm">De griffier bevestigt binnen twee werkdagen de ontvangst van het
beroepschrift aan de indiener.</text:p>
      <text:h text:style-name="ifm_p_font.bold_mt.5.08mm_page.keep-with-next_ifm" text:outline-level="2">Artikel<text:s/>8.3<text:s/>De toevoeging van een raadsman (de artikelen 100 en 101 van de Vw
2000)</text:h>
      <text:p text:style-name="ifm_p_mt.4.23mm_ifm">De bestuursrechter voegt, zowel bij een eerste beroep, als bij een
vervolgberoep, ambtshalve aan de vreemdeling een raadsman toe als bedoeld in de
artikelen 100 en 101 van de Vw 2000, tenzij vaststaat dat de vreemdeling zelf
een raadsman heeft gekozen. Onder dit laatste wordt tevens de situatie verstaan
dat de vreemdeling al wordt bijgestaan door een raadsman, die op verzoek van
die vreemdeling door het bureau rechtsbijstandvoorziening aan de vreemdeling is
toegevoegd.</text:p>
      <text:h text:style-name="ifm_p_font.bold_mt.5.08mm_page.keep-with-next_ifm" text:outline-level="2">Artikel<text:s/>8.4<text:s/>De op de zaak betrekking hebbende stukken in een eerste beroep (artikel
8:42 van de Awb en artikel 94 van de Vw 2000)</text:h>
      <text:p text:style-name="ifm_p_mt.4.23mm_ifm">Indien het om een eerste beroep gaat, verzoekt de griffier het
bestuursorgaan de op de zaak betrekking hebbende stukken in te zenden op
zodanig tijdstip dat de griffier deze uiterlijk op de derde werkdag vóór de
zitting om 16:00 uur ontvangt.</text:p>
      <text:h text:style-name="ifm_p_font.bold_mt.5.08mm_page.keep-with-next_ifm" text:outline-level="2">Artikel<text:s/>8.5<text:s/>De inlichtingen betreffende een vervolgberoep (artikel 96 van de Vw
2000)</text:h>
      <text:p text:style-name="ifm_p_mt.4.23mm_ifm">1.  Indien het om een vervolgberoep gaat, zendt de griffier het beroepschrift
aan het bestuursorgaan en stelt zij het bestuursorgaan in de gelegenheid binnen
drie werkdagen na die verzending inlichtingen te verstrekken die van belang
zijn voor de beoordeling van de zaak (de zogenoemde voortgangsrapportage).</text:p>
      <text:p text:style-name="ifm_p_mt.3.7mm_ifm">2.  Na ontvangst van de in het eerste lid bedoelde inlichtingen stelt de
bestuursrechter de vreemdeling in de gelegenheid binnen twee werkdagen
schriftelijk op deze inlichtingen te reageren en zich uit te laten over de
noodzaak van behandeling van het vervolgberoep ter zitting. De bestuursrechter
neemt een verzoek de vreemdeling in persoon op te roepen in behandeling indien
de vreemdeling uiterlijk bij het geven van deze reactie daarom verzoekt.</text:p>
      <text:h text:style-name="ifm_p_font.bold-italic_mt.5.08mm_page.keep-with-next_ifm" text:outline-level="5">AFDELING<text:s/>8.2<text:s/>DE 4-WEKEN-ZAAK</text:h>
      <text:h text:style-name="ifm_p_font.bold_mt.5.08mm_page.keep-with-next_ifm" text:outline-level="2">Artikel<text:s/>8.6<text:s/>Toepassingsbereik van deze afdeling</text:h>
      <text:p text:style-name="ifm_p_mt.4.23mm_ifm">1.  Deze afdeling is van toepassing op een 4-weken-zaak, de vreemdelingenzaak
als bedoeld in artikel 83b, eerste en derde lid, van de Vw 2000.</text:p>
      <text:p text:style-name="ifm_p_mt.3.7mm_ifm">2.  Indien deze afdeling van toepassing is, zijn de artikelen 2.2, 2.5, 2.6,
2.7, 2.8a, 2.11, 2.13, 2.14, tweede en derde lid, 2.16, eerste lid, 2.20 en
2.21 niet van toepassing en kan worden afgeweken van de in hoofdstuk 2 genoemde
termijnen.</text:p>
      <text:p text:style-name="ifm_p_mt.3.7mm_ifm">3.  Indien deze afdeling van toepassing is, hanteert de bestuursrechter in
afwijking van artikel 3.2, eerste lid, laatste volzin, een termijn van één week
om mee te delen of de indiener van het beroepschrift kan instemmen met het
alsnog genomen besluit.</text:p>
      <text:h text:style-name="ifm_p_font.bold_mt.5.08mm_page.keep-with-next_ifm" text:outline-level="2">Artikel<text:s/>8.7<text:s/>De ontvangstbevestiging en de uitnodiging of oproeping voor de zitting
(artikel 6:14 van de Awb, gelezen in samenhang met artikel 8:52, tweede lid,
van de Awb en artikel 83b, vierde lid, van de Vw 2000)</text:h>
      <text:p text:style-name="ifm_p_mt.4.23mm_ifm">De griffier bevestigt binnen twee werkdagen de ontvangst van het
beroepschrift aan de indiener.</text:p>
      <text:h text:style-name="ifm_p_font.bold_mt.5.08mm_page.keep-with-next_ifm" text:outline-level="2">Artikel<text:s/>8.8<text:s/>De op de zaak betrekking hebbende stukken (artikel 8:42, eerste lid, van
de Awb, gelezen in samenhang met artikel 8:52, tweede lid, van de Awb en
artikel 83b, vierde lid, van de Vw 2000)</text:h>
      <text:p text:style-name="ifm_p_mt.4.23mm_ifm">1.  De bestuursrechter verzoekt het bestuursorgaan de op de zaak betrekking
hebbende stukken uiterlijk binnen drie werkdagen nadat het kennis heeft
gekregen van de zittingsplaats waaraan de zaak is toebedeeld, in te
dienen.</text:p>
      <text:p text:style-name="ifm_p_mt.3.7mm_ifm">2.  Indien de indiener van het beroepschrift op papier procedeert kan de
griffier het bestuursorgaan verzoeken een afschrift van deze stukken
tegelijkertijd met het digitaal indienen van de stukken ook op papier aan de
indiener van het beroepschrift te zenden en daarvan mededeling te doen aan de
griffier.</text:p>
      <text:h text:style-name="ifm_p_font.bold_mt.5.08mm_page.keep-with-next_ifm" text:outline-level="2">Artikel<text:s/>8.9<text:s/>Herstel van een verzuim(artikel 6:5 en 6:6 Awb, gelezen in samenhang met
artikel 8:52, tweede lid, van de Awb en artikel 83b, vierde lid, van de Vw
2000)</text:h>
      <text:p text:style-name="ifm_p_mt.4.23mm_ifm">Indien de bestuursrechter vaststelt dat sprake is van een verzuim als
bedoeld in artikel 6:6 van de Awb, stelt hij de indiener van het beroepschrift
tegelijk met de in artikel 8,7, eerste lid, genoemde bevestiging in de
gelegenheid het verzuim te herstellen. De termijn voor het herstel eindigt aan
het einde van de vijfde werkdag na verzending van de ontvangstbevestiging van
het beroepschrift als bedoeld in artikel 8.7, eerste lid. Deze termijn wordt
niet verlengd. Daarbij vermeldt de griffier dat het beroep niet-ontvankelijk
kan worden verklaard indien het verzuim niet binnen de gestelde termijn wordt
hersteld.</text:p>
      <text:h text:style-name="ifm_p_font.bold_mt.5.08mm_page.keep-with-next_ifm" text:outline-level="4">HOOFDSTUK<text:s/>9<text:s/>SLOTBEPALING</text:h>
      <text:h text:style-name="ifm_p_font.bold_mt.5.08mm_page.keep-with-next_ifm" text:outline-level="2">Artikel<text:s/>9.1<text:s/>Slotbepaling</text:h>
      <text:p text:style-name="ifm_p_mt.4.23mm_ifm">1.  Op aan partijen gestelde termijnen, bedoeld in dit reglement, is de
Algemene termijnenwet van toepassing.</text:p>
      <text:p text:style-name="ifm_p_mt.3.7mm_ifm">2.  De tekst van dit reglement wordt in de Staatscourant geplaatst en tevens op
www.rechtspraak.nl gepubliceerd.</text:p>
      <text:p text:style-name="ifm_p_mt.3.7mm_ifm">3.  Dit reglement treedt in werking op p.m. en is van toepassing op alle zaken
ingediend na inwerkingtreding van dit reglement en op de verdere behandeling
van zaken waarop het Procesreglement bestuursrecht 2017 dan wel het
Procesreglement bestuursrecht rechtbanken (niet-KEI-zaken) 2017 van toepassing
was. Deze reglementen zijn met ingang van p.m. niet meer van toepassing op
zaken waarop het Procesreglement bestuursrecht rechtbanken 2021 van toepassing
is.</text:p>
      <text:p text:style-name="ifm_p_mt.3.7mm_ifm">4.  De bijlagen als bedoeld in artikel 1.8, 1.9 en 1.14 gelden als deel van dit
procesreglement. De bijlagen en wijzigingen van de bijlagen worden gepubliceerd
op www.rechtspraak.nl.</text:p>
      <text:p text:style-name="ifm_p_mt.3.7mm_ifm">5.  Dit reglement wordt aangehaald als: Procesreglement bestuursrecht
rechtbanken 2021.</text:p>
      <text:h text:style-name="ifm_p_font.bold_mt.5.08mm_page.break-before_ifm" text:outline-level="4">BIJLAGE<text:s/>1<text:s/>ALS BEDOELD IN ARTIKEL 1.8</text:h>
      <text:h text:style-name="ifm_p_font.bold_mt.5.08mm_page.keep-with-next_ifm" text:outline-level="5">Artikel<text:s/>1<text:s/>De digitale loketten</text:h>
      <text:p text:style-name="ifm_p_mt.4.23mm_ifm">Voor het anders dan met digitaal procederen elektronisch indienen van
beroepschriften andere stukken, zoals bedoeld in artikel 1.8. vierde lid, van
het reglement heeft de bestuursrechter formulieren voor het instellen van
(hoger) beroep beschikbaar gesteld op de digitale loketten
www.rechtspraak.nl. Voor advocaten is alleen het
inlogmiddel Advocatenpas toegelaten, voor natuurlijke personen alleen DigiD.
Anderen dan advocaten en natuurlijke personen hebben geen toegang. In de
toelichting op de digitale loketten is vermeld of en zo ja welke andere
proceshandelingen kunnen worden verricht.</text:p>
      <text:h text:style-name="ifm_p_font.bold_mt.5.08mm_page.keep-with-next_ifm" text:outline-level="5">Artikel<text:s/>2<text:s/>Veilig mailen</text:h>
      <text:p text:style-name="ifm_p_mt.4.23mm_ifm">1.  Stukken kunnen ook uitgewisseld worden met de rechtbank via de 'veilig
mailen voorziening van de Rechtspraak' (hierna aangeduid als: veilig mailen).
Veilig mailen is alleen toegestaan indien digitaal procederen voor de indiener
in de betreffende zaak niet beschikbaar is. Het veilig mailen geldt voor de
toepassing van het reglement als procederen op papier.</text:p>
      <text:p text:style-name="ifm_p_ifm">2.  Bij gebruik van veilig mailen maakt de verzender gebruik van het hiertoe
aangewezen e-mailadres van de 'veilig mailen voorziening van de Rechtspraak'
zoals dat per rechtbank en per zaaksoort staat vermeld staan op
www.rechtspraak.nl. Daar staat ook vermeld op welke
wijze een partij kan verzoeken om toegang tot veilig mailen.</text:p>
      <text:p text:style-name="ifm_p_ifm">3.  Bij gebruik van veilig mailen gelden in verband met een goede verwerking de
volgende voorschriften:</text:p>
      <text:p text:style-name="ifm_p_ifm">a.  Een e-mailbericht kan maar betrekking hebben op één zaak en wordt aan de
mailbox verzonden van die betreffende zaaksoort van de rechtbank waar de zaak
aanhangig is of wordt gemaakt.</text:p>
      <text:p text:style-name="ifm_p_ifm">b.  Bij gebruik van veilig mailen wordt bij nieuwe zaken in de onderwerpregel
opgenomen 'nieuwe zaak'. In geen geval worden in de onderwerpregel
persoonsgegevens of andere vertrouwelijke informatie opgenomen.</text:p>
      <text:p text:style-name="ifm_p_ifm">c.  Bij een lopende zaak wordt uitsluitend het zaaksnummer opgenomen in de
onderwerpregel.</text:p>
      <text:p text:style-name="ifm_p_ifm">d.  De e-mail heeft het karakter van de envelop. De inhoud wordt, behoudens
punt h, opgenomen in de bijlage(n) bij de mail.</text:p>
      <text:p text:style-name="ifm_p_ifm">e.  De op de zaak betrekking hebbende stukken als bedoeld in artikel 8:42,
eerste lid, van de Awb dient het bestuursorgaan op papier in, tenzij de
bestuursrechter anders heeft bepaald. De bestuursrechter kan bepalen dat ook
andere stukken uitsluitend op papier worden ingediend. De bestuursrechter kan
ook in overleg met het bestuursorgaan bepalen dat de stukken wel digitaal
kunnen worden ingediend en zo ja, op welke wijze deze kunnen worden
ingediend.</text:p>
      <text:p text:style-name="ifm_p_ifm">f.  Stukken worden als aparte bestanden gehecht aan de mail waarmee zij worden
ingediend (geüpload). Deze bestanden zijn in de naam voorzien van een
omschrijving en een dagtekening in de vorm van jjmmdd en voldoen aan het
Pdf-formaat tenzij de aard van het stuk zich daartegen verzet. In dat geval kan
de indiener de rechter of griffier telefonisch verzoeken om indiening van een
ander bestandsformaat toe te staan.</text:p>
      <text:p text:style-name="ifm_p_ifm">g.  Daar waar de wet ondertekening van stukken vereist, worden die voorzien van
een (natte) handtekening en gescand als Pdf-bestand ingediend.</text:p>
      <text:p text:style-name="ifm_p_ifm">h.  Bij gebruik van veilig mailen geldt per bijlage bij een e-mailbericht een
maximum omvang van 25 MB. Dit maximum maakt een goede verwerking van bijlagen
mogelijk. Indien een bijlage groter is, wordt deze gesplitst over meerdere
bijlagen. In het laatste geval wordt in de naam van de bijlage vermeld dat de
meerdere bijlagen bij elkaar horen, door op te nemen deel X van X
(bijvoorbeeld: deel 1 van 3, deel 2 van 3 en deel 3 van 3).</text:p>
      <text:p text:style-name="ifm_p_ifm">i.  De indiener van een stuk vermeldt in de mail uitdrukkelijk of een stuk
informatie bevat waarop een wettelijke regeling betreffende geheimhouding of
beperkte kennisneming rust.</text:p>
      <text:p text:style-name="ifm_p_ifm">j.  Een partij die een beroep doet op artikel 8:29 van de Awb, zendt het stuk
waarop dit beroep betrekking heeft uitsluitend per post aan de
bestuursrechter.</text:p>
      <text:p text:style-name="ifm_p_ifm">k.  Een partij die een beroep doet op artikel 8:32 van de Awb, zendt het stuk
waarop dit beroep betrekking heeft als bijlage bij een aparte mail aan de
bestuursrechter met in de onderwerpregel uitdrukkelijk de vermelding ‘8:32 van
de Awb’.</text:p>
      <text:p text:style-name="ifm_p_ifm">l.  Een partij die een stuk overlegt met medische informatie, zendt dit stuk
als bijlage bij een aparte e-mail aan de bestuursrechter met in de
onderwerpregel uitdrukkelijk de vermelding ‘medische informatie’.</text:p>
      <text:p text:style-name="ifm_p_ifm">4.  Bij gebruik van veilig mailen is voor de bepaling van het tijdstip van
ontvangst door de bestuursrechter het ontvangstmoment van de e-mail in de
veilige mailen voorziening van de Rechtspraak bepalend. Dit moment is gelijk
aan het moment zoals de verzender dat ziet vermeld onder 'verzonden items' van
deze voorziening aan de kant van de verzender. Verzendingen die voor 24.00 uur
van de laatste dag van een lopende termijn zijn ontvangen, gelden als binnen de
termijn ingediend, tenzij een termijn op een ander tijdstip op die dag
eindigt.</text:p>
      <text:p text:style-name="ifm_p_ifm">5.  De bestuursrechter kan een stuk dat tot een of meer geadresseerden is
gericht, via veilig mailen verzenden, indien deze geadresseerde(n):</text:p>
      <text:p text:style-name="ifm_p_ifm">a.  daar om verzoekt; of</text:p>
      <text:p text:style-name="ifm_p_ifm">b.  akkoord is gegaan met een verzoek van de bestuursrechter om in te stemmen
met veilig mailen; of</text:p>
      <text:p text:style-name="ifm_p_ifm">c.  zelf met de Rechtspraak heeft gecommuniceerd via veilig mailen.</text:p>
      <text:p text:style-name="ifm_p_ifm">6.  Indien de rechter of griffier met bestuursorganen en andere organisaties
via een versleutelde verbinding kan mailen, geldt deze vorm van mailen als
veilig mailen in de zin van deze regeling.</text:p>
      <text:p text:style-name="ifm_p_ifm">7.  Stukken die voorzien moeten zijn van een handtekening en via veilig mailen
worden ingediend worden door de indienende partij binnen veertien dagen
nagezonden via de fysieke post onder uitdrukkelijke vermelding dat de nazending
reeds eerder ingediende met veilige mail ingediende stukken betreft.</text:p>
      <text:p text:style-name="ifm_p_ifm">8.  Een partij die stukken per veilige mail heeft ingediend bewaart de
originele papieren stukken. De bestuursrechter kan partijen voorschrijven dat
naast de in het vorige lid genoemde ingediende stukken tevens andere per
veilige mail ingediende stukken op papier worden ingediend.</text:p>
      <text:h text:style-name="ifm_p_font.bold_mt.5.08mm_page.break-before_ifm" text:outline-level="4">BIJLAGE<text:s/>2<text:s/>ALS BEDOELD IN ARTIKEL 1.9</text:h>
      <text:h text:style-name="ifm_p_font.bold_mt.5.08mm_page.keep-with-next_ifm" text:outline-level="5">Artikel<text:s/>1<text:s/>Technische regelingen</text:h>
      <text:p text:style-name="ifm_p_mt.4.23mm_ifm">Het <text:span text:style-name="ifm_span_font.italic_mt.4.23mm_ifm">Reglement inzake de toegang tot en het gebruik van
het digitaal systeem voor gegevensverwerking van de gerechten</text:span>
(technisch reglement) bevat bepalingen als bedoeld in artikel 1.9, eerste en
vijfde lid.</text:p>
      <text:h text:style-name="ifm_p_font.bold_mt.5.08mm_page.keep-with-next_ifm" text:outline-level="5">Artikel<text:s/>2<text:s/>Digitaal procederen</text:h>
      <text:p text:style-name="ifm_p_mt.4.23mm_ifm">1.  In zaken waarin digitaal procederen verplicht is (zaken als bedoeld in de
artikelen 79, 93, 94 en 96 van de Vreemdelingenwet 2000, en zaken waarin beroep
is ingesteld tegen besluiten als bedoeld in artikel 50,eerste lid, van de
Vreemdelingenwet 2000) dient de advocaat gebruik te maken van het in
www.rechtspraak.nl beschikbaar gestelde webportaal Mijn
rechtspraak. Alleen het inlogmiddel Advocatenpas is toegelaten. Het
bestuursorgaan in die zaken dient gebruik te maken van het Aansluitpunt
Rechtspraak.</text:p>
      <text:p text:style-name="ifm_p_ifm">2.  Vrijwillig digitaal procederen bij de rechtbanken in beroepen tegen een
terugkeerbesluit, een inreisverbod of tegen een terugkeerbesluit met
inreisverbod als bedoeld in de Vreemdelingenwet 2000 kan alleen door advocaten
en het bestuursorgaan. Zij dienen dit te doen op de wijze van het eerste lid
van deze bijlage.</text:p>
      <text:p text:style-name="ifm_p_ifm">3.  Vrijwillig digitaal procederen bij de rechtbanken in beroepen tegen andere
besluiten dan die bedoeld in de vorige leden, kan door partijen die beschikken
over Digid, eherkenning of de advocatenpas indien daarvoor op
www.rechtspraak.nl het webportaal is geopend.</text:p>
      <text:p text:style-name="ifm_p_ifm">4.  In zaken waarin artikel 8:36a van de Awb niet van toepassing is, kunnen
advocaten en het bestuursorgaan op verzoek van de advocaat digitaal procederen
op de wijze van het eerste lid van deze bijlage in zaken op grond van de
Vreemdelingenwet 2000 en de Visumcode en in zaken met betrekking tot besluiten
van de Staatssecretaris van Justitie en Veiligheid over unierechtelijke
verblijfsrechten. In die zaken treedt de IND op namens het bestuursorgaan. De
eerste volzin is niet van toepassing op het indienen van het beroepschrift of
het verzoekschrift om een voorlopige voorziening. Het verzoek om toepassing van
het eerste lid kan worden gedaan in het beroepschrift of het verzoekschrift.
Toepassing van het eerste lid in een zaak kan niet ongedaan worden
gemaakt.</text:p>
      <text:p text:style-name="ifm_p_ifm">5.  Bij het digitaal procederen als bedoeld in het eerste, tweede en derde lid
voldoen stukken aan het PDF/A-formaat, hebben een maximale omvang van 25
megabyte en voldoen aan de eisen voor Optical Character Recognition
(‘OCR’).</text:p>
      <text:p text:style-name="ifm_p_ifm">6.  De notificatie als bedoeld in het technisch reglement, die wordt gezonden
via het Aansluitpunt, is een kennisgeving buiten het digitale systeem als
bedoeld in artikel 8:36c, vierde lid, van de Awb. De OK-melding na verzending
van een bericht geldt als ontvangstbevestiging. Het gebruik van het
Aansluitpunt impliceert dat de partij geen kennisgevingen en
ontvangstbevestigingen op een andere manier wenst te ontvangen.</text:p>
      <text:h text:style-name="ifm_p_font.bold_mt.5.08mm_page.break-before_ifm" text:outline-level="4">BIJLAGE<text:s/>3<text:s/>ALS BEDOELD IN ARTIKEL 1.14</text:h>
      <text:p text:style-name="ifm_p_mt.4.23mm_ifm">De gegevensdrager als bedoeld in artikel 1.14, tweede lid, van het
reglement bevatten alleen afbeeldingen in het bestandsformaat JPG,
audio-opnames in het bestandsformaat MP3 en/of video-opnames in het
bestandformaat Mp4-h.2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42</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42</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bestuursrecht rechtban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442</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 bestuursrecht rechtbanken</meta:user-defined>
    <meta:user-defined meta:name="DCTERMS.W3CDTF/DCTERMS.available">2023-12-29</meta:user-defined>
  </office:meta>
</office:document-meta>
</file>