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9*"/>
    </style:style>
    <style:style style:family="table-column" style:name="table2.tg1.col1">
      <style:table-column-properties style:rel-column-width="100*"/>
    </style:style>
    <style:style style:family="table-column" style:name="table2.tg1.col2">
      <style:table-column-properties style:rel-column-width="1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3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toepassing artikel X, tweede lid, Wet fiscaal
kwalificatiebeleid rechtsvormen (Beleidsbesluit doorschuiffaciliteit
afschaffing open CV)</text:h>
      <text:p text:style-name="ifm_p_mt.7.4mm_ifm"><text:span text:style-name="ifm_span_font.bold_mt.7.4mm_ifm">Directoraat-generaal Belastingdienst/Corporate dienst
Vaktechniek</text:span></text:p>
      <text:p text:style-name="ifm_p_mt.3.7mm_ifm"><text:span text:style-name="ifm_span_font.bold_ifm">Besluit van 20 december 2023, nr.
2023-255883</text:span></text:p>
      <text:p text:style-name="ifm_p_mt.3.7mm_ifm"><text:span text:style-name="ifm_span_font.bold_ifm">De Staatssecretaris van Financiën heeft het volgende
besloten.</text:span></text:p>
      <text:p text:style-name="ifm_p_mt.3.7mm_ifm"><text:span text:style-name="ifm_span_font.italic_ifm">Dit besluit bevat een algemene toestemming voor de inspecteur om
verzoeken af te doen als bedoeld in artikel X, tweede lid, Wet fiscaal
kwalificatiebeleid rechtsvormen. De voorwaarden die de inspecteur daarbij moet
stellen zijn opgenomen in een bijlage en toegelicht in dit
besluit.</text:span></text:p>
      <text:h text:style-name="ifm_p_font.bold_mt.5.08mm_page.keep-with-next_ifm" text:outline-level="4">1.<text:s/>Inleiding</text:h>
      <text:p text:style-name="ifm_p_mt.4.23mm_ifm">Het overgangsrecht in het kader van de afschaffing van de open
commanditaire vennootschap regelt dat op het tijdstip onmiddellijk voorafgaand
aan 1 januari 2025 – voor Nederlandse fiscale doeleinden – sprake is van een
fictieve vervreemding door de open commanditaire vennootschap van haar
vermogensbestanddelen aan de beherende en commanditaire vennoten (artikel IX,
eerste lid, Wet fiscaal kwalificatiebeleid rechtsvormen). Artikel X biedt een
doorschuiffaciliteit op grond waarvan de open commanditaire vennootschap niet
hoeft af te rekenen over de fictieve vervreemdingswinst.</text:p>
      <text:p text:style-name="ifm_p_mt.3.7mm_ifm">Dit besluit bevat een algemene toestemming voor de inspecteur om verzoeken
af te doen als bedoeld in artikel X, tweede lid. De voorwaarden die de
inspecteur daarbij moet stellen zijn opgenomen in bijlage 1 en toegelicht in
dit besluit.</text:p>
      <text:h text:style-name="ifm_p_font.bold_mt.5.08mm_page.keep-with-next_ifm" text:outline-level="4">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Bvdb 2001</text:p>
          </table:table-cell>
          <table:table-cell table:style-name="table.cell.top.pleft.pright">
            <text:p text:style-name="text.cell.7.left">Besluit voorkoming dubbele belasting 2001</text:p>
          </table:table-cell>
        </table:table-row>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overdracht</text:p>
          </table:table-cell>
          <table:table-cell table:style-name="table.cell.top.pleft.pright">
            <text:p text:style-name="text.cell.7.left">De overdracht die op grond van artikel IX, eerste lid, Wet fiscaal
kwalificatiebeleid rechtsvormen wordt geacht plaats te vinden</text:p>
          </table:table-cell>
        </table:table-row>
        <table:table-row>
          <table:table-cell table:style-name="table.cell.top">
            <text:p text:style-name="text.cell.7.left">overdrachtstijdstip</text:p>
          </table:table-cell>
          <table:table-cell table:style-name="table.cell.top.pleft.pright">
            <text:p text:style-name="text.cell.7.left">Het ondeelbare moment onmiddellijk voorafgaand aan 1 januari 2025 met
ingang waarvan de overgedragen vermogensbestanddelen worden geacht rechtstreeks
voor rekening en risico van de verkrijgende vennoten te komen</text:p>
          </table:table-cell>
        </table:table-row>
        <table:table-row>
          <table:table-cell table:style-name="table.cell.top">
            <text:p text:style-name="text.cell.7.left">onderneming</text:p>
          </table:table-cell>
          <table:table-cell table:style-name="table.cell.top.pleft.pright">
            <text:p text:style-name="text.cell.7.left">De vermogensbestanddelen met de daarbij eventueel behorende activiteiten
van het desbetreffende lichaam</text:p>
          </table:table-cell>
        </table:table-row>
        <table:table-row>
          <table:table-cell table:style-name="table.cell.top">
            <text:p text:style-name="text.cell.7.left">verkrijgende commanditaire vennoot</text:p>
          </table:table-cell>
          <table:table-cell table:style-name="table.cell.top.pleft.pright">
            <text:p text:style-name="text.cell.7.left">Een commanditaire vennoot aan wie een overdracht plaats vindt. Als die
commanditaire vennoot behoort tot een fiscale eenheid als bedoeld in artikel 15
Wet Vpb 1969, dan wordt onder verkrijgende commanditaire vennoot die fiscale
eenheid verstaan.</text:p>
          </table:table-cell>
        </table:table-row>
        <table:table-row>
          <table:table-cell table:style-name="table.cell.top">
            <text:p text:style-name="text.cell.7.left">VOF</text:p>
          </table:table-cell>
          <table:table-cell table:style-name="table.cell.top.pleft.pright">
            <text:p text:style-name="text.cell.7.left">Vennootschap onder firma</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h text:style-name="ifm_p_font.bold-italic_mt.5.08mm_page.keep-with-next_ifm" text:outline-level="5">1.2<text:s/>Overzicht onderdelen</text:h>
      <text:p text:style-name="ifm_p_mt.4.23mm_ifm">Dit besluit bevat de volgende onderdelen.</text:p>
      <text:p text:style-name="ifm_p_ifm">–  Een inleiding waarin ik kort inga op de faciliteit van artikel X Wet
fiscaal kwalificatiebeleid rechtsvormen (onderdeel 2);</text:p>
      <text:p text:style-name="ifm_p_ifm">–  De toestemming aan de inspecteur om te beslissen op verzoeken als bedoeld
in artikel X, tweede lid, Wet fiscaal kwalificatiebeleid rechtsvormen, onder
het meegeven van voorwaarden (onderdeel 3);</text:p>
      <text:p text:style-name="ifm_p_ifm">–  De goedkeuring dat de verkrijgende commanditaire vennoot in de plaats
treedt van de open CV met betrekking tot de bij de open CV onmiddellijk
voorafgaand aan het overdrachtstijdstip aanwezige aanspraken (onderdeel
4.1);</text:p>
      <text:p text:style-name="ifm_p_ifm">–  De goedkeuring dat de verkrijgende commanditaire vennoot achterwaarts
verlies kan verrekenen met de vooroverdrachtswinsten van de open CV (onderdeel
4.2);</text:p>
      <text:p text:style-name="ifm_p_ifm">–  Een toelichting op de voorwaarden (onderdeel 5).</text:p>
      <text:h text:style-name="ifm_p_font.bold_mt.5.08mm_page.keep-with-next_ifm" text:outline-level="4">2.<text:s/>De faciliteit</text:h>
      <text:p text:style-name="ifm_p_mt.4.23mm_ifm">In artikel IX, eerste lid, Wet fiscaal kwalificatiebeleid rechtsvormen is
bepaald dat een open CV op het tijdstip onmiddellijk voorafgaand aan 1 januari
2025 geacht wordt al haar vermogensbestanddelen tegen de waarde in het
economische verkeer te hebben overgedragen aan haar commanditaire en beherende
vennoten. Daarnaast wordt een open CV op grond van het eerste lid geacht te
zijn opgehouden in Nederland belastbare winst te genieten zodat sprake is van
een verplichte eindafrekening in de vennootschapsbelasting over alle in haar
onderneming aanwezige stille en fiscale reserves en goodwill.</text:p>
      <text:p text:style-name="ifm_p_mt.3.7mm_ifm">In artikel X, eerste lid, Wet fiscaal kwalificatiebeleid rechtsvormen is
een doorschuiffaciliteit opgenomen die erin voorziet dat de hiervoor genoemde
fictieve vervreemdingswinst niet in aanmerking hoeft te worden genomen als aan
bepaalde voorwaarden wordt voldaan. Als cumulatief aan de in het eerste lid
genoemde voorwaarden wordt voldaan, dan behoeft de winst niet in aanmerking te
worden genomen. De verkrijgende commanditaire vennoten treden in dat geval met
betrekking tot al hetgeen wordt verkregen in de plaats van de open CV.</text:p>
      <text:p text:style-name="ifm_p_mt.3.7mm_ifm">Als niet aan de voorwaarden van het eerste lid wordt voldaan, biedt het
tweede lid de mogelijkheid om de winst alsnog buiten aanmerking te laten. Op
gezamenlijk verzoek van de open CV en alle commanditaire vennoten, mits die op
1 januari 2025 onderworpen zijn aan de vennootschapsbelasting, zonder ervan te
zijn vrijgesteld, kan alsnog de doorschuiffaciliteit worden verkregen. Het
verzoek wordt schriftelijk gedaan, uiterlijk op het tijdstip van het doen van
de aangifte vennootschapsbelasting van de open commanditaire vennootschap over
het boekjaar dat eindigt op 31 december 2024. Als het verzoek wordt
ingewilligd, worden hieraan voorwaarden verbonden. De inspecteur beslist op het
verzoek bij een voor bezwaar vatbare beschikking (artikel X, tweede lid, Wet
fiscaal kwalificatiebeleid rechtsvormen).</text:p>
      <text:p text:style-name="ifm_p_mt.3.7mm_ifm">Voor de volledigheid merk ik op dat de faciliteit ook openstaat voor de
maatschap, de VOF en daarmee vergelijkbare rechtsvormen naar het recht van een
andere staat die met ingang van 1 januari 2025 niet langer onderworpen is aan
de vennootschapsbelasting door inwerkingtreding van de Wet fiscaal
kwalificatiebeleid rechtsvormen (artikel XVII Wet fiscaal kwalificatiebeleid
rechtsvormen). Dit besluit is van overeenkomstige toepassing voor deze
rechtsvormen.</text:p>
      <text:p text:style-name="ifm_p_mt.3.7mm_ifm">Tot slot merk ik op dat als de verkrijgende commanditaire vennoot over
bepaalde fiscale aanspraken beschikt, bijvoorbeeld aanspraken op
verliesverrekening, de faciliteit alleen mogelijk is op grond van het tweede
lid van artikel X. Dit geldt ook ingeval de verkrijgende commanditaire vennoot
als dochtermaatschappij is opgenomen in een fiscale eenheid als bedoeld in
artikel 15 Wet Vpb 1969.</text:p>
      <text:h text:style-name="ifm_p_font.bold_mt.5.08mm_page.keep-with-next_ifm" text:outline-level="4">3.<text:s/>De toestemming</text:h>
      <text:p text:style-name="ifm_p_mt.4.23mm_ifm">Als niet is voldaan aan de vereisten van artikel X, eerste lid, Wet fiscaal
kwalificatiebeleid rechtsvormen verleen ik de inspecteurs een algemene
toestemming om namens mij te beslissen op verzoeken om toepassing van artikel
X, tweede lid, Wet fiscaal kwalificatiebeleid rechtsvormen. Deze toestemming
geldt niet voor de volgende situaties:</text:p>
      <text:p text:style-name="ifm_p_ifm">–  Bij de commanditaire vennoten zijn op 1 januari 2025 niet dezelfde
winstbepalingen van toepassing als bij de open CV op het tijdstip onmiddellijk
voorafgaand aan 1 januari 2025;</text:p>
      <text:p text:style-name="ifm_p_ifm">–  De inspecteur is van mening dat het verzoek slechts kan worden ingewilligd
onder het stellen van één of meer andere voorwaarden dan opgenomen in dit
besluit.</text:p>
      <text:p text:style-name="ifm_p_mt.3.7mm_ifm">Als de inspecteur het verzoek toewijst, doet hij dit onder het stellen van
de voorwaarden zoals opgenomen in de bijlage bij dit besluit. Indien nodig
wijzigt de inspecteur de tekst als de situatie daar om vraagt (bijvoorbeeld als
het om een rechtsvorm gaat als bedoeld in artikel XVII Wet fiscaal
kwalificatiebeleid rechtsvormen). Als de inspecteur niet mag beslissen op het
verzoek, dan zendt de inspecteur het verzoek door naar de
Belastingdienst/Corporate Dienst Vaktechniek, Cluster Vpb-IB winst, Postbus
20201, 2500 EE Den Haag.</text:p>
      <text:h text:style-name="ifm_p_font.bold_mt.5.08mm_page.keep-with-next_ifm" text:outline-level="4">4.<text:s/>Goedkeuringen aanspraken</text:h>
      <text:h text:style-name="ifm_p_font.bold-italic_mt.5.08mm_page.keep-with-next_ifm" text:outline-level="5">4.1<text:s/>Voortwentelingsaanspraken</text:h>
      <text:p text:style-name="ifm_p_mt.4.23mm_ifm">Op grond van artikel X, tweede lid, Wet fiscaal kwalificatiebeleid
rechtsvormen treden de verkrijgende commanditaire vennoten met betrekking tot
de (fictief) verkregen vermogensbestanddelen volledig in de plaats van de open
CV. De fiscale indeplaatstreding is echter niet van toepassing op fiscale
aanspraken die onvoldoende zijn verbonden met een bepaald vermogensbestanddeel.
Deze fiscale aanspraken blijven achter bij de open CV en gaan door het
beëindigen van de zelfstandige belastingplicht van de open CV verloren. Ik acht
dit niet wenselijk gelet op de door de wetgever beoogde fiscale geruisloosheid
van de faciliteit. Daarom keur ik voor de hierna genoemde aanspraken het
volgende goed.</text:p>
      <text:h text:style-name="ifm_p_font.italic_mt.3.7mm_page.keep-with-next_ifm" text:outline-level="5">Goedkeuring</text:h>
      <text:p text:style-name="ifm_p_mt.3.7mm_ifm">Ik keur onder de voorwaarden goed dat de verkrijgende commanditaire
vennoten in de plaats treden van de open CV met betrekking tot de volgende bij
de open CV onmiddellijk voorafgaand aan het overdrachtstijdstip aanwezige
aanspraken:</text:p>
      <text:p text:style-name="ifm_p_ifm">–  de aanspraak op voortwenteling van een saldo aan renten op grond van
artikel 15b, vijfde lid, Wet Vpb 1969;</text:p>
      <text:p text:style-name="ifm_p_ifm">–  de aanspraak op voorwaartse verrekening van verliezen op grond van artikel
20 Wet Vpb 1969;</text:p>
      <text:p text:style-name="ifm_p_ifm">–  het saldo van onverrekende winstbelasting van een niet-kwalificerende
beleggingsdeelneming in de zin van artikel 23c, zevende lid, Wet Vpb 1969;</text:p>
      <text:p text:style-name="ifm_p_ifm">–  het saldo van onverrekende bedragen bij buitenlandse ondernemingswinsten
van een laagbelaste buitenlandse beleggingsonderneming in de zin van artikel
23d, vijfde lid, Wet Vpb 1969;</text:p>
      <text:p text:style-name="ifm_p_ifm">–  de aanspraak op voortwenteling van voorheffingen op grond van artikel 25a,
vierde lid, Wet Vpb 1969.</text:p>
      <text:h text:style-name="ifm_p_font.italic_mt.3.7mm_page.keep-with-next_ifm" text:outline-level="5">Voorwaarden</text:h>
      <text:p text:style-name="ifm_p_mt.3.7mm_ifm">Voor deze goedkeuring gelden de volgende vier voorwaarden:</text:p>
      <text:p text:style-name="ifm_p_ifm">1.  Om de goedkeuring dient schriftelijk te worden verzocht door de open CV en
alle commanditaire vennoten. Het verzoek dient te worden ingediend bij de
inspecteur die belast is met de aanslagregeling vennootschapsbelasting van de
open CV. Het verzoek wordt schriftelijk gedaan, uiterlijk op het tijdstip van
het doen van de aangifte vennootschapsbelasting van de open commanditaire
vennootschap over het boekjaar dat eindigt op 31 december 2024.</text:p>
      <text:p text:style-name="ifm_p_ifm">2.  De goedkeuring geldt slechts als de overdracht plaatsvindt met toepassing
van artikel X, tweede lid, Wet fiscaal kwalificatiebeleid rechtsvormen.</text:p>
      <text:p text:style-name="ifm_p_ifm">3.  Iedere verkrijgende commanditaire vennoot treedt met betrekking tot de
aanspraken in de plaats van de open CV voor dat deel dat evenredig is aan de
verhouding tussen zijn gerechtigdheid tot de winst van de open CV en de
gerechtigdheid tot die winst van alle commanditaire vennoten gezamenlijk. De
inspecteur stelt de verdeling van de aanspraken vast.</text:p>
      <text:p text:style-name="ifm_p_ifm">4.  De goedkeuring en voorwaarden worden door de open CV en alle commanditaire
vennoten binnen twee maanden na dagtekening van de goedkeuring schriftelijk
aanvaard.</text:p>
      <text:h text:style-name="ifm_p_font.bold-italic_mt.5.08mm_page.keep-with-next_ifm" text:outline-level="5">4.2<text:s/>Achterwaartse verliesverrekening door de verkrijgende commanditaire
vennoot met de vooroverdrachtswinst van de open CV</text:h>
      <text:p text:style-name="ifm_p_mt.4.23mm_ifm">Zonder goedkeurende regeling is er geen mogelijkheid van achterwaartse
verliesverrekening door de verkrijgende commanditaire vennoot met
vooroverdrachtswinst van de open CV. De goedkeuring van het vorige onderdeel
volstaat in dat geval niet. Daarom keur ik de achterwaartse verrekening van
verliezen van de verkrijgende commanditaire vennoot met vooroverdrachtswinst
van de open CV goed in de hieronder opgenomen afzonderlijke goedkeuring.</text:p>
      <text:h text:style-name="ifm_p_font.italic_mt.3.7mm_page.keep-with-next_ifm" text:outline-level="5">Goedkeuring</text:h>
      <text:p text:style-name="ifm_p_mt.3.7mm_ifm">Ik keur onder de volgende voorwaarden goed dat een na het
overdrachtstijdstip geleden verlies van een verkrijgende commanditaire vennoot
kan worden verrekend met vooroverdrachtswinst van de open CV.</text:p>
      <text:h text:style-name="ifm_p_font.italic_mt.3.7mm_page.keep-with-next_ifm" text:outline-level="5">Voorwaarden</text:h>
      <text:p text:style-name="ifm_p_mt.3.7mm_ifm">Voor deze goedkeuring gelden de volgende zeven voorwaarden:</text:p>
      <text:p text:style-name="ifm_p_ifm">1.  Om de goedkeuring dient schriftelijk te worden verzocht door alle
verkrijgende commanditaire vennoten. Het verzoek dient te worden ingediend bij
de inspecteur die belast is met de aanslagregeling vennootschapsbelasting van
de verkrijgende commanditaire vennoot die het verlies heeft geleden waarvoor
verrekening wordt verzocht.</text:p>
      <text:p text:style-name="ifm_p_ifm">2.  De goedkeuring geldt slechts als de overdracht plaatsvindt met toepassing
van artikel X, eerste of tweede lid, Wet fiscaal kwalificatiebeleid
rechtsvormen.</text:p>
      <text:p text:style-name="ifm_p_ifm">3.  De goedkeuring geldt slechts voor zover de winst van de open CV aan de
desbetreffende verkrijgende commanditaire vennoot toekomt naar rato van zijn
winstgerechtigdheid in die open CV. De verdeling van de winst van de open CV
over de verkrijgende vennoten is ter beoordeling van de inspecteur en wordt
door hem vastgelegd in de beslissing.</text:p>
      <text:p text:style-name="ifm_p_ifm">4.  Het verlies van de verkrijgende commanditaire vennoot kan slechts worden
verrekend met de winst van de open CV voor zover dat verlies kan worden
toegerekend aan de onderneming van de open CV die door de overdracht is
verkregen. Deze toerekening vindt plaats op basis van de winstsplitsing
beschreven in de als bijlage bij dit besluit opgenomen voorwaarden (voorwaarde
5, tweede lid).</text:p>
      <text:p text:style-name="ifm_p_ifm">5.  Het verrekenen van het verlies van de verkrijgende commanditaire vennoot
met de winst van de open CV is uitgesloten als het verlies al is verrekend met
de winsten van de verkrijgende commanditaire vennoot.</text:p>
      <text:p text:style-name="ifm_p_ifm">6.  Als een verlies van de verkrijgende commanditaire vennoot is verrekend met
winst van de open CV is verrekening met winst van de verkrijgende commanditaire
vennoot niet meer mogelijk.</text:p>
      <text:p text:style-name="ifm_p_ifm">7.  De goedkeuring en voorwaarden worden door alle verkrijgende commanditaire
vennoten binnen twee maanden na dagtekening van de goedkeuring schriftelijk
aanvaard.</text:p>
      <text:p text:style-name="ifm_p_mt.3.7mm_ifm">Volledigheidshalve merk ik op dat in de onderdelen 5.6 en 5.8 soortgelijke
goedkeuringen zijn opgenomen met betrekking tot de aftrek van
liquidatieverliezen en de aftrek van stakingsverliezen.</text:p>
      <text:h text:style-name="ifm_p_font.bold_mt.5.08mm_page.keep-with-next_ifm" text:outline-level="4">5.<text:s/>Toelichting op de voorwaarden</text:h>
      <text:p text:style-name="ifm_p_mt.4.23mm_ifm">In bijlage 1 zijn de voorwaarden opgenomen. Deze voorwaarden licht ik
hieronder toe.</text:p>
      <text:h text:style-name="ifm_p_font.bold-italic_mt.5.08mm_page.keep-with-next_ifm" text:outline-level="5">5.1<text:s/>Voorwaarde 1: Vermogen dat verdwijnt of het bereik van de
vennootschapsbelasting verlaat</text:h>
      <text:p text:style-name="ifm_p_mt.4.23mm_ifm">Als vermogen door de overdracht ophoudt te bestaan, of het bereik van de
vennootschapsbelasting verlaat, kan de vennootschapsbelasting niet worden
doorgeschoven en is latere heffing niet verzekerd. De faciliteit is dan alleen
mogelijk door toepassing van artikel X, tweede lid, Wet fiscaal
kwalificatiebeleid rechtsvormen. Voorwaarde 1 verzekert in dat geval de heffing
door te verplichten tot belaste herwaardering van het deel van het vermogen
waarop de belastingclaim met de overdracht vervalt. In de voorwaarde worden ook
nog enkele bijzondere situaties geregeld. Hierna volgt een toelichting op de
werking van deze voorwaarde.</text:p>
      <text:h text:style-name="ifm_p_font.italic_mt.3.7mm_page.keep-with-next_ifm" text:outline-level="5">Overdracht aan een gedeeltelijk belastingplichtig
lichaam</text:h>
      <text:p text:style-name="ifm_p_mt.3.7mm_ifm">Claimverlies doet zich voor als het vermogen niet juridisch verdwijnt, maar
bij de verkrijgende rechtspersoon niet is onderworpen aan Nederlandse
vennootschapsbelasting. Ook in die situatie eist daarom voorwaarde 1 dat over
dat deel van het vermogen wordt afgerekend.</text:p>
      <text:h text:style-name="ifm_p_font.italic_mt.3.7mm_page.keep-with-next_ifm" text:outline-level="5">Artikel 13c Wet Vpb 1969</text:h>
      <text:p text:style-name="ifm_p_mt.3.7mm_ifm">In het tweede lid van voorwaarde 1 wordt verwezen naar artikel 13c Wet Vpb
1969. Ook voorwaarde 3 ziet op artikel 13c Wet Vpb 1969. Voor beide
verwijzingen en de toelichting daarop geldt dat wordt bedoeld de in artikel
33b, vijfde lid, Wet Vpb 1969 opgenomen overgangsregeling, op grond waarvan de
wettekst zoals deze luidde op 31 december 2011 van toepassing blijft op – kort
gezegd – dan bestaande 13c-situaties.</text:p>
      <text:h text:style-name="ifm_p_font.bold-italic_mt.5.08mm_page.keep-with-next_ifm" text:outline-level="5">5.2<text:s/>Voorwaarde 2: Innovatiebox</text:h>
      <text:p text:style-name="ifm_p_mt.4.23mm_ifm">Voorwaarde 2 zorgt ervoor dat bij een gefacilieerde overdracht de
toepassing van de innovatiebox ongewijzigd wordt voortgezet. Voorwaarde 2 ziet
in de eerste plaats op de situatie waarin tot het vermogen van de open CV een
immaterieel activum behoort dat na de fiscale overdracht wordt toegerekend aan
de verkrijgende commanditaire vennoot of vennoten. In de tweede plaats ziet
voorwaarde 2 op de situatie dat het immaterieel actief op het
overdrachtstijdstip nog in ontwikkeling is en bij de verkrijgende commanditaire
vennoot of vennoten wordt voltooid.</text:p>
      <text:h text:style-name="ifm_p_font.bold-italic_mt.5.08mm_page.keep-with-next_ifm" text:outline-level="5">5.3<text:s/>Voorwaarde 3: Artikel 13c deelneming</text:h>
      <text:p text:style-name="ifm_p_mt.4.23mm_ifm">Voorwaarde 3 ziet op de situatie waarin de open CV een deelneming bezit
waarop artikel 13c Wet Vpb 1969 van toepassing is. Op grond van voorwaarde 3
treedt de verkrijgende commanditaire vennoot voor de toepassing van artikel 13c
Wet Vpb 1969 met betrekking tot dit belang voor het geheel in de plaats van de
open CV. Dit geldt ook als de deelneming over meerdere verkrijgende vennoten
wordt overgedragen. In dat geval treden de verkrijgende vennoten voor de
toepassing van artikel 13c Wet Vpb 1969 voor het geheel in de plaats. Op deze
wijze wordt voorkomen dat door de overdracht artikel 13c niet langer werkt. Als
in een bepaalde situatie de sanctie van artikel 13c meerdere malen tot
uitdrukking komt, kan de inspecteur om een passende oplossing worden
verzocht.</text:p>
      <text:h text:style-name="ifm_p_font.bold-italic_mt.5.08mm_page.keep-with-next_ifm" text:outline-level="5">5.4<text:s/>Voorwaarde 4: Opwaarderingsreserve</text:h>
      <text:p text:style-name="ifm_p_mt.4.23mm_ifm">Voorwaarde 4 regelt de samenloop van overdracht en artikel 13ba Wet Vpb
1969. De opwaarderingsreserve is geen vermogensbestanddeel dat vatbaar is voor
overdracht. De opwaarderingsreserve is daarnaast subjectgebonden. Dit betekent
dat bij een eventuele plaatsvervanging door de verkrijgende commanditaire
vennoot met betrekking tot de deelneming de opwaarderingsreserve niet overgaat
naar de verkrijgende commanditaire vennoot. Zonder nadere regeling blijft de
opwaarderingsreserve dan ook achter bij de open CV en is bij vrijstelling
heffing niet verzekerd. Voorwaarde 4 verzekert in dergelijke gevallen de
heffing.</text:p>
      <text:p text:style-name="ifm_p_mt.3.7mm_ifm">Als de deelneming waarop de opwaarderingsreserve betrekking heeft in het
bezit is van de open CV, treedt de verkrijgende commanditaire vennoot aan wie
de deelneming wordt overgedragen op grond van het eerste lid van voorwaarde 4
met betrekking tot de opwaarderingsreserve in de plaats van de open CV. Bij
splitsing van de deelneming over meerdere verkrijgende vennoten geldt deze
plaatsvervanging naar evenredigheid van de splitsing van de boekwaarde van de
deelneming.</text:p>
      <text:p text:style-name="ifm_p_mt.3.7mm_ifm">Een bijzondere situatie doet zich voor als de deelneming niet in het bezit
is van de open CV, maar van een met hem verbonden lichaam. Als dit lichaam ook
een verbonden lichaam is van alle verkrijgende vennoten, is voortzetting van de
opwaarderingsreserve mogelijk. Het derde lid van voorwaarde 4 treft hiervoor de
benodigde regeling. In dat geval treden alle verkrijgende vennoten met
betrekking tot de opwaarderingsreserve in de plaats van de open CV met
inachtneming van een evenredige verdeling. Deze verdeling is evenredig aan de
verdeling van de waarde in het economische verkeer van het vermogen van de open
CV. Deze plaatsvervanging naar evenredigheid verdeelt niet alleen het bedrag
van de opwaarderingsreserve, maar geldt ook voor de verdere toepassing van
artikel 13ba Wet Vpb 1969. Deze verdeling geldt bij de voortgezette toepassing
van artikel 13ba dus ook voor de toerekening van de waarde in het economische
verkeer van het bezit van de aandelen door het verbonden lichaam.</text:p>
      <text:p text:style-name="ifm_p_mt.3.7mm_ifm">In de situatie dat het verbonden lichaam dat de aandelen bezit een
verbonden lichaam is van één of meer verkrijgende vennoten, maar niet van alle,
zal op verzoek van geval tot geval worden beoordeeld of de opwaarderingsreserve
kan worden voortgezet en zo ja, op welke wijze. Om in aanmerking te komen voor
een dergelijke eventuele goedkeuring moet een verzoek worden gedaan namens de
open CV en alle verkrijgende commanditaire vennoten. Het verzoek moet worden
ingediend bij de inspecteur die belast is met de aanslagregeling
vennootschapsbelasting van de open CV. Deze zendt het verzoek met een
toelichting door naar de Belastingdienst/Corporate Dienst Vaktechniek, Cluster
Vpb-IBwinst, Postbus 20201 2500 EE Den Haag.</text:p>
      <text:p text:style-name="ifm_p_mt.3.7mm_ifm">Tot slot is in de situatie dat geen van de verkrijgende vennoten een
verbonden lichaam is van het met de open CV verbonden lichaam dat de aandelen
bezit, voortzetting van de opwaarderingsreserve niet mogelijk. Er is dan immers
geen deelneming in de schuldenaar. Voorwaarde 4 heeft dan ook geen betrekking
op deze situatie. Artikel 13ba vindt in een dergelijke situatie onverkort
toepassing. Dit betekent dat de opwaarderingsreserve direct voorafgaand aan de
overdracht aan de winst moet worden toegevoegd, voor zover er op dat moment een
stille reserve in de deelneming aanwezig is. Een eventueel resterend bedrag aan
opwaarderingsreserve vervalt zonder dat dit tot een toevoeging aan de winst
leidt (artikel 13ba, vijfde lid, Wet Vpb 1969 juncto artikel 13ba, achtste lid,
Wet Vpb 1969).</text:p>
      <text:h text:style-name="ifm_p_font.bold-italic_mt.5.08mm_page.keep-with-next_ifm" text:outline-level="5">5.5<text:s/>Voorwaarde 5: Winstsplitsing</text:h>
      <text:p text:style-name="ifm_p_mt.4.23mm_ifm">Voorwaarde 5 ziet op de situatie dat op het overdrachtstijdstip
(31 december 2024) bij de open CV of de verkrijgende commanditaire vennoot
aanspraak bestaat op voorwaartse verrekening van verliezen, waaronder begrepen
een latent liquidatieverlies en een latent stakingsverlies, op toepassing van
de deelnemingsverrekening, op verrekening van voorheffingen of als bij de
overdracht negatieve winst ontstaat. In dat geval splitst de verkrijgende
commanditaire vennoot zijn winst na overdracht in twee delen.</text:p>
      <text:p text:style-name="ifm_p_mt.3.7mm_ifm">Op grond van het tweede lid van voorwaarde 5 dient bij winstsplitsing de
winst van de verkrijgende commanditaire vennoot elk jaar te worden gesplitst in
een deel dat betrekking heeft op de vóór het overdrachtstijdstip door de
verkrijgende commanditaire vennoot gedreven onderneming en een deel dat
betrekking heeft op de onderneming die in het kader van de overdracht is
overgegaan op de verkrijgende commanditaire vennoot. De winstsplitsing dient
plaats te vinden alsof de overdracht niet heeft plaatsgevonden. Nieuwe
activiteiten van de verkrijgende commanditaire vennoot dienen daarbij zoveel
mogelijk in historisch perspectief te worden geplaatst. Als de winst van de
verkrijgende commanditaire vennoot in een jaar positief is en de winstsplitsing
leidt tot een negatief deel, dan wordt dat negatieve deel in mindering gebracht
op het positieve deel.</text:p>
      <text:h text:style-name="ifm_p_font.bold-italic_mt.5.08mm_page.keep-with-next_ifm" text:outline-level="5">5.6<text:s/>Voorwaarde 6: Latent liquidatieverlies deelneming</text:h>
      <text:p text:style-name="ifm_p_mt.4.23mm_ifm">Voorwaarde 6 ziet op de situatie dat op het overdrachtstijdstip
(31 december 2024) sprake is van een aanwezig latent liquidatieverlies met
betrekking tot deelnemingen. Op grond van artikel 13d Wet Vpb 1969 is de
deelnemingsvrijstelling niet van toepassing op een liquidatieverlies. Het
moment waarop het liquidatieverlies in aftrek kan worden gebracht, wordt niet
beheerst door goed koopmansgebruik. Artikel 13d, veertiende lid, Wet Vpb 1969
bepaalt namelijk dat onder voorwaarden het liquidatieverlies in aftrek komt op
het tijdstip waarop de vereffening van het ontbonden lichaam is voltooid. Dit
kan leiden tot oneigenlijk gebruik door verliesneming uit te stellen tot na het
overdrachtstijdstip.</text:p>
      <text:p text:style-name="ifm_p_mt.3.7mm_ifm">Op grond van voorwaarde 6 komen dergelijke liquidatieverliezen na
overdracht slechts in aftrek tot maximaal het bedrag van de overige winst dat
is toe te rekenen aan de onderneming waar de deelneming direct voorafgaand aan
de overdracht deel van uitmaakt. Het is mogelijk dat het liquidatieverlies niet
(geheel) in het jaar na overdracht waarin de vereffening is voltooid in
aanmerking kan worden genomen, omdat in dat jaar te weinig winst wordt behaald
door de onderneming waartoe de geliquideerde deelneming voor de overdracht
behoorde. Op grond van het derde lid van voorwaarde 6 wordt in dergelijke
situaties het resterende liquidatieverlies in mindering gebracht op de winst
van de verkrijgende commanditaire vennoot overeenkomstig artikel 20, tweede
lid, Wet Vpb 1969. Dit geldt voor zover er winst is toe te rekenen aan de
desbetreffende onderneming en tot ten hoogste van het positieve belastbare
bedrag van dat jaar.</text:p>
      <text:h text:style-name="ifm_p_font.italic_mt.3.7mm_page.keep-with-next_ifm" text:outline-level="5">Goedkeuring</text:h>
      <text:p text:style-name="ifm_p_mt.3.7mm_ifm">Op verzoek keur ik onder voorwaarden goed dat dat hierboven bedoelde aftrek
van liquidatieverliezen ook kan worden toegepast op een positief belastbaar
bedrag van de open CV van het jaar voorafgaand aan het
overdrachtstijdstip.</text:p>
      <text:h text:style-name="ifm_p_font.italic_mt.3.7mm_page.keep-with-next_ifm" text:outline-level="5">Voorwaarden</text:h>
      <text:p text:style-name="ifm_p_mt.3.7mm_ifm">Voor deze goedkeuring zijn de regeling en voorwaarden van onderdeel 4.2 van
overeenkomstige toepassing.</text:p>
      <text:h text:style-name="ifm_p_font.bold-italic_mt.5.08mm_page.keep-with-next_ifm" text:outline-level="5">5.7<text:s/>Voorwaarde 7: Earningsstripping</text:h>
      <text:p text:style-name="ifm_p_mt.4.23mm_ifm">Voorwaarde 7 ziet op de samenloop van de overdracht en artikel 15b Wet Vpb
1969. Voorwaarde 7 regelt de voortwenteling over het overdrachtstijdstip van
saldi aan renten van de open CV en de verkrijgende commanditaire vennoot die
vóór het overdrachtstijdstip zijn ontstaan (hierna: vooroverdrachtsrenten). De
bedoeling is om de voortwenteling zo veel mogelijk te laten plaatsvinden alsof
de overdracht niet heeft plaatsgevonden.</text:p>
      <text:p text:style-name="ifm_p_mt.3.7mm_ifm">Op grond van het eerste lid van voorwaarde 7 komen vooroverdrachtsrenten na
het overdrachtstijdstip slecht in aftrek voor zover (i) bij de verkrijgende
commanditaire vennoot in dat jaar ruimte bestaat voor het in aftrek brengen van
voortgewentelde saldi aan renten (hierna: voortwentelingsruimte) en (ii) bij de
open CV of de verkrijgende commanditaire vennoot bij wie de
vooroverdrachtsrenten zijn ontstaan in dat jaar voortwentelingsruimte zou
bestaan als de overdracht niet zou hebben plaatsgevonden. Daarbij moet worden
gedaan alsof de open CV nog belastingplichtig zou zijn en het vermogen van de
open CV alleen zou hebben bestaan uit de aan de verkrijgende commanditaire
vennoot overgedragen onderneming.</text:p>
      <text:p text:style-name="ifm_p_mt.3.7mm_ifm">Het tweede lid van voorwaarde 7 ziet op de situatie dat de
voortwentelingsruimte bij de verkrijgende commanditaire vennoot lager is dan
wat de totale voortwentelingsruimte van de open CV en de verkrijgende
commanditaire vennoot afzonderlijk zou zijn als de overdracht niet had
plaatsgevonden. In die situatie wordt de voortwentelingsruimte van de
verkrijgende commanditaire vennoot verdeeld naar rato van de afzonderlijke
voortbrengingsruimten van de open CV en verkrijgende commanditaire
vennoot.</text:p>
      <text:p text:style-name="ifm_p_mt.3.7mm_ifm">Het derde lid van voorwaarde 7 bevat een regeling voor de situatie dat na
toepassing van het tweede lid de voortwentelingsruimte niet volledig wordt
benut. Dit doet zich voor als de op grond van het tweede lid toebedeelde bedrag
aan voorwentelingsruimte aan de open CV of verkrijgende commanditaire vennoot
de aanwezige voorsplitsingsrenten van de open CV of verkrijgende commanditaire
vennoot overtreft. Het derde lid regelt voor dat geval dat het niet benutte
deel van de voortwentelingsruimte mag worden overgeheveld naar de andere
onderneming van de verkrijger.</text:p>
      <text:h text:style-name="ifm_p_font.bold-italic_mt.5.08mm_page.keep-with-next_ifm" text:outline-level="5">5.8<text:s/>Voorwaarde 8: Latent stakingsverlies objectvrijstelling</text:h>
      <text:p text:style-name="ifm_p_mt.4.23mm_ifm">Voorwaarde 8 ziet op de situatie dat de verkrijgende commanditaire vennoot
binnen drie jaar na het overdrachtstijdstip (uiterlijk 31 december 2027) de
oorspronkelijke buitenlandse onderneming van de verkrijgende commanditaire
vennoot en/of de in het kader van de overdracht overgenomen buitenlandse
onderneming van de open CV staakt. Op grond van artikel 15e, eerste lid, Wet
Vpb 1969 wordt de winst van een belastingplichtige onder voorwaarden verminderd
met de positieve en negatieve bedragen van de winst van een buitenlandse
onderneming (objectvrijstelling). Als een belastingplichtige ophoudt winst uit
een andere staat te genieten, vindt de objectvrijstelling echter geen
toepassing op het zogeheten stakingsverlies (artikel 15i Wet Vpb 1969). Dit kan
leiden tot de aftrek van een na het overdrachtstijdstip gerealiseerd
stakingsverlies op de totale naoverdrachtswinsten zonder winstsplitsing.</text:p>
      <text:p text:style-name="ifm_p_mt.3.7mm_ifm">Op grond van voorwaarde 8 komen dergelijke stakingsverliezen na overdracht
slechts in aftrek tot maximaal het bedrag van de overige winst dat is toe te
rekenen aan de onderneming waar de deelneming direct voorafgaand aan de
overdracht deel van uit maakt.</text:p>
      <text:p text:style-name="ifm_p_mt.3.7mm_ifm">Als de desbetreffende naoverdrachtswinst in het jaar niet toereikend is om
het stakingsverlies tegen af te zetten, dan zijn de in voorwaarde 9 opgenomen
regels voor achterwaartse en voorwaartse verliesverrekening van overeenkomstige
toepassing (voorwaarde 8, vijfde lid).</text:p>
      <text:h text:style-name="ifm_p_font.italic_mt.3.7mm_page.keep-with-next_ifm" text:outline-level="5">Goedkeuring</text:h>
      <text:p text:style-name="ifm_p_mt.3.7mm_ifm">Op verzoek keur ik onder voorwaarde goed dat de hierboven bedoelde aftrek
van stakingsverliezen ook kan worden toegepast op een positief belastbaar
bedrag van de open CV van het jaar voorafgaand aan het
overdrachtstijdstip.</text:p>
      <text:h text:style-name="ifm_p_font.italic_mt.3.7mm_page.keep-with-next_ifm" text:outline-level="5">Voorwaarden</text:h>
      <text:p text:style-name="ifm_p_mt.3.7mm_ifm">Voor deze goedkeuring zijn de regeling en voorwaarden van onderdeel 4.2 van
overeenkomstige toepassing.</text:p>
      <text:h text:style-name="ifm_p_font.bold-italic_mt.5.08mm_page.keep-with-next_ifm" text:outline-level="5">5.9<text:s/>Voorwaarde 9: Verliesverrekening</text:h>
      <text:p text:style-name="ifm_p_mt.4.23mm_ifm">Voorwaarde 9 heeft in de eerste plaats betrekking op de verrekening van
verliezen (artikel 20 Wet Vpb 1969) die de verkrijgende commanditaire vennoot
vóór het overdrachtstijdstip heeft geleden (hierna: vooroverdrachtsverliezen).
In de tweede plaats heeft voorwaarde 9 betrekking op de verrekening van
vooroverdrachtsverliezen van de open CV.</text:p>
      <text:h text:style-name="ifm_p_font.italic_mt.3.7mm_page.keep-with-next_ifm" text:outline-level="5">Verrekening vooroverdrachtsverliezen verkrijgende commanditaire
vennoot</text:h>
      <text:p text:style-name="ifm_p_mt.3.7mm_ifm">De verrekening van vooroverdrachtsverliezen door de verkrijgende
commanditaire vennoot met de na het overdrachtstijdstip door de verkrijgende
commanditaire vennoot behaalde winst (hierna: naoverdrachtswinst) is aan
voorwaarden gebonden. Op grond van het tweede lid van voorwaarde 9 kan
verrekening van de vooroverdrachtsverliezen slechts plaatsvinden met de winsten
van de verkrijgende commanditaire vennoot die volgens de winstsplitsing van
voorwaarde 5 kunnen worden toegerekend aan de oorspronkelijke onderneming van
de verkrijgende commanditaire vennoot.</text:p>
      <text:h text:style-name="ifm_p_font.italic_mt.3.7mm_page.keep-with-next_ifm" text:outline-level="5">Verrekening vooroverdrachtsverliezen open CV</text:h>
      <text:p text:style-name="ifm_p_mt.3.7mm_ifm">Op grond van het derde lid van voorwaarde 9 kan verrekening van de
vooroverdrachtsverliezen van de open CV slechts plaatsvinden met de winsten van
de verkrijgende commanditaire vennoot die volgens de winstsplitsing kunnen
worden toegerekend aan de voor de overdracht door de open CV gedreven
onderneming.</text:p>
      <text:p text:style-name="ifm_p_mt.3.7mm_ifm">Tot slot wordt in het vierde en vijfde lid van voorwaarde 9 geregeld op
welke wijze bij de verrekening van de vooroverdrachtsverliezen rekening moet
worden gehouden met de beperking van de verliesverrekening opgenomen in artikel
20, tweede lid, tweede zin, Wet Vpb 1969.</text:p>
      <text:h text:style-name="ifm_p_font.bold-italic_mt.5.08mm_page.keep-with-next_ifm" text:outline-level="5">5.10<text:s/>Voorwaarde 10: Deelnemingsverrekening</text:h>
      <text:p text:style-name="ifm_p_mt.4.23mm_ifm">Voorwaarde 10 regelt hoe een vóór de overdracht ontstane aanspraak op
deelnemingsverrekening na het overdrachtstijdstip in aanmerking kan worden
genomen. De deelnemingsvrijstelling is niet van toepassing op voordelen uit een
niet-kwalificerende beleggingsdeelneming (artikel 13, negende lid, Wet Vpb
1969). Wel kan in dat geval na brutering aanspraak worden gemaakt op
verrekening van de aan de voordelen uit die deelneming toe te rekenen
winstbelasting (artikel 13aa juncto artikel 23c Wet Vpb 1969). Het is mogelijk
dat het bedrag aan deelnemingsverrekening niet volledig in aanmerking kan
worden genomen. In die gevallen kan de in dat jaar niet in aanmerking genomen
deelnemingsverrekening bij beschikking worden overgebracht naar het volgende
jaar (artikel 23c, zevende lid, Wet Vpb 1969).</text:p>
      <text:p text:style-name="ifm_p_mt.3.7mm_ifm">De samenloop van een dergelijke overbrenging en overdracht wordt door
voorwaarde 10 geregeld op een wijze die vergelijkbaar is met de regeling van
voorwaarde 9 over de samenloop van verliesverrekening en overdracht. Dit
betekent dat ook een aanspraak op deelnemingsverrekening slechts in aanmerking
mag worden genomen binnen de sfeer van de onderneming waarin dit recht is
opgekomen.</text:p>
      <text:h text:style-name="ifm_p_font.bold-italic_mt.5.08mm_page.keep-with-next_ifm" text:outline-level="5">5.11<text:s/>Voorwaarde 11: Verrekening bij buitenlandse ondernemingswinsten</text:h>
      <text:p text:style-name="ifm_p_mt.4.23mm_ifm">Voorwaarde 11 regelt hoe een vóór de overdracht ontstane aanspraak op
verrekening bij buitenlandse ondernemingswinsten na het overdrachtstijdstip in
aanmerking kan worden genomen. De overbrenging van een aanspraak op verrekening
bij buitenlandse ondernemingswinsten op grond van artikel 23d, vijfde lid, Wet
Vpb 1969 over het overdrachtstijdstip vindt plaats met overeenkomstige
toepassing van voorwaarde 10. Dit betekent dat de aanspraak op verrekening over
het overdrachtstijdstip uitsluitend kan worden overgebracht naar de onderneming
waarin de aanspraak op verrekening is ontstaan.</text:p>
      <text:h text:style-name="ifm_p_font.bold-italic_mt.5.08mm_page.keep-with-next_ifm" text:outline-level="5">5.12<text:s/>Voorwaarde 12: Verrekening van voorheffingen</text:h>
      <text:p text:style-name="ifm_p_mt.4.23mm_ifm">Voorwaarde 12 ziet op de samenloop van overdracht en de verrekening van
voorheffingen als bedoeld in artikel 25a, vierde lid, Wet Vpb 1969. Voorwaarde
12 regelt op een wijze die vergelijkbaar is met de regeling van voorwaarde 7
(earningsstripping) de voortwenteling over het overdrachtstijdstip van
voorheffingen van de open CV en de verkrijgende commanditaire vennoot.</text:p>
      <text:h text:style-name="ifm_p_font.bold-italic_mt.5.08mm_page.keep-with-next_ifm" text:outline-level="5">5.13<text:s/>Voorwaarde 13: Buitenlandse bronbelasting</text:h>
      <text:p text:style-name="ifm_p_mt.4.23mm_ifm">Voorwaarde 13 regelt hoe een vóór de overdracht ontstane aanspraak op
verrekening van buitenlandse bronbelasting na het overdrachtstijdstip in
aanmerking kan worden genomen. De overbrenging over het overdrachtstijdstip van
een aanspraak op verrekening van buitenlandse bronbelasting (artikel 37 Bvdb
2001) vindt plaats op een wijze die vergelijkbaar is met de regelingen van
voorwaarden 10 en 11.</text:p>
      <text:h text:style-name="ifm_p_font.bold-italic_mt.5.08mm_page.keep-with-next_ifm" text:outline-level="5">5.14<text:s/>Voorwaarde 14: Overdracht met negatieve winst</text:h>
      <text:p text:style-name="ifm_p_mt.4.23mm_ifm">Om in aanmerking te komen voor de faciliteit is niet vereist dat met of bij
de overdracht een positieve winst wordt behaald. Dit betekent dat toepassing
van de faciliteit ook tot de mogelijkheden behoort ingeval de overdrachtswinst
nihil of negatief is. Op grond van de faciliteit wordt een dergelijk verlies
doorgeschoven naar de verkrijgende commanditaire vennoot. Dit kan leiden tot
het verrekenen van een verlies van de open CV met winsten van de verkrijgende
vennoten zonder winstsplitsing.</text:p>
      <text:p text:style-name="ifm_p_mt.3.7mm_ifm">Op grond van voorwaarde 14 komen dergelijke negatieve voordelen slechts in
aftrek tot maximaal het bedrag van de overige winst dat is toe te rekenen aan
de voor het overdrachtstijdstip door de open CV gedreven onderneming. Het is
mogelijk dat het negatieve voordeel niet (geheel) in het jaar na overdracht in
aanmerking kan worden genomen, omdat in dat jaar te weinig winst wordt behaald
door de onderneming waartoe het vermogensbestanddeel voor de overdracht
behoorde. Op grond van het derde lid van voorwaarde 14 wordt in dergelijke
situaties het resterende negatieve voordeel in mindering gebracht op de winst
van de verkrijgende commanditaire vennoot overeenkomstig artikel 20, tweede
lid, Wet Vpb 1969. Dit geldt voor zover er winst is toe te rekenen aan de
desbetreffende onderneming en tot ten hoogste van het positieve belastbare
bedrag van dat jaar.</text:p>
      <text:h text:style-name="ifm_p_font.bold-italic_mt.5.08mm_page.keep-with-next_ifm" text:outline-level="5">5.15<text:s/>Voorwaarde 15: Verwerking onderlinge schuldverhoudingen</text:h>
      <text:p text:style-name="ifm_p_mt.4.23mm_ifm">Uit jurisprudentie van de Hoge Raad volgt dat schuldvorderingen van
participanten op een (transparante) personenvennootschap mogelijk zijn. Het
gevolg hiervan is dat – na de (fictieve) overdracht door de open CV van haar
vermogen aan de commanditaire vennoten – bij de commanditaire vennoot tegenover
wie de schuld (of vordering) bestaat zowel de schuld- als vorderingzijde van de
schuldverhouding op dezelfde balans worden opgenomen. Om onzekerheid te
voorkomen over de wijze waarop verwerking op de balans plaatsvindt (separaat of
gesaldeerd), schrijft voorwaarde 15 voor dat de verkrijgende commanditaire
vennoot die een schuldverhouding heeft met de open CV van deze schuldverhouding
de vordering en de schuld separaat op de fiscale balans opneemt.</text:p>
      <text:h text:style-name="ifm_p_font.bold_mt.5.08mm_page.keep-with-next_ifm" text:outline-level="4">6.<text:s/>Inwerkingtreding</text:h>
      <text:p text:style-name="ifm_p_mt.4.23mm_ifm">Dit besluit treedt in werking met ingang van 1 januari 2024.</text:p>
      <text:h text:style-name="ifm_p_font.bold_mt.5.08mm_page.keep-with-next_ifm" text:outline-level="4">7.<text:s/>Citeertitel</text:h>
      <text:p text:style-name="ifm_p_mt.4.23mm_ifm">Dit besluit wordt aangehaald als: Beleidsbesluit doorschuiffaciliteit
afschaffing open CV.</text:p>
      <text:p text:style-name="ifm_p_mt.3.7mm_ifm">Dit besluit wordt met de bijlagen in de Staatscourant gepubliceerd.</text:p>
      <text:p text:style-name="ifm_p_font.italic_mt.3.7mm_ifm">
                  Den Haag,
                   20 december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X, tweede lid, Wet
fiscaal kwalificatiebeleid rechtsvormen.</text:p>
      <text:h text:style-name="ifm_p_font.bold_mt.5.08mm_page.keep-with-next_ifm" text:outline-level="5">BIJLAGE<text:s/>1.<text:s/>VOORWAARDEN VOOR DE TOEPASSING VAN ARTIKEL X, TWEEDE LID, WET FISCAAL
KWALIFICATIEBELEID RECHTSVORMEN</text:h>
      <text:h text:style-name="ifm_p_font.bold_mt.5.08mm_page.keep-with-next_ifm" text:outline-level="5">Gebruikte begrippen en afkortingen</text:h>
      <text:p text:style-name="ifm_p_mt.4.23mm_ifm">In de voorwaarden worden de volgende begrippen en afkortingen
gebruikt.</text:p>
      <table:table table:style-name="ifm_table_pgwide.1_mt.3.7mm_ifm">
        <table:table-column table:style-name="table2.tg1.col1"/>
        <table:table-column table:style-name="table2.tg1.col2"/>
        <table:table-row>
          <table:table-cell table:style-name="table.cell.top">
            <text:p text:style-name="text.cell.7.left">CV</text:p>
          </table:table-cell>
          <table:table-cell table:style-name="table.cell.top.pleft.pright">
            <text:p text:style-name="text.cell.7.left">Commanditaire vennootschap</text:p>
          </table:table-cell>
        </table:table-row>
        <table:table-row>
          <table:table-cell table:style-name="table.cell.top">
            <text:p text:style-name="text.cell.7.left">overdracht</text:p>
          </table:table-cell>
          <table:table-cell table:style-name="table.cell.top.pleft.pright">
            <text:p text:style-name="text.cell.7.left">De overdracht die op grond van artikel IX, eerste lid, eerste lid,
Wetfiscaal kwalificatiebeleid rechtsvormen wordt geacht plaats te vinden</text:p>
          </table:table-cell>
        </table:table-row>
        <table:table-row>
          <table:table-cell table:style-name="table.cell.top">
            <text:p text:style-name="text.cell.7.left">overdrachtstijdstip</text:p>
          </table:table-cell>
          <table:table-cell table:style-name="table.cell.top.pleft.pright">
            <text:p text:style-name="text.cell.7.left">Het ondeelbare moment onmiddellijk voorafgaand aan 1 januari 2025 met
ingang waarvan de overgedragen vermogensbestanddelen worden geacht rechtstreeks
voor rekening en risico van de verkrijgende vennoten te komen</text:p>
          </table:table-cell>
        </table:table-row>
        <table:table-row>
          <table:table-cell table:style-name="table.cell.top">
            <text:p text:style-name="text.cell.7.left">onderneming</text:p>
          </table:table-cell>
          <table:table-cell table:style-name="table.cell.top.pleft.pright">
            <text:p text:style-name="text.cell.7.left">De vermogensbestanddelen met de daarbij eventueel behorende activiteiten
van het desbetreffende lichaam</text:p>
          </table:table-cell>
        </table:table-row>
        <table:table-row>
          <table:table-cell table:style-name="table.cell.top">
            <text:p text:style-name="text.cell.7.left">verkrijgende commanditaire vennoot</text:p>
          </table:table-cell>
          <table:table-cell table:style-name="table.cell.top.pleft.pright">
            <text:p text:style-name="text.cell.7.left">Een commanditaire vennoot aan wie een overdracht plaats vindt. Als die
commanditaire vennoot behoort tot een fiscale eenheid als bedoeld in artikel 15
Wet Vpb 1969, dan wordt onder verkrijgende commanditaire vennoot die fiscale
eenheid verstaan.</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h text:style-name="ifm_p_font.bold-italic_mt.5.08mm_page.keep-with-next_ifm" text:outline-level="6">Voorwaarde 1: Vermogen dat verdwijnt of het bereik van de
vennootschapsbelasting verlaat</text:h>
      <text:p text:style-name="ifm_p_mt.4.23mm_ifm">1.  Vermogensbestanddelen die door de overdracht ophouden te bestaan, dan wel
na de overdracht niet meer aan de Nederlandse heffing van
vennootschapsbelasting zijn onderworpen worden onmiddellijk voorafgaand aan het
overdrachtstijdstip gewaardeerd op de waarde in het economische verkeer.</text:p>
      <text:p text:style-name="ifm_p_ifm">2.  Als bij de overdracht een deelneming overgaat waarop artikel 13c Wet Vpb
1969 van toepassing is en die deelneming door de overdracht ophoudt te bestaan
of niet meer aan de Nederlandse heffing van vennootschapsbelasting is
onderworpen, wordt de overdracht geacht een omstandigheid te zijn als aangeduid
in artikel 13c, tweede lid, eerste volzin, Wet Vpb 1969 zoals die luidde op
31 december 2011.</text:p>
      <text:h text:style-name="ifm_p_font.bold-italic_mt.5.08mm_page.keep-with-next_ifm" text:outline-level="6">Voorwaarde 2: Innovatiebox</text:h>
      <text:p text:style-name="ifm_p_mt.4.23mm_ifm">Als tot het vermogen van de open CV een immaterieel activum behoort, dan
wel na het overdrachtstijdstip een immaterieel activum tot het vermogen van de
verkrijgende commanditaire vennoot gaat behoren, treedt de verkrijgende
commanditaire vennoot voor de toepassing van de bepalingen over de innovatiebox
met betrekking tot dat activum in de plaats van de open CV.</text:p>
      <text:h text:style-name="ifm_p_font.bold-italic_mt.5.08mm_page.keep-with-next_ifm" text:outline-level="6">Voorwaarde 3: Artikel 13c deelneming</text:h>
      <text:p text:style-name="ifm_p_mt.4.23mm_ifm">Als bij de overdracht een deelneming overgaat waarop artikel 13c Wet Vpb
1969 van toepassing is, treedt de verkrijgende commanditaire vennoot in de
plaats van de open CV voor de toepassing van artikel 13c met betrekking tot
deze deelneming.</text:p>
      <text:h text:style-name="ifm_p_font.bold-italic_mt.5.08mm_page.keep-with-next_ifm" text:outline-level="6">Voorwaarde 4: Opwaarderingsreserve</text:h>
      <text:p text:style-name="ifm_p_mt.4.23mm_ifm">1.  Als onmiddellijk voorafgaand aan de overdracht bij de open CV een
opwaarderingsreserve aanwezig is als bedoeld in artikel 13ba Wet Vpb 1969,
treedt de verkrijgende commanditaire vennoot die de deelneming verkrijgt waarop
de opwaarderingsreserve betrekking heeft, in de plaats van de open CV met
betrekking tot deze opwaarderingsreserve.</text:p>
      <text:p text:style-name="ifm_p_ifm">2.  Als de deelneming waarop de opwaarderingsreserve betrekking heeft wordt
verkregen door meerdere vennoten treden deze verkrijgende vennoten met
betrekking tot de opwaarderingsreserve in de plaats van de open CV met
inachtneming van een verdeling die evenredig is aan de verdeling van de
boekwaarde van de deelneming.</text:p>
      <text:p text:style-name="ifm_p_ifm">3.  Als de deelneming waarop de opwaarderingsreserve betrekking heeft wordt
gehouden door een met de open CV verbonden lichaam dat onmiddellijk na de
overdracht ook geldt als een verbonden lichaam van alle verkrijgende vennoten,
treden alle verkrijgende vennoten met betrekking tot de opwaarderingsreserve in
de plaats van de open CV. Daarbij verdelen de vennoten deze
opwaarderingsreserve evenredig aan de verdeling van de waarde in het
economische verkeer van het vermogen van de open CV.</text:p>
      <text:h text:style-name="ifm_p_font.bold-italic_mt.5.08mm_page.keep-with-next_ifm" text:outline-level="6">Voorwaarde 5: Winstsplitsing</text:h>
      <text:p text:style-name="ifm_p_mt.4.23mm_ifm">1.  Als bij de open CV of de verkrijgende commanditaire vennoot op 31 december
2024 aanspraak bestaat op voorwaartse verrekening van verliezen, waaronder
begrepen een latent liquidatieverlies en een latent stakingsverlies, op
toepassing van de deelnemingsverrekening, op verrekening van voorheffingen of
als bij de overdracht negatieve winst ontstaat, splitst de verkrijgende
commanditaire vennoot zijn winst na de overdracht in twee delen.</text:p>
      <text:p text:style-name="ifm_p_ifm">2.  De winst van de verkrijgende commanditaire vennoot wordt elk jaar gesplitst
in een deel dat betrekking heeft op de vóór de overdracht door de verkrijgende
commanditaire vennoot gedreven onderneming en een deel dat betrekking heeft op
de door de open CV aan de vennoot overgedragen onderneming (hierna:
winstsplitsing). Deze winstsplitsing vindt plaats alsof de overdracht niet
heeft plaatsgevonden, waarbij slechts winst aan een onderneming kan worden
toegerekend voor zover deze als zodanig bij de verkrijgende commanditaire
vennoot tot uitdrukking komt.</text:p>
      <text:p text:style-name="ifm_p_ifm">3.  Als de winst van de verkrijgende commanditaire vennoot positief is en de
winstsplitsing leidt tot een negatief deel, wordt dat negatieve deel in
mindering gebracht op het positieve deel.</text:p>
      <text:h text:style-name="ifm_p_font.bold-italic_mt.5.08mm_page.keep-with-next_ifm" text:outline-level="6">Voorwaarde 6: Latent liquidatieverlies deelneming</text:h>
      <text:p text:style-name="ifm_p_mt.4.23mm_ifm">1.  Als op 31 december 2024 tot het vermogen van de open CV of de verkrijgende
commanditaire vennoot een deelneming behoort waarvan de onderneming geheel of
nagenoeg geheel is gestaakt dan wel daartoe is besloten, geldt de volgende
beperking bij de bepaling van de winst van de verkrijgende commanditaire
vennoot na de overdracht.</text:p>
      <text:p text:style-name="ifm_p_ifm">2.  Een liquidatieverlies dat ziet op een deelneming zoals bedoeld in het
eerste lid, dat op grond van artikel 13d Wet Vpb in aanmerking mag worden
genomen, komt slechts in aftrek op de overige winst die volgens de
winstsplitsing is toegerekend aan de onderneming waartoe de deelneming direct
voorafgaand aan de overdracht behoorde.</text:p>
      <text:p text:style-name="ifm_p_ifm">3.  Het resterende bedrag wordt als liquidatieverlies in mindering gebracht op
en tot ten hoogste de positieve belastbare bedragen van de verkrijgende
commanditaire vennoot van de jaren genoemd in artikel 20, tweede lid, Wet Vpb
1969, in de volgorde waarin deze zijn ontstaan, voor zover er volgens de
winstsplitsing winst is toe te rekenen aan de desbetreffende onderneming.</text:p>
      <text:p text:style-name="ifm_p_ifm">4.  Voor zover een liquidatieverlies in een voorafgaand jaar op het belastbare
bedrag in mindering wordt gebracht, zal de aanslag over dat jaar worden
herzien. Er wordt geen belastingrente vergoed over het bedrag van de
herziening.</text:p>
      <text:p text:style-name="ifm_p_ifm">5.  Deze voorwaarde is ook van toepassing als tot het vermogen van de open CV
of de verkrijgende commanditaire vennoot op 31 december 2024 een onderneming
behoort waarop artikel 13e Wet Vpb 1969 van toepassing is.</text:p>
      <text:h text:style-name="ifm_p_font.bold-italic_mt.5.08mm_page.keep-with-next_ifm" text:outline-level="6">Voorwaarde 7: Earningsstripping</text:h>
      <text:p text:style-name="ifm_p_mt.4.23mm_ifm">1.  Voor de toepassing van artikel 15b, vijfde lid, Wet Vpb 1969 komen de vóór
het overdrachtstijdstip ontstane saldi aan renten (hierna:
vooroverdrachtsrenten) in aftrek bij het bepalen van de winst van een jaar
eindigend na het overdrachtstijdstip voor zover:</text:p>
      <text:p text:style-name="ifm_p_ifm">a.  in dat jaar bij de verkrijgende commanditaire vennoot ruimte bestaat voor
het in aftrek brengen van voortgewentelde saldi aan renten (hierna:
voortwentelingsruimte), en</text:p>
      <text:p text:style-name="ifm_p_ifm">b.  bij de open CV of de verkrijgende commanditaire vennoot bij wie de
vooroverdrachtsrenten zijn ontstaan in dat jaar voortwentelingsruimte zou
bestaan als (i) de overdracht niet zou hebben plaatsgevonden en (ii) de open CV
belastingplichtig zou zijn gebleven voor de vennootschapsbelasting en (iii) het
vermogen van de open CV alleen zou hebben bestaan uit de aan de verkrijgende
commanditaire vennoot overgedragen onderneming.</text:p>
      <text:p text:style-name="ifm_p_ifm">2.  Als de voortwentelingsruimte van de verkrijgende commanditaire vennoot
(eerste lid, onderdeel a) lager is dan de gezamenlijke voortwentelingsruimten
van de open CV en de verkrijgende commanditaire vennoot (de som van de op grond
van eerste lid, onderdeel b, berekende bedragen), wordt de
voortwentelingsruimte van de verkrijgende commanditaire vennoot (eerste lid,
onderdeel a) verdeeld over voor de open CV en de verkrijgende commanditaire
vennoot naar evenredigheid van de voor hen afzonderlijk bepaalde
voortwentelingsruimte (eerste lid, onderdeel b) en komen vooroverdrachtsrenten
in aftrek tot maximaal het bedrag van deze aldus verdeelde ruimte.</text:p>
      <text:p text:style-name="ifm_p_ifm">3.  Als bij de open CV of de verkrijgende commanditaire vennoot het bedrag aan
vooroverdrachtsrenten lager is dan het bedrag dat op grond van het tweede lid
in aftrek kan worden gebracht, wordt het verschil tussen die bedragen als extra
voortwentelingsruimte in aanmerking genomen bij de andere onderneming. Hierbij
blijft als maximum gelden het bij eerste lid, onderdeel b, berekende bedrag bij
die onderneming.</text:p>
      <text:p text:style-name="ifm_p_ifm">4.  Het eerste lid vindt geen toepassing voor zover de ruimte voor het in
aftrek brengen van voortgewentelde saldi aan renten ontstaat door
rechtshandelingen die in overwegende mate zijn gericht op het verruimen van de
mogelijkheid om vooroverdrachtsrenten in aftrek te brengen.</text:p>
      <text:p text:style-name="ifm_p_ifm">5.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Voorwaarde 8: Latent stakingsverlies objectvrijstelling</text:h>
      <text:p text:style-name="ifm_p_mt.4.23mm_ifm">1.  Als vóór 1 januari 2028 een staking plaatsvindt als bedoeld in artikel 15i
Wet Vpb 1969 wordt de beperking van de verrekening van het stakingsverlies in
de volgende leden toegepast, tenzij de verkrijgende commanditaire vennoot
aannemelijk maakt dat de staking plaatsvindt op grond van zakelijke
overwegingen die zijn opgekomen na 31 december 2025.</text:p>
      <text:p text:style-name="ifm_p_ifm">2.  Artikel 15j, tweede lid, Wet Vpb 1969 vindt geen toepassing op de
voortzetting van de activiteiten van de open CV door de verkrijgende
commanditaire vennoot.</text:p>
      <text:p text:style-name="ifm_p_ifm">3.  Het stakingsverlies wordt overeenkomstig de winstsplitsing verdeeld in een
stakingsverlies van de verkrijgende commanditaire vennoot en een
stakingsverlies van de open CV.</text:p>
      <text:p text:style-name="ifm_p_ifm">4.  Het aan een onderneming toegerekende stakingsverlies wordt voor de
toepassing van artikel 15i Wet Vpb 1969 in aftrek gebracht tot ten hoogste het
bedrag van de (overige) winst die volgens de winstsplitsing is toegerekend aan
die onderneming.</text:p>
      <text:p text:style-name="ifm_p_ifm">5.  Voor zover een stakingsverlies door de toepassing van het vierde lid buiten
aanmerking blijft, wordt dit verrekend overeenkomstig de regeling van
voorwaarde 9 voor buiten aanmerking blijvende bedragen.</text:p>
      <text:h text:style-name="ifm_p_font.bold-italic_mt.5.08mm_page.keep-with-next_ifm" text:outline-level="6">Voorwaarde 9: Verliesverrekening</text:h>
      <text:p text:style-name="ifm_p_mt.4.23mm_ifm">1.  Verrekening van vóór het overdrachtstijdstip geleden verliezen (hierna:
vooroverdrachtsverliezen) door de verkrijgende commanditaire vennoot vindt voor
de toepassing van artikel 20 Wet Vpb 1969 als volgt plaats, tenzij een andere
bepaling verliesverrekening beperkt.</text:p>
      <text:p text:style-name="ifm_p_ifm">2.  De vooroverdrachtsverliezen van de verkrijgende commanditaire vennoot
worden slechts verrekend met het deel van de winst van de verkrijgende
commanditaire vennoot dat volgens de winstsplitsing is toegerekend aan de vóór
de overdracht door de verkrijgende commanditaire vennoot gedreven
onderneming.</text:p>
      <text:p text:style-name="ifm_p_ifm">3.  Als de aanspraak op de verrekening van de vooroverdrachtsverliezen van de
open CV overgaat op de verkrijgende commanditaire vennoot, worden deze
verliezen slechts verrekend met het deel van de winst van de verkrijgende
commanditaire vennoot dat volgens de winstsplitsing is toegerekend aan de vóór
de overdracht door de open CV gedreven onderneming.</text:p>
      <text:p text:style-name="ifm_p_ifm">4.  De tweede zin van artikel 20, tweede lid, Wet Vpb 1969 stel een maximum aan
de verliesverrekening van een jaar. Deze maximale verliesverrekeningsruimte
dient te worden toegerekend aan de ondernemingen die vóór het
overdrachtstijdstip werden gedreven door de open CV en de verkrijgende
commanditaire vennoot. Het maximum wordt toegerekend naar verhouding van de aan
die ondernemingen toe te rekenen winst van de verkrijgende commanditaire
vennoot, zoals berekend met toepassing van de winstsplitsing.</text:p>
      <text:p text:style-name="ifm_p_ifm">5.  Als het bedrag aan vooroverdrachtsverliezen geleden door de open CV of
verkrijgende commanditaire vennoot lager is dan het bedrag dat op grond van het
vierde lid maximaal kan worden verrekend, bevat dit lid een
herverdelingsregeling. In dat geval wordt het surplus verdeeld over de
ondernemingen die voor de overdracht werden gedreven door de open CV en de
verkrijgende commanditaire vennoot met een resterend bedrag aan
vooroverdrachtsverliezen. Deze verdeling vindt plaats naar verhouding van de na
toepassing van het vierde lid resterende aan die ondernemingen toe te rekenen
winst van de verkrijgende commanditaire vennoot. Vervolgens vindt verrekening
van het resterende bedrag aan vooroverdrachtsverlies van de open CV en de
verkrijgende commanditaire vennoot plaats tot maximaal het aldus toegerekende
bedrag.</text:p>
      <text:h text:style-name="ifm_p_font.bold-italic_mt.5.08mm_page.keep-with-next_ifm" text:outline-level="6">Voorwaarde 10: Deelnemingsverrekening</text:h>
      <text:p text:style-name="ifm_p_mt.4.23mm_ifm">1.  De overbrenging van deelnemingsverrekening van de verkrijgende
commanditaire vennoot op grond van artikel 23c, zevende lid, Wet Vpb 1969, uit
het jaar voorafgaand aan de overdracht, is gemaximeerd. De overbrenging
bedraagt ten hoogste het bedrag van de zogenoemde tweede limiet van artikel
23c, tweede lid, onderdeel b, Wet Vpb 1969. Deze limiet wordt berekend met de
bedragen die met toepassing van de winstsplitsing zijn toe te rekenen aan de
vóór de overdracht door de verkrijgende commanditaire vennoot gedreven
onderneming.</text:p>
      <text:p text:style-name="ifm_p_ifm">2.  Voor zover overbrenging op grond van deze voorwaarde is uitgesloten, wordt
de deelnemingsverrekening met overeenkomstige toepassing van artikel 23c,
zevende lid, Wet Vpb 1969 overgebracht naar het volgende jaar. Deze voorwaarde
blijft dan van toepassing.</text:p>
      <text:p text:style-name="ifm_p_ifm">3.  Als de aanspraak op deelnemingsverrekening van de open CV overgaat op de
verkrijgende commanditaire vennoot, vindt bij de uitoefening van dit recht deze
voorwaarde overeenkomstige toepassing.</text:p>
      <text:h text:style-name="ifm_p_font.bold-italic_mt.5.08mm_page.keep-with-next_ifm" text:outline-level="6">Voorwaarde 11: Verrekening bij buitenlandse ondernemingswinsten</text:h>
      <text:p text:style-name="ifm_p_mt.4.23mm_ifm">De overbrenging wegens verrekening bij buitenlandse ondernemingswinsten op
grond van artikel 23d, vijfde lid, Wet Vpb 1969, uit het jaar voorafgaande aan
de overdracht, vindt plaats met overeenkomstige toepassing van voorwaarde
10.</text:p>
      <text:h text:style-name="ifm_p_font.bold-italic_mt.5.08mm_page.keep-with-next_ifm" text:outline-level="6">Voorwaarde 12: verrekening van voorheffingen</text:h>
      <text:p text:style-name="ifm_p_mt.4.23mm_ifm">1.  Voor de toepassing van artikel 25a, vierde lid, Wet Vpb 1969 worden de vóór
het overdrachtstijdstip geheven voorheffingen die zijn voortgewenteld (hierna:
vooroverdrachtsvoorheffingen) verrekend met een aanslag van de verkrijgende
commanditaire vennoot van een jaar eindigend na het overdrachtstijdstip voor
zover:</text:p>
      <text:p text:style-name="ifm_p_ifm">a.  in dat jaar bij de verkrijgende commanditaire vennoot ruimte bestaat voor
het verrekenen van voortgewentelde voorheffingen, en</text:p>
      <text:p text:style-name="ifm_p_ifm">b.  bij de open CV of de verkrijgende commanditaire vennoot bij wie de
vooroverdrachtsvoorheffingen zijn ontstaan in dat jaar ruimte voor het
verrekenen van voortgewentelde voorheffingen zou bestaan als (i) de overdracht
niet zou hebben plaatsgevonden (ii) de open CV belastingplichtig zou zijn
gebleven voor de vennootschapsbelasting en (iii) het vermogen van de open CV
alleen zou hebben bestaan uit de aan de verkrijgende commanditaire vennoot
overgedragen onderneming.</text:p>
      <text:p text:style-name="ifm_p_ifm">2.  Voor de toepassing van het eerste lid, onderdeel a, wordt onder ruimte voor
het verrekenen van voortgewentelde voorheffingen verstaan: het bedrag aan te
betalen belasting voor zover dat bedrag de voorheffingen in dat jaar
overschrijdt.</text:p>
      <text:p text:style-name="ifm_p_ifm">3.  Voor de toepassing van het eerste lid, onderdeel b, wordt onder ruimte voor
het verrekenen van voortgewentelde voorheffingen verstaan: het bedrag aan winst
van de verkrijgende commanditaire vennoot dat op grond van winstsplitsing is
toe te rekenen aan de vóór het overdrachtstijdstip door de open CV of de
verkrijgende commanditaire vennoot gedreven onderneming verminderd met een met
de belastbare winst van de verkrijgende commanditaire vennoot verrekend
vooroverdrachtsverlies van de open CV of de verkrijgende commanditaire vennoot,
vermenigvuldigd met het percentage van het hoogste tarief (artikel 22 Wet Vpb
1969).</text:p>
      <text:p text:style-name="ifm_p_ifm">Als de ruimte op grond van lid 1, onderdeel a, lager is dan de som van de
op grond van lid 1, onderdeel b, berekende bedragen, wordt de ruimte van
onderdeel a verdeeld over de open CV en de verkrijgende commanditaire vennoot
naar evenredigheid van de voor hen afzonderlijk bepaalde ruimte (lid 1,
onderdeel b) en bedraagt de verrekening bedoeld in lid maximaal het bedrag van
deze aldus herrekende ruimte.</text:p>
      <text:p text:style-name="ifm_p_ifm">4.  Als bij de open CV of de verkrijgende commanditaire vennoot het bedrag aan
vooroverdrachtsvoorheffingen lager is dan het bedrag dat op grond van het
vierde lid kan worden verrekend, wordt het verschil tussen die bedragen als
extra ruimte voor het verrekenen van voortgewentelde voorheffingen in
aanmerking genomen bij de andere onderneming. Hierbij blijft als maximum gelden
het bij lid 1, onderdeel b, berekende bedrag bij die onderneming.</text:p>
      <text:h text:style-name="ifm_p_font.bold-italic_mt.5.08mm_page.keep-with-next_ifm" text:outline-level="6">Voorwaarde 13: Buitenlandse bronbelasting</text:h>
      <text:p text:style-name="ifm_p_mt.4.23mm_ifm">1.  De voortwenteling van niet verrekende bronbelasting van de open CV of de
verkrijgende commanditaire vennoot op grond van een regeling ter voorkoming van
dubbele belasting, uit het jaar voorafgaand aan de overdracht, is gemaximeerd.
De voortwenteling bedraagt ten hoogste het bedrag van het tweede limiet van de
desbetreffende regeling ter voorkoming van dubbele belasting. Deze limiet wordt
berekend met de bedragen die met toepassing van de winstsplitsing zijn toe te
rekenen aan de vóór de overdracht door de open CV en verkrijgende commanditaire
vennoot gedreven onderneming van wie de bronbelasting afkomstig is.</text:p>
      <text:p text:style-name="ifm_p_ifm">2.  Voor zover voortwenteling op grond van deze voorwaarde is uitgesloten,
wordt de niet verrekende bronbelasting met overeenkomstige toepassing van de
voortwentelingsbepaling van de desbetreffende regeling ter voorkoming van
dubbele belasting, voortgewenteld naar het volgende jaar. Deze voorwaarde
blijft dan van toepassing.</text:p>
      <text:h text:style-name="ifm_p_font.bold-italic_mt.5.08mm_page.keep-with-next_ifm" text:outline-level="6">Voorwaarde 14: Overdracht met negatieve winst</text:h>
      <text:p text:style-name="ifm_p_mt.4.23mm_ifm">1.  Als op 31 december 2024 de waarde in het economische verkeer van de
vermogensbestanddelen van de open CV lager is dan de boekwaarde van deze
vermogensbestanddelen, geldt de volgende beperking bij de bepaling van de winst
van de verkrijgende commanditaire vennoot na de overdracht</text:p>
      <text:p text:style-name="ifm_p_ifm">2.  Een negatief voordeel uit hoofde van een vermogensbestanddeel dat op het
overdrachtstijdstip tot het vermogen van de open CV behoort en voortvloeit uit
een lagere boekwaarde zoals bedoeld in het eerste lid, komt slechts in aftrek
op de overige winst die volgens de winstsplitsing is toe te rekenen aan de vóór
het overdrachtstijdstip door de open CV gedreven onderneming.</text:p>
      <text:p text:style-name="ifm_p_ifm">3.  Het resterende bedrag wordt als negatief voordeel in aanmerking genomen tot
ten hoogste de positieve belastbare bedragen van de verkrijgende commanditaire
vennoot van de jaren genoemd in artikel 20, tweede lid, Wet Vpb 1969, in de
volgorde waarin deze zijn ontstaan, voor zover er volgens de winstsplitsing
winst is toe te rekenen aan de desbetreffende onderneming.</text:p>
      <text:p text:style-name="ifm_p_ifm">4.  Als bij afzonderlijke goedkeuring is bepaald dat achterwaartse
verliesverrekening door de verkrijgende commanditaire vennoot kan plaatsvinden
met vooroverdrachtswinst van de open CV, mag de vermindering bedoeld in het
derde lid ook worden toegepast op en tot ten hoogste het positieve belastbare
bedrag van de open CV. De termijn van artikel 20, tweede lid, Wet Vpb 1969 is
onverkort van toepassing.</text:p>
      <text:p text:style-name="ifm_p_ifm">5.  Voor zover een negatief voordeel in een voorafgaand jaar op het belastbare
bedrag in mindering wordt gebracht, zal de aanslag over dat jaar worden
herzien. Er wordt geen belastingrente vergoed over het bedrag van de
herziening.</text:p>
      <text:h text:style-name="ifm_p_font.bold-italic_mt.5.08mm_page.keep-with-next_ifm" text:outline-level="6">Voorwaarde 15: Verwerking onderlinge schuldverhoudingen</text:h>
      <text:p text:style-name="ifm_p_mt.4.23mm_ifm">De verkrijgende commanditaire vennoot die op het moment voorafgaand aan de
overdracht een schuldverhouding heeft met de open CV neemt na de overdracht
zowel de vordering als de schuld separaat op de fiscale balans op tegen de
waarde waarop deze vordering respectievelijk schuld voorafgaand aan de
overdracht bij de commanditaire vennoot en de open CV te boek st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35</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35</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toepassing artikel X, tweede lid, Wet fiscaal kwalificatiebeleid rechtsvormen (Beleidsbesluit doorschuiffaciliteit afschaffing open CV)</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3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Economie | Ondernemen</meta:user-defined>
    <meta:user-defined meta:name="DC.title">Vennootschapsbelasting, toepassing artikel X, tweede lid, Wet fiscaal kwalificatiebeleid rechtsvormen (Beleidsbesluit doorschuiffaciliteit afschaffing open CV)</meta:user-defined>
    <meta:user-defined meta:name="DCTERMS.alternative"/>
    <meta:user-defined meta:name="DCTERMS.W3CDTF/OVERHEIDop.datumOndertekening">2023-12-20</meta:user-defined>
    <meta:user-defined meta:name="DCTERMS.W3CDTF/DCTERMS.available">2023-12-21</meta:user-defined>
    <meta:user-defined meta:name="OVERHEIDop.Ruimtelijkplan/OVERHEIDop.bekendmakingBetreffendePlan"/>
  </office:meta>
</office:document-meta>
</file>