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33</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burgermedegebruik militair luchtvaartterrein Woensdrecht ten behoeve van Modelbouw Hobbyclub vliegbasis Woensdrecht, Ministerie van Defensie</text:h>
      <text:p text:style-name="ifm_p_font.italic_mt.7.4mm_ifm">20 november 2023</text:p>
      <text:p text:style-name="ifm_p_font.italic_ifm">Nummer: MLA/190/2023</text:p>
      <text:p text:style-name="ifm_p_font.italic_ifm">Kenmerk: BS 2023034218</text:p>
      <text:p text:style-name="ifm_p_mt.3.7mm_ifm">De Minister van Defensie en de Minister van Infrastructuur en Waterstaat,</text:p>
      <text:p text:style-name="ifm_p_mt.3.7mm_ifm">Gelezen het verzoek van de voorzitter van de Modelbouw Hobbyclub vliegbasis Woensdrecht van 30 oktober 2023;</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leden van de Modelbouw Hobbyclub vliegbasis Woensdrecht wordt ontheffing verleend van de verbodsbepaling van artikel 34, eerste lid, aanhef en onderdeel a, van de Luchtvaartwet met betrekking tot het medegebruik van het militaire luchtvaartterrein Woensdrecht ten behoeve van de modelvliegsport.</text:p>
      <text:h text:style-name="ifm_p_font.bold_mt.5.08mm_page.keep-with-next_ifm" text:outline-level="2">Artikel<text:s/>2<text:s/></text:h>
      <text:p text:style-name="ifm_p_mt.4.23mm_ifm">1.  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fm">2.  De commandant van het militaire luchtvaartterrein Woensdrecht kan aanwijzingen geven voor het betreden en het gebruik van het militaire luchtvaartterrein.</text:p>
      <text:h text:style-name="ifm_p_font.bold_mt.5.08mm_page.keep-with-next_ifm" text:outline-level="2">Artikel<text:s/>3<text:s/></text:h>
      <text:p text:style-name="ifm_p_mt.4.23mm_ifm">1.  Deze beschikking treedt in werking op 1 januari 2024.</text:p>
      <text:p text:style-name="ifm_p_mt.3.7mm_ifm">2.  Deze beschikking vervalt op 1 januari 2026 of zoveel eerder als er voor het luchtvaartterrein Woensdrecht een luchthavenbesluit is vastgesteld.</text:p>
      <text:p text:style-name="ifm_p_mt.3.7mm_ifm">Deze beschikking zal met de toelichting in de Staatscourant worden geplaatst</text:p>
      <text:p text:style-name="ifm_p_font.italic_mt.3.7mm_ifm">
                  Den Haag,
                   20 november 2023
               </text:p>
      <text:p text:style-name="ifm_p_font.italic_mt.3.7mm_ifm">De Minister van Defensie,<text:line-break/>voor deze,<text:line-break/>De Directeur Militaire Luchtvaart Autoriteit,<text:line-break/>J.P.<text:s/>Apon<text:line-break/>Commodore</text:p>
      <text:p text:style-name="ifm_p_font.italic_mt.3.7mm_ifm">
                  Amsterdam,
                   20 november 2023
               </text:p>
      <text:p text:style-name="ifm_p_font.italic_mt.3.7mm_ifm">De Minister van Infrastructuur en Waterstaat,<text:line-break/>Namens deze,<text:line-break/>Inspecteur ILT team Luchthavens en Luchtruim,<text:line-break/>R.H.L.<text:s/>Koning<text:line-break/>Senior Inspecteur</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Minister van Infrastructuur en Waterstaat). Wat de militaire luchtvaart betreft wordt onder “Onze Minister”, de Minister van Defensie verstaan. Op een verzoek tot medegebruik van een militair luchtvaartterrein door burgerluchtvaartuigen zullen beide Ministers toestemming moeten geven.</text:p>
      <text:p text:style-name="ifm_p_mt.3.7mm_ifm">Woensdrecht is aangewezen als een luchtvaartterrein ten behoeve van de militaire luchtvaart. Dit heeft tot gevolg dat er door burgerluchtvaart alleen van dit militaire luchtvaartterrein gebruik kan worden gemaakt als daar een ontheffing ex artikel 34 Luchtvaartwet voor is verleend. Hoewel artikel 34 van de Luchtvaartwet is vervallen, geldt het artikel volgens de overgangsbepaling van de Regelgeving burgerluchthavens en militaire luchthavens (RBML, Stb. 2008, 561) nog wel voor luchtvaartterreinen waarvan de aanwijzing is gebaseerd op de Luchtvaartwet en nog niet op de Wet luchtvaart. Die situatie is van toepassing op het militaire luchtvaartterrein Woensdrecht. Ingevolge de RBML wordt het onder de Luchtvaartwet geldende regime van aanwijzing van luchtvaartterreinen gaandeweg vervangen door het in de Wet luchtvaart neergelegde systeem waarin luchthavens gestalte krijgen door middel van een luchthavenbesluit. Bij wet van 2 juni 2021, houdende verlenging van de termijn gedurende welke aanwijzingen krachtens de Luchtvaartwet van militaire luchtvaartterreinen hun geldigheid behouden en invoering van een jaarlijkse rapportageplicht (Stb. 2021, 282), is de datum waarop luchthavenbesluiten van kracht moeten zijn, gewijzigd in 1 januari 2030. Gelet op het vorenstaande blijft voor het militaire luchtvaartterrein Woensdrecht voorlopig de mogelijkheid bestaan om een ontheffing af te geven op basis van artikel 34 van de Luchtvaartwet. Deze vergunning strekt daartoe.</text:p>
      <text:p text:style-name="ifm_p_mt.3.7mm_ifm">Vanuit operationele overwegingen is ervoor gekozen de vergunning voor Modelbouw Hobbyclub vliegbasis Woensdrecht een geldigheidsduur te geven tot en met 31 december 2025. Voor de jaren daarna kan door Modelbouw Hobbyclub vliegbasis Woensdrecht een nieuwe vergunning worden aangevraagd op basis van artikel 34 van de Luchtvaartwet. Echter, zodra een luchthavenbesluit is vastgesteld, zal een einde komen aan de reeds aangehaalde overgangsperiode en daarmee het medegebruik op grond van de ontheffingensystematiek van de Luchtvaartwet. Vanaf dat moment zal voor het medegebruik van het militaire luchtvaartterrein Woensdrecht door Modelbouw Hobbyclub vliegbasis Woensdrecht een vergunning dienen te worden aangevraagd op basis van artikel 10.27 van de Wet luchtvaart.</text:p>
      <text:p text:style-name="ifm_p_mt.3.7mm_ifm">Ten aanzien van de geluidsbelasting is het volgende van belang. De Wet luchtvaart of Luchtvaartwet kent geen berekeningsmodel voor de geluidsbelasting veroorzaakt door startende of landende modelluchtvaartuigen. Per militair luchtvaartterrein wordt daarom een zodanige locatie gekozen, dat dit de minste overlast voor omwonenden oplevert en tegelijkertijd ten opzichte van het overige verkeer veili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433</text:span><text:tab/>2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433</text:span><text:tab/>2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burgermedegebruik militair luchtvaartterrein Woensdrecht ten behoeve van Modelbouw Hobbyclub vliegbasis Woensdrecht, Ministerie van Defensie</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3243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33</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Cultuur en recreatie | Recreatie</meta:user-defined>
    <meta:user-defined meta:name="DC.title">Vergunning burgermedegebruik militair luchtvaartterrein Woensdrecht ten behoeve van Modelbouw Hobbyclub vliegbasis Woensdrecht, Ministerie van Defensie</meta:user-defined>
    <meta:user-defined meta:name="DCTERMS.W3CDTF/DCTERMS.available">2023-11-27</meta:user-defined>
  </office:meta>
</office:document-meta>
</file>