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6 november 2023, nr. 5013572, houdende een eenmalige specifieke uitkering voor
de gemeenten met een Landelijke Vreemdelingen Voorziening in verband met de
bekostiging ervan in 2023</text:h>
      <text:p text:style-name="ifm_p_mt.3.7mm_ifm">De Staatssecretaris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staatssecretaris:</text:span> de Staatssecretaris van Justitie en Veiligheid;</text:p>
      <text:p text:style-name="ifm_p_ifm">b.  <text:span text:style-name="ifm_span_font.italic_ifm">LVV:</text:span> Landelijke Vreemdelingen Voorziening, een begeleidings- en
onderdakvoorziening die tot doel heeft bestendige oplossingen te vinden voor
vreemdelingen zonder recht op verblijf of rijksopvang;</text:p>
      <text:p text:style-name="ifm_p_ifm">c.  <text:span text:style-name="ifm_span_font.italic_ifm">gemeenten:</text:span> de gemeenten waar op grond van een convenant een LVV is gerealiseerd, te
weten Amsterdam, Eindhoven, Groningen, Rotterdam en Utrecht.</text:p>
      <text:h text:style-name="ifm_p_font.bold_mt.5.08mm_page.keep-with-next_ifm" text:outline-level="2">Artikel<text:s/>2.<text:s/>Verstrekking van een specifieke uitkering</text:h>
      <text:p text:style-name="ifm_p_mt.4.23mm_ifm">De staatssecretaris verstrekt een eenmalige specifieke uitkering aan een
gemeente ten behoeve van de bekostiging van de LVV over 2023.</text:p>
      <text:h text:style-name="ifm_p_font.bold_mt.5.08mm_page.keep-with-next_ifm" text:outline-level="2">Artikel<text:s/>3.<text:s/>Hoogte van de uitkering</text:h>
      <text:p text:style-name="ifm_p_mt.4.23mm_ifm">De hoogte van de specifieke uitkering, bedoeld in artikel 2, is als
volgt:</text:p>
      <text:p text:style-name="ifm_p_ifm">a.  Amsterdam: € 5.404.444;</text:p>
      <text:p text:style-name="ifm_p_ifm">b.  Eindhoven: € 1.943.000;</text:p>
      <text:p text:style-name="ifm_p_ifm">c.  Groningen: € 4.671.667;</text:p>
      <text:p text:style-name="ifm_p_ifm">d.  Rotterdam: € 1.870.889;</text:p>
      <text:p text:style-name="ifm_p_ifm">e.  Utrecht: € 3.410.000.</text:p>
      <text:h text:style-name="ifm_p_font.bold_mt.5.08mm_page.keep-with-next_ifm" text:outline-level="2">Artikel<text:s/>4.<text:s/>Voorschot</text:h>
      <text:p text:style-name="ifm_p_mt.4.23mm_ifm">Uiterlijk op 31 december 2023 wordt aan de gemeenten een voorschot betaald
van 100% van de specifieke uitkering.</text:p>
      <text:h text:style-name="ifm_p_font.bold_mt.5.08mm_page.keep-with-next_ifm" text:outline-level="2">Artikel<text:s/>5.<text:s/>Voorwaarden</text:h>
      <text:p text:style-name="ifm_p_mt.4.23mm_ifm">De gemeenten besteden de specifieke uitkering gedurende de periode van
1 januari 2023 tot en met 31 december 2023 aan de bekostiging van een LVV.</text:p>
      <text:h text:style-name="ifm_p_font.bold_mt.5.08mm_page.keep-with-next_ifm" text:outline-level="2">Artikel<text:s/>6.<text:s/>Verantwoording en vaststelling</text:h>
      <text:p text:style-name="ifm_p_mt.4.23mm_ifm">1.  De gemeenten nemen de artikelen 107 en 108 van het Verdrag betreffende de
Werking van de Europese Unie in acht bij de besteding van de specifieke
uitkering.</text:p>
      <text:p text:style-name="ifm_p_mt.3.7mm_ifm">2.  Nadat de staatssecretaris de verantwoordingsinformatie, bedoeld in
artikel 17a van de Financiële-verhoudingswet, van de Minister van Binnenlandse
Zaken en Koninkrijksrelaties heeft ontvangen, stelt de staatssecretaris de
uitkering binnen 22 weken overeenkomstig de verlening vast.</text:p>
      <text:h text:style-name="ifm_p_font.bold_mt.5.08mm_page.keep-with-next_ifm" text:outline-level="2">Artikel<text:s/>7.<text:s/>Terugvordering</text:h>
      <text:p text:style-name="ifm_p_mt.4.23mm_ifm">De uitkering kan worden teruggevorderd voor het deel dat blijkens de
verantwoordingsinformatie niet of niet rechtmatig is uitgegeven. Onverschuldigd
betaalde uitkeringsbedragen en voorschotten kunnen worden teruggevorderd, voor
zover na de dag waarop de beschikking waarbij de uitkering wordt vastgesteld is
bekendgemaakt, nog geen vijf jaren zijn verstrek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 en werkt terug tot en
met 1 januari 2023.</text:p>
      <text:h text:style-name="ifm_p_font.bold_mt.5.08mm_page.keep-with-next_ifm" text:outline-level="2">Artikel<text:s/>9.<text:s/>Citeertitel</text:h>
      <text:p text:style-name="ifm_p_mt.4.23mm_ifm">Deze regeling wordt aangehaald als: Bekostigingsregeling Landelijke
Vreemdelingen Voorziening 2023.</text:p>
      <text:p text:style-name="ifm_p_mt.3.7mm_ifm">Deze regeling zal met de toelichting in de Staatscourant worden
geplaatst.</text:p>
      <text:p text:style-name="ifm_p_font.italic_mt.3.7mm_ifm">
                  ’s-Gravenhage,
                   16 november 2023
               </text:p>
      <text:p text:style-name="ifm_p_font.italic_mt.3.7mm_ifm">De Staatssecretaris van
Justitie en Veiligheid,<text:line-break/>C.A. van der<text:s/>Maat</text:p>
      <text:h text:style-name="ifm_p_font.bold_mt.5.08mm_page.break-before_ifm" text:outline-level="3">TOELICHTING</text:h>
      <text:h text:style-name="ifm_p_font.bold_mt.5.08mm_page.keep-with-next_ifm" text:outline-level="4">Algemeen</text:h>
      <text:p text:style-name="ifm_p_mt.4.23mm_ifm">In het programma Landelijke Vreemdelingen Voorziening (LVV) werken
gemeenten en rijk samen om bestendige oplossingen te vinden voor mensen zonder
recht op verblijf in Nederland of rijksopvang. Daartoe worden in vijf gemeenten
(Amsterdam, Eindhoven, Groningen, Rotterdam en Utrecht) onderdak- en
begeleidingsvoorzieningen uitgevoerd voor deze groep. Hiertoe zijn met deze
gemeenten tijdelijke convenanten overeengekomen. Er wordt tijdelijk een
eenmalige specifieke uitkering verleend aan de hiervoor genoemde gemeenten door
de Staatssecretaris van Justitie en Veiligheid, in afwachting van
besluitvorming over het mogelijke vervolg van de LVV. Bij de uitkering in 2023
zijn de uitgangspunten gehanteerd die ook bij de uitkering in 2022 zijn
gehanteerd. Ten aanzien van de uitvoering van de activiteiten zijn nadere
afspraken gemaakt in convenanten met de betreffende gemeenten.</text:p>
      <text:h text:style-name="ifm_p_font.bold_mt.5.08mm_page.keep-with-next_ifm" text:outline-level="4">Artikelsgewijs</text:h>
      <text:h text:style-name="ifm_p_font.bold-italic_mt.5.08mm_page.keep-with-next_ifm" text:outline-level="5">Artikel 5</text:h>
      <text:p text:style-name="ifm_p_mt.4.23mm_ifm">In artikel 5 worden de voorwaarden geregeld waaronder de gemeenten de
specifieke uitkering dienen te besteden. Gemeenten dienen het bedrag te
besteden aan de bekostiging van de LVV-pilot gedurende de periode van 1 januari
2023 tot en met 31 december 2023. Hiertoe dient er sprake te zijn geweest van
een LVV op grond van een convenant.</text:p>
      <text:h text:style-name="ifm_p_font.bold-italic_mt.5.08mm_page.keep-with-next_ifm" text:outline-level="5">Artikel 6</text:h>
      <text:p text:style-name="ifm_p_mt.4.23mm_ifm">In artikel 6 wordt de verantwoording en vaststelling geregeld. Deze
verantwoording geschiedt via het systeem van single information, single audit
(hierna: sisa) zoals bepaald in de Regeling informatieverstrekking sisa. Bij
niet tijdig indienen van de verantwoordingsinformatie, kan het
maatregelenbeleid van het Ministerie van Binnenlandse Zaken en
Koninkrijksrelaties in werking treden. Uit de verantwoordingsinformatie moet
blijken dat de gemeenten een LVV hebben uitgevoerd. Hiertoe neemt de gemeente
de resultaten van de LVV op in haar jaarverslag.</text:p>
      <text:h text:style-name="ifm_p_font.bold-italic_mt.5.08mm_page.keep-with-next_ifm" text:outline-level="5">Artikel 8</text:h>
      <text:p text:style-name="ifm_p_mt.4.23mm_ifm">De invoeringstermijn van deze regeling bedraagt minder dan twee maanden.
Ook de inwerkingtredingsdatum wijkt af van de vaste verandermomenten. Hiermee
wordt afgeweken van het in het Kabinetsstandpunt inzake Vaste Verandermomenten
neergelegde uitgangspunt. Deze uitzondering is toegestaan omdat het voor de
LVV-gemeenten begunstigende regelgeving betreft (Aanwijzing 4.17, vijfde lid,
onder a, van de Aanwijzingen voor de regelgeving).</text:p>
      <text:p text:style-name="ifm_p_font.italic_mt.3.7mm_ifm">De Staatssecretaris van
Justitie en Veiligheid,<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24</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24</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6 november 2023, nr. 5013572, houdende een eenmalige specifieke uitkering voor de gemeenten met een Landelijke Vreemdelingen Voorziening in verband met de bekostiging ervan in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3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2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DC.title">Regeling van de Staatssecretaris van Justitie en Veiligheid van 16 november 2023, nr. 5013572, houdende een eenmalige specifieke uitkering voor de gemeenten met een Landelijke Vreemdelingen Voorziening in verband met de bekostiging ervan in 2023</meta:user-defined>
    <meta:user-defined meta:name="DCTERMS.alternative"/>
    <meta:user-defined meta:name="DCTERMS.W3CDTF/OVERHEIDop.datumOndertekening">2023-11-16</meta:user-defined>
    <meta:user-defined meta:name="DCTERMS.W3CDTF/DCTERMS.available">2023-11-27</meta:user-defined>
    <meta:user-defined meta:name="OVERHEIDop.Ruimtelijkplan/OVERHEIDop.bekendmakingBetreffendePlan"/>
  </office:meta>
</office:document-meta>
</file>