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17 november 2023, kenmerk 3720693-1056483-LZ, houdende de wijziging van het Instellingsbesluit Commissie Expertisecentra langdurige zorg</text:h>
      <text:p text:style-name="ifm_p_mt.3.7mm_ifm">De Minister voor Langdurige Zorg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mt.4.23mm_ifm">Het Instellingsbesluit Commissie Expertisecentra langdurige zorg wordt als volgt gewijzigd:</text:p>
      <text:p text:style-name="ifm_p_mt.3.7mm_indent.no_ifm">A</text:p>
      <text:p text:style-name="ifm_p_mt.3.7mm_ifm">Artikel 5 komt te luiden:</text:p>
      <text:section text:style-name="ifm_sect_mleft.5.1mm_ifm" text:name="d15e56">
        <text:h text:style-name="ifm_p_font.bold_mt.5.08mm_page.keep-with-next_ifm" text:outline-level="2">Artikel<text:s/>5.<text:s/>Leden</text:h>
        <text:p text:style-name="ifm_p_mt.4.23mm_ifm">1.  Met ingang van 1 augustus 2023 wordt voor de periode van 1 augustus 2023 tot 1 januari 2025 mevrouw M.H.A. Braks, te Nijmegen, tot lid en tevens voorzitter van de commissie benoemd.</text:p>
        <text:p text:style-name="ifm_p_mt.3.7mm_ifm">2.  Met ingang van 15 oktober 2022 worden voor de periode van 15 oktober 2022 tot 1 januari 2025 tot lid van de commissie benoemd:</text:p>
        <text:p text:style-name="ifm_p_ifm">a.  Mevrouw D.A.M. Maes-Festen, te Rotterdam;</text:p>
        <text:p text:style-name="ifm_p_ifm">b.  De heer R.T.C.M. Koopmans, te Malden;</text:p>
        <text:p text:style-name="ifm_p_ifm">c.  De heer M.B.V. Rouppe van der Voort, te Houten.</text:p>
        <text:p text:style-name="ifm_p_mt.3.7mm_ifm">3.  Met ingang van 1 augustus 2023 wordt voor de periode van 1 augustus 2023 tot 1 januari 2025 de heer R.J.W. de Bruijn, te Zoetermeer, tot lid van de commissie benoemd.</text:p>
      </text:section>
      <text:p text:style-name="ifm_p_mt.3.7mm_indent.no_ifm">B</text:p>
      <text:p text:style-name="ifm_p_mt.3.7mm_ifm">Artikel 9 komt te luiden:</text:p>
      <text:section text:style-name="ifm_sect_mleft.5.1mm_ifm" text:name="d15e84">
        <text:h text:style-name="ifm_p_font.bold_mt.5.08mm_page.keep-with-next_ifm" text:outline-level="2">Artikel<text:s/>9.<text:s/>Vergoeding</text:h>
        <text:p text:style-name="ifm_p_mt.4.23mm_ifm">1.  Aan de voorzitter wordt een vaste vergoeding per maand toegekend, waarbij de salarisschaal wordt vastgesteld op schaal 18 van CAO Rijk en de arbeidsduurfactor op 9/36.</text:p>
        <text:p text:style-name="ifm_p_mt.3.7mm_ifm">2.  Aan de andere leden wordt een vaste vergoeding per maand toegekend, waarbij de salarisschaal wordt vastgesteld op schaal 18 van CAO Rijk en de arbeidsduurfactor op 3/36.</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augustus 2023.</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Dit besluit strekt tot wijziging van het Instellingsbesluit Commissie Expertisecentra langdurige zorg van 5 september 2019, kenmerk 1564875-193879-LZ.</text:p>
      <text:p text:style-name="ifm_p_mt.3.7mm_ifm">Onderhavig besluit voorziet in de benoeming van een nieuw lid voor de Commissie Expertisecentra langdurige zorg (hierna: CElz) en de wijziging van de wijze van vergoeding van de commissieleden. In de praktijk is gebleken dat de werkzaamheden van commissieleden (en de voorzitter) voor de CElz zich niet beperken tot de vergaderingen en een vergoeding per vergadering daarom onvoldoende kostendekkend is. Om die reden is gekozen voor een vaste vergoeding per maand. Bovendien is de voorzitter per 1 augustus 2023 niet langer een ad interim voorzitter.</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22</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22</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17 november 2023, kenmerk 3720693-1056483-LZ, houdende de wijziging van het Instellingsbesluit Commissie Expertisecentra langdurige zor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3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2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17 november 2023, kenmerk 3720693-1056483-LZ, houdende de wijziging van het Instellingsbesluit Commissie Expertisecentra langdurige zorg</meta:user-defined>
    <meta:user-defined meta:name="DCTERMS.alternative"/>
    <meta:user-defined meta:name="DCTERMS.W3CDTF/OVERHEIDop.datumOndertekening">2023-11-17</meta:user-defined>
    <meta:user-defined meta:name="DCTERMS.W3CDTF/DCTERMS.available">2023-11-27</meta:user-defined>
    <meta:user-defined meta:name="OVERHEIDop.Ruimtelijkplan/OVERHEIDop.bekendmakingBetreffendePlan"/>
  </office:meta>
</office:document-meta>
</file>