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317</text:p>
          </table:table-cell>
        </table:table-row>
        <table:table-row table:style-name="staatscourant.koprow1">
          <table:covered-table-cell/>
          <table:covered-table-cell/>
          <table:table-cell office:value-type="string" table:style-name="staatscourant.publicatiedatumcel">
            <text:p>29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de wegverbreding A9
tussen de knooppunten Badhoevedorp en Holendrecht, Rijkswaterstaat</text:h>
      <text:p text:style-name="ifm_p_mt.7.4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besluit is genomen.</text:p>
      <text:h text:style-name="ifm_p_font.bold_mt.5.08mm_page.keep-with-next_ifm" text:outline-level="4">Welke besluit is genomen en ligt ter inzage?</text:h>
      <text:p text:style-name="ifm_p_mt.4.23mm_ifm">Het project A9 Badhoevedorp – Holendrecht (A9BAHO) is het vijfde en tevens
laatste traject van de weguitbreiding Schiphol – Amsterdam – Almere (SAA).
Rijkswaterstaat verbreedt tussen deze knooppunten de A9 naar vier rijstroken
per rijrichting en legt een wisselbaan aan. Door de extra rijstroken verbetert
de doorstroming en daarmee de bereikbaarheid van de noordelijke Randstad.</text:p>
      <text:p text:style-name="ifm_p_mt.3.7mm_ifm">De grondslag voor de werkzaamheden aan de A9 is Tracébesluit weguitbreiding
Schiphol-Amsterdam-Almere 2011 en Tracébesluit weguitbreiding
Schiphol-Amsterdam-Almere 2017.</text:p>
      <text:p text:style-name="ifm_p_mt.3.7mm_ifm">Voor de uitvoering van de tracébesluiten is een besluit genomen,
overeenkomstig de procedure van artikel 20, lid 4, van de Tracéwet in samenhang
met afdeling 3.4 van de Algemene wet bestuursrecht.</text:p>
      <text:h text:style-name="ifm_p_font.underline_mt.3.7mm_page.keep-with-next_ifm" text:outline-level="4">Hoogheemraadschap van Rijnland</text:h>
      <text:p text:style-name="ifm_p_mt.3.7mm_ifm">Besluit tot wijziging van het besluit van 8 augustus 2023 (kenmerk:
2023-007943) met betrekking tot het aanbrengen van bruggen (KW002, KW003 en
KW004) in het Amsterdamse Bos en over de Landscheidingsvaart, het dempen en
graven van water en aanbrengen van verhard oppervlak en uitvoeren van
werkzaamheden in en nabij regionale keringen ter plaatse van Rijksweg A9 te
Amstelveen. De wijziging behelst het alsnog verlenen van toestemming voor het
aanbrengen van een brugpijler voor een brug (KW004) en het aanbrengen van een
ecozone en damwand als vervangende kering.</text:p>
      <text:p text:style-name="ifm_p_mt.3.7mm_ifm">Het besluit is niet gewijzigd ten opzichte van het ontwerpbesluit en is op
28 november 2023 aan de aanvrager bekendgemaakt.</text:p>
      <text:h text:style-name="ifm_p_font.bold_mt.5.08mm_page.keep-with-next_ifm" text:outline-level="4">Waar en wanneer kunt u de stukken inzien?</text:h>
      <text:p text:style-name="ifm_p_mt.4.23mm_ifm">Het besluit en de bijbehorende stukken liggen met ingang van 29 november
2023 tot en met 9 januari 2024 ter inzage bij het Hoogheemraadschap van
Rijnland, Archimedesweg 1, 2333 CM in Leiden. De stukken kunnen u ook digitaal
worden toegestuurd. Voor een afspraak of een verzoek om het toesturen van
digitale stukken, kunt u een e-mail sturen naar vergunningen@rijnland.net of
bellen naar 071-306 34 94.</text:p>
      <text:h text:style-name="ifm_p_font.bold_mt.5.08mm_page.keep-with-next_ifm" text:outline-level="4">Hoe kan er beroep ingesteld worden?</text:h>
      <text:p text:style-name="ifm_p_mt.4.23mm_ifm">De volgende (rechts)personen kunnen van 29 november 2023 tot en met
9 januari 2024 beroep instellen tegen het genoemde besluit:</text:p>
      <text:p text:style-name="ifm_p_ifm">a.  Belanghebbenden;</text:p>
      <text:p text:style-name="ifm_p_ifm">b.  Niet-belanghebbenden die tijdig een zienswijze kenbaar hebben gemaakt of
redelijkerwijs niet kan worden verweten geen zienswijze te hebben
ingediend.</text:p>
      <text:p text:style-name="ifm_p_mt.3.7mm_ifm">Het beroepschrift moet worden gericht aan de Afdeling bestuursrechtspraak
van de Raad van State, Postbus 20019, 2500 EA Den Haag.</text:p>
      <text:p text:style-name="ifm_p_mt.3.7mm_ifm">of (voor burgers) via het Digitaal Loket:
https://loket.raadvanstate.nl/digitaal-loket/</text:p>
      <text:p text:style-name="ifm_p_mt.3.7mm_ifm">Het beroepschrift dient te zijn ondertekend en dient tenminste te
bevatten:</text:p>
      <text:p text:style-name="ifm_p_ifm">•  naam en adres van de indiener;</text:p>
      <text:p text:style-name="ifm_p_ifm">•  de dagtekening;</text:p>
      <text:p text:style-name="ifm_p_ifm">•  de omschrijving van het besluit waartegen het beroep is gericht, dat wil
zeggen in ieder geval de vermelding van het bestuursorgaan dat het besluit
heeft genomen en zo mogelijk datum en kenmerk van het besluit;</text:p>
      <text:p text:style-name="ifm_p_ifm">•  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it besluit is hoofdstuk 1 van de Crisis- en herstelwet van toepassing.
Dit betekent dat de belanghebbende in het beroepschrift moet aangeven wat zijn
beroepsgronden zijn. Na afloop van de beroepstermijn kunnen deze gronden niet
meer worden aangevuld.</text:p>
      <text:p text:style-name="ifm_p_mt.3.7mm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Het verzoek dient te zijn ondertekend en tenminste het volgende te
bevatten:</text:p>
      <text:p text:style-name="ifm_p_ifm">•  naam en adres van de indiener;</text:p>
      <text:p text:style-name="ifm_p_ifm">•  de dagtekening;</text:p>
      <text:p text:style-name="ifm_p_ifm">•  een omschrijving van het besluit waartegen het beroep is gericht, dat wil
zeggen in ieder geval de vermelding van het bestuursorgaan dat het besluit
heeft genomen en de datum en nummer of kenmerk van het besluit;</text:p>
      <text:p text:style-name="ifm_p_ifm">•  de gronden van het verzoek (motivering).</text:p>
      <text:p text:style-name="ifm_p_mt.3.7mm_ifm">Voor het indienen van een beroepschrift en/of een verzoekschrift om een
voorlopige voorziening is griffierecht verschuldigd.</text:p>
      <text:p text:style-name="ifm_p_mt.3.7mm_ifm">Actuele informatie over in beroep gaan, vindt u op:
https://www.raadvanstate.nl/overrvs/bestuursrechtspraak/</text:p>
      <text:h text:style-name="ifm_p_font.bold_mt.5.08mm_page.keep-with-next_ifm" text:outline-level="4">Meer informatie?</text:h>
      <text:p text:style-name="ifm_p_mt.4.23mm_ifm">Voor meer informatie over het besluit kunt u contact opnemen met het Klant
Contact Team van het Hoogheemraadschap van Rijnland, door te bellen naar
071-306 34 94 of een e-mail te sturen naar vergunningen@rijnland.net.</text:p>
      <text:p text:style-name="ifm_p_font.italic_mt.3.7mm_ifm">De Minister van Infrastructuur en Waterstaat,<text:line-break/>namens
deze,<text:line-break/>het afdelingshoofd BJV Projectadvisering bij de Corporate
Dienst van Rijkswaterstaa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2317</text:span><text:tab/>29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2317</text:span><text:tab/>29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in het kader van de uitvoering van de wegverbreding A9 tussen de knooppunten Badhoevedorp en Holendrecht, Rijkswaterstaat</dc:title>
    <meta:user-defined meta:name="OVERHEIDop.DienstAgentschapInstellingOfProject/DC.creator">Rijkswaterstaat</meta:user-defined>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32317</meta:user-defined>
    <meta:user-defined meta:name="OVERHEIDop.datumEindeReactietermijn">2024-01-10</meta:user-defined>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317</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in het kader van de uitvoering van de wegverbreding A9 tussen de knooppunten Badhoevedorp en Holendrecht, Rijkswaterstaat</meta:user-defined>
    <meta:user-defined meta:name="DCTERMS.W3CDTF/DCTERMS.available">2023-11-29</meta:user-defined>
  </office:meta>
</office:document-meta>
</file>