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
    </style:style>
    <style:style style:family="table-column" style:name="table1.tg1.col2">
      <style:table-column-properties style:rel-column-width="193*"/>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november 2023, nr. WJZ/ 38410075, tot wijziging van de Regeling gaskwaliteit in verband met een verduidelijking</text:h>
      <text:p text:style-name="ifm_p_mt.7.4mm_ifm">De Minister voor Klimaat en Energie,</text:p>
      <text:p text:style-name="ifm_p_mt.3.7mm_ifm">Gelet op artikel 11 van de Gaswet;</text:p>
      <text:p text:style-name="ifm_p_mt.3.7mm_indent.0mm_ifm">Besluit:</text:p>
      <text:h text:style-name="ifm_p_font.bold_mt.5.08mm_page.keep-with-next_ifm" text:outline-level="2">ARTIKEL<text:s/>I<text:s/></text:h>
      <text:p text:style-name="ifm_p_mt.4.23mm_ifm">In bijlage 1 van de Regeling gaskwaliteit komt de rij ‘waterstofgehalte’ als volgt te luiden:</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Waterstofgehalte</text:p>
            </table:table-cell>
            <table:table-cell table:style-name="table.cell.border-top.border-bottom.border-right.padding-top.top.pleft.pright">
              <text:p text:style-name="text.cell.7.left">Maasvlaktesysteem, bedoeld in bijlage 12</text:p>
            </table:table-cell>
            <table:table-cell table:style-name="table.cell.border-top.border-bottom.border-right.padding-top.top.pleft.pright">
              <text:p text:style-name="text.cell.7.left">≤ 0,5 m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st Nederland</text:p>
            </table:table-cell>
            <table:table-cell table:style-name="table.cell.border-bottom.border-right.padding-top.top.pleft.pright">
              <text:p text:style-name="text.cell.7.left">≤ 0,02 mol%</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november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Algemeen</text:h>
      <text:p text:style-name="ifm_p_mt.4.23mm_ifm">Het gastransportnet van het landelijk net kent een bovengrens van 0,02 mol % waterstofgehalte. Voor de regionale eenheid Maasvlaktesysteem (zie bijlage 12 voor geografische afbakening) is de bovengrens verhoogd naar 0,5 mol % om het mogelijk te maken op beperkte schaal waterstof in het betreffende gasnet in te voeden. Aanpassing van bijlage 1 verduidelijkt dat deze verhoging geldt voor zowel het punt van invoeding als aflevering op een aansluiting in deze regionale eenheid.</text:p>
      <text:h text:style-name="ifm_p_font.bold-italic_mt.5.08mm_page.keep-with-next_ifm" text:outline-level="6">Technische voorschriften</text:h>
      <text:p text:style-name="ifm_p_mt.4.23mm_ifm">Deze regeling behoeft niet zelfstandig gemeld te worden in het kader van Richtlijn 98/34/EG van het Europees parlement en de Raad van 22 juni 1998 betreffende een informatieprocedure op het gebied van normen en technische voorschriften (PbEG 1998, L 204) [TRIS (2014) / 00681], omdat het enkel een verduidelijking betreft.</text:p>
      <text:h text:style-name="ifm_p_font.bold-italic_mt.5.08mm_page.keep-with-next_ifm" text:outline-level="6">Regeldruk en inwerkingtreding</text:h>
      <text:p text:style-name="ifm_p_mt.4.23mm_ifm">Deze wijziging van de Regeling gaskwaliteit heeft geen gevolgen voor de regeldruk en treedt in werking met ingang van de dag na de datum van uitgifte van de Staatscourant waarin zij wordt geplaatst. Daarmee wordt afgeweken van het kabinetsbeleid inzake vaste verandermomenten. De afwijking is gerechtvaardigd omdat de doelgroepen op wie de regeling van toepassing is gebaat zijn bij spoedige inwerkintred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11</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11</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november 2023, nr. WJZ/ 38410075, tot wijziging van de Regeling gaskwaliteit in verband met een verduidelijk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3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7 november 2023, nr. WJZ/ 38410075, tot wijziging van de Regeling gaskwaliteit in verband met een verduidelijking</meta:user-defined>
    <meta:user-defined meta:name="DCTERMS.W3CDTF/DCTERMS.available">2023-12-01</meta:user-defined>
  </office:meta>
</office:document-meta>
</file>