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03</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0 november 2023, nr. 2023/KCPN/0357, strekkende tot aanwijzing van buitengewoon agenten van politie bij de Kustwacht</text:h>
      <text:p text:style-name="ifm_p_mt.7.4mm_ifm">De Minister van Justitie en Veiligheid,</text:p>
      <text:p text:style-name="ifm_p_mt.3.7mm_ifm">Gelezen het verzoek van de Directeur Kustwacht voor het Koninkrijk der Nederlanden in het Caribisch gebied van 5 april 2023 en de daaropvolgende adviezen van de hoofdofficier van justitie en de korpschef van het Korps Politie Caribisch Nederland en de daaropvolgende adviezen van de Hoofd Officier van Justitie;</text:p>
      <text:p text:style-name="ifm_p_mt.3.7mm_ifm">Gelet op:</text:p>
      <text:p text:style-name="ifm_p_ifm">−  Artikel 184, eerste lid, onder c, van het Wetboek van Strafvordering BES;</text:p>
      <text:p text:style-name="ifm_p_ifm">−  Het Besluit buitengewoon agent van politie.</text:p>
      <text:p text:style-name="ifm_p_mt.3.7mm_indent.0mm_ifm">Besluit:</text:p>
      <text:h text:style-name="ifm_p_font.bold_mt.5.08mm_page.keep-with-next_ifm" text:outline-level="2">Artikel<text:s/>1<text:s/></text:h>
      <text:p text:style-name="ifm_p_mt.4.23mm_ifm">In dit besluit wordt verstaan onder buitengewoon agent van politie: de persoon als bedoeld in artikel 2.</text:p>
      <text:h text:style-name="ifm_p_font.bold_mt.5.08mm_page.keep-with-next_ifm" text:outline-level="2">Artikel<text:s/>2<text:s/></text:h>
      <text:p text:style-name="ifm_p_mt.4.23mm_ifm">Maximaal 150 personen werkzaam bij de Kustwacht in de functie van Tacco, Sensor Operator, Helikopteroperator, Vlieger, Officier van de Wacht RCC, Senior Operator RCC, Operator RCC, Hoofd Operationele Dienst, Stuurman, Stuurman 2<text:span text:style-name="ifm_span_font.superscript_mt.4.23mm_ifm">e</text:span> klasse, Schipper, Opperschipper, Bootsman, Kwartiermeester, Volmatroos, Kapitein, Matroos zijn aangewezen als buitengewoon agent van politie.</text:p>
      <text:h text:style-name="ifm_p_font.bold_mt.5.08mm_page.keep-with-next_ifm" text:outline-level="2">Artikel<text:s/>3<text:s/></text:h>
      <text:p text:style-name="ifm_p_mt.4.23mm_ifm">De buitengewoon agent van politie is bevoegd tot het opsporen van:</text:p>
      <text:p text:style-name="ifm_p_ifm">1.  Alle strafbare feiten voor zover noodzakelijk voor een goede uitoefening van de betreffende functie en het daaraan gekoppelde takenpakket;</text:p>
      <text:p text:style-name="ifm_p_ifm">2.  Verordeningen en/of Keuren voor zover betrokkene daarvoor door het bevoegde bestuursorgaan is aangewezen;</text:p>
      <text:p text:style-name="ifm_p_ifm">3.  Andere strafbare feiten, indien hij daarmee in een concreet opsporingsonderzoek of voor een concreet project door een officier van justitie wordt belast voor de duur van dat onderzoek of project.</text:p>
      <text:h text:style-name="ifm_p_font.bold_mt.5.08mm_page.keep-with-next_ifm" text:outline-level="2">Artikel<text:s/>4<text:s/></text:h>
      <text:p text:style-name="ifm_p_mt.4.23mm_ifm">De opsporingsbevoegdheid, bedoeld in het eerste lid, geldt voor het grondgebied van Bonaire, Sint-Eustatius en Saba voor zover noodzakelijk voor een goede vervulling van de aan de functie gerelateerde taken.</text:p>
      <text:h text:style-name="ifm_p_font.bold_mt.5.08mm_page.keep-with-next_ifm" text:outline-level="2">Artikel<text:s/>5<text:s/></text:h>
      <text:p text:style-name="ifm_p_mt.4.23mm_ifm">De buitengewoon agent van politie kan de in artikel 13, eerste tot en met het derde lid, van de Rijkswet Politie van Curaçao, van Sint-Maarten en van Bonaire, Sint-Eustatius en Saba omschreven bevoegdheden uitoefenen.</text:p>
      <text:h text:style-name="ifm_p_font.bold_mt.5.08mm_page.keep-with-next_ifm" text:outline-level="2">Artikel<text:s/>6<text:s/></text:h>
      <text:p text:style-name="ifm_p_mt.4.23mm_ifm">1.  De directeur van de Kustwacht brengt jaarlijks, voor 1 april, verslag uit over:</text:p>
      <text:p text:style-name="ifm_p_ifm">a.  het aantal buitengewoon agenten van politie werkzaam in de in artikel 2 genoemde functie;</text:p>
      <text:p text:style-name="ifm_p_ifm">b.  de door die buitengewoon agenten van politie verrichte activiteiten;</text:p>
      <text:p text:style-name="ifm_p_ifm">c.  de stand van zaken met betrekking tot de opleiding van die buitengewoon agenten van politie, waarbij in ieder geval wordt aangegeven hoeveel personen in het verslagjaar zijn aangemeld voor het door de Minister van Veiligheid en Justitie goedgekeurde examen en hoeveel personen in dat jaar voor dat examen zijn geslaagd.</text:p>
      <text:p text:style-name="ifm_p_mt.3.7mm_ifm">2.  Dit verslag wordt toegezonden aan de in artikel 7 bedoelde toezichthouder.</text:p>
      <text:h text:style-name="ifm_p_font.bold_mt.5.08mm_page.keep-with-next_ifm" text:outline-level="2">Artikel<text:s/>7<text:s/></text:h>
      <text:p text:style-name="ifm_p_mt.4.23mm_ifm">1.  Als toezichthouder als bedoeld in artikel 46, derde lid, van het Besluit buitengewoon agent van politie is aangewezen de hoofdofficier van justitie BES.</text:p>
      <text:p text:style-name="ifm_p_mt.3.7mm_ifm">2.  Als direct toezichthouder als bedoeld in artikel 46, derde lid, van het Besluit buitengewoon agent van politie is aangewezen de Directeur Kustwacht Caribisch Nederland.</text:p>
      <text:h text:style-name="ifm_p_font.bold_mt.5.08mm_page.keep-with-next_ifm" text:outline-level="2">Artikel<text:s/>8<text:s/></text:h>
      <text:p text:style-name="ifm_p_mt.4.23mm_ifm">De individuele akten van opsporingsbevoegdheid en beëdiging en de overige benoemingsbescheiden van de buitengewoon agent van politie werkzaam bij de Kustwacht in de functie van Tacco, Sensor Operator, Helikopteroperator, Vlieger, Officier van de Wacht RCC, Senior Operator RCC, Operator RCC, Hoofd Operationele Dienst, Stuurman, Stuurman 2<text:span text:style-name="ifm_span_font.superscript_mt.4.23mm_ifm">e</text:span> klasse, Schipper, Opperschipper, Bootsman, Kwartiermeester, Volmatroos, Kapitein, Matroos worden voor de duur van hun geldigheid of tot daarover nader zal zijn beslist, geacht te zijn afgegeven mede op basis van het onderhavige besluit.</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agent van politie Kustwacht 2024.</text:p>
      <text:p text:style-name="ifm_p_font.italic_mt.3.7mm_ifm">
                  Kralendijk,
                   8 november 2023
               </text:p>
      <text:p text:style-name="ifm_p_font.italic_mt.3.7mm_ifm">De Minister van Justitie en Veiligheid,<text:line-break/>namens deze,<text:line-break/>De korpschef van het Politiekorps Bonaire, Sint-Eustatius en Saba<text:line-break/>A.C.A.<text:s/>Braaf</text:p>
      <text:h text:style-name="ifm_p_font.bold_mt.5.08mm_page.break-before_ifm" text:outline-level="4">TOELICHTING</text:h>
      <text:p text:style-name="ifm_p_mt.4.23mm_ifm">Bij brief van 5 april 2023 heeft de Directeur Kustwacht voor het Koninkrijk der Nederlanden in het Caribisch gebied mij verzocht om een categoriaal besluit buitengewoon agent van politie te vervaardigen.</text:p>
      <text:p text:style-name="ifm_p_mt.3.7mm_ifm">Conform het advies van de toezichthouder, te weten de hoofdofficier van justitie BES, acht ik de noodzaak tot verlening van het categoriaal besluit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303</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303</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0 november 2023, nr. 2023/KCPN/0357, strekkende tot aanwijzing van buitengewoon agenten van politie bij de Kustwacht</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3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03</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an Justitie en Veiligheid van 10 november 2023, nr. 2023/KCPN/0357, strekkende tot aanwijzing van buitengewoon agenten van politie bij de Kustwacht</meta:user-defined>
    <meta:user-defined meta:name="DCTERMS.alternative"/>
    <meta:user-defined meta:name="DCTERMS.W3CDTF/OVERHEIDop.datumOndertekening">2023-11-08</meta:user-defined>
    <meta:user-defined meta:name="DCTERMS.W3CDTF/DCTERMS.available">2023-11-24</meta:user-defined>
    <meta:user-defined meta:name="OVERHEIDop.Ruimtelijkplan/OVERHEIDop.bekendmakingBetreffendePlan"/>
  </office:meta>
</office:document-meta>
</file>