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/>
            <text:p text:style-name="common-al">De Minister van Infrastructuur en Waterstaat heeft het voornemen om de vergunning voor het lozen van het bedrijfsafvalwater van het bedrijf Givaudan Nederland B.V te Naarden te wijzigen. Kenmerk RWSZ2023-00000568</text:p>
            <text:p text:style-name="common-al"/>
            <text:p text:style-name="common-al">
            <text:span text:style-name="nadrukvet">Terinzagelegging</text:span>
          </text:p>
            <text:p text:style-name="common-al">De ontwerp-wijzigingsvergunning, alsmede de ter zake zijnde stukken zijn van 23 januari 2023 tot 6 maart 2023 in te zien via het Rijkswaterstaat Publicatie Platform: https://open.rws.nl/ter-inzage/. Ook liggen deze stukken op afspraak tijdens kantooruren ter inzage op het volgende adres:</text:p>
            <text:p text:style-name="common-al"/>
            <text:p text:style-name="common-al">Rijkswaterstaat Midden Nederland</text:p>
            <text:p text:style-name="common-al">Griffioenlaan 2</text:p>
            <text:p text:style-name="common-al"> 3526 LA Utrecht</text:p>
            <text:p text:style-name="common-al"/>
            <text:p text:style-name="common-al">De ontwerp-wijzigingsvergunning wordt u op verzoek digitaal of per post toegezonden.</text:p>
            <text:p text:style-name="common-al"/>
            <text:p text:style-name="common-al">
            <text:span text:style-name="nadrukvet">Inlichtingen</text:span>
          </text:p>
            <text:p text:style-name="common-al">Voor vragen over dit besluit, kunt u tijdens kantooruren contact opnemen met de heer M. van der Velde E-mail: MN-vergunningen@rws.nl. Telefonisch (tijdens kantooruren) 06-53729135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Indienen zienswijzen.</text:p>
            <text:p text:style-name="common-al"/>
            <text:p text:style-name="common-al">Van 23 januari 2023 tot 6 maart 2023 kunnen door belanghebbenden tegen het voornemen zienswijzen worden ingebracht. Zienswijzen kunnen worden ingediend bij Rijkswaterstaat Midden Nederland, afdeling Vergunningverlening, postbus 2232, 3500 GE te Utrecht.</text:p>
            <text:p text:style-name="common-al"/>
            <text:p text:style-name="common-al">Ook is het mogelijk om mondeling zienswijzen in te brengen. Neem hiervoor contact op met de genoemde contactpersoon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Midden-Nederland</text:p>
            <text:p text:style-name="common-al">ir. J.J.A. Stamm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2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2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00568</meta:user-defined>
    <meta:user-defined meta:name="DCTERMS.abstract">ambtelijke wijziging watervergunning Givaudan te Naarden</meta:user-defined>
    <dc:language>nl</dc:language>
    <meta:user-defined meta:name="OVERHEIDop.locatietype/OVERHEIDop.gebiedsmarkering">Punt</meta:user-defined>
    <meta:user-defined meta:name="DC.title">Ontwerpbesluit vergunning Waterwet (Wtw)</meta:user-defined>
    <meta:user-defined meta:name="DCTERMS.W3CDTF/DCTERMS.available">2023-01-23</meta:user-defined>
    <meta:user-defined meta:name="DCTERMS.W3CDTF/OVERHEIDop.jaargang">2023</meta:user-defined>
    <meta:user-defined meta:name="OVERHEIDop.publicationIssue">3228</meta:user-defined>
    <meta:user-defined meta:name="OVERHEIDop.StcrtID/DC.identifier">stcrt-2023-3228</meta:user-defined>
    <meta:user-defined meta:name="OVERHEIDop.versieInformatie"/>
  </office:meta>
</office:document-meta>
</file>