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november 2023, nr. Min-BuZa.2023.20137-21, tot wijziging van het Besluit van de Minister voor Buitenlandse Handel en Ontwikkelingssamenwerking van 7 september 2023 tot vaststelling van beleidsregels en een subsidieplafond voor subsidiëring op grond van de Subsidieregeling Ministerie van Buitenlandse Zaken 2006 (Wijziging beleidsregels Subsidieprogramma Orange Corners Innovation Fund 2024–203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Artikel 2 van het Besluit van de Minister voor Buitenlandse Handel en Ontwikkelingssamenwerking van 7 september 2023, nr. MinBuza.2023-18814-20, tot vaststelling van beleidsregels en een subsidieplafond voor subsidiëring op grond van de Subsidieregeling Ministerie van Buitenlandse Zaken 2006 (Subsidieprogramma Orange Corners Innovation Fund 2024–2030<text:note text:id="n1" text:note-class="footnote"><text:note-citation text:label="1 ">1</text:note-citation><text:note-body><text:p text:style-name="ifm_p_font.normal_size.6.93pt_mt..5mm_indent.-0.1161in_mleft.0.1161in_ifm">Stcrt. 2023, nr. 26169.</text:p></text:note-body></text:note>) wordt als volgt gewijzigd:</text:p>
      <text:p text:style-name="ifm_p_mt.3.7mm_ifm">1.<text:s/>In het tweede lid wordt ‘, Democratische Republiek Congo en Palestijnse gebieden’ vervangen door ‘en Democratische Republiek Congo’.</text:p>
      <text:p text:style-name="ifm_p_mt.3.7mm_ifm">2.<text:s/>In het derde lid wordt ‘en Algerije’ vervangen door ‘, Algerije en Palestijnse gebie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TOELICHTING</text:h>
      <text:p text:style-name="ifm_p_mt.4.23mm_ifm">Het Subsidieprogramma Orange Corners Innovation Fund (hierna: subsidieprogramma) kent drie openstellingsrondes, die elk gericht zijn op een specifieke groep landen. In het subsidieprogramma is opgenomen dat de Palestijnse gebieden onderdeel zijn van de landen waarop aanvragen in de eerste openstellingsronde moeten zijn gericht. Daarnaast kent het subsidieprogramma de voorwaarde dat de activiteiten moeten starten binnen 4 maanden na subsidieverlening (paragraaf 4.6 van het subsidieprogramma).</text:p>
      <text:p text:style-name="ifm_p_ifm">In samenspraak met potentiële uitvoerders van het subsidieprogramma uit de Palestijnse gebieden is besloten de Palestijnse gebieden op te nemen in de tweede openstellingsronde zodat ze meer tijd hebben voor het uitwerken van hun voorstellen. De Palestijnse gebieden opnemen in de eerste openstellingsronde leidt tot de onwenselijke situatie dat er in een uiterst onzekere context geforceerd gestart dient te worden met de uitvoer van de activiteiten. Dit wordt versterkt door bovengenoemde voorwaarde dat met de uitvoering van activiteiten waarvoor subsidie wordt verstrekt binnen vier maanden na subsidieverlening van het subsidieprogramma gestart moet worden.</text:p>
      <text:p text:style-name="ifm_p_ifm">Om deze onwenselijke situatie te voorkomen en potentiële uitvoerders voldoende tijd te geven om een volledig voorstel te ontwikkelen zal de Palestijnse gebieden worden opgenomen in de tweede openstellings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74</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74</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6 november 2023, nr. Min-BuZa.2023.20137-21, tot wijziging van het Besluit van de Minister voor Buitenlandse Handel en Ontwikkelingssamenwerking van 7 september 2023 tot vaststelling van beleidsregels en een subsidieplafond voor subsidiëring op grond van de Subsidieregeling Ministerie van Buitenlandse Zaken 2006 (Wijziging beleidsregels Subsidieprogramma Orange Corners Innovation Fund 2024–203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74</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samenwerking van 16 november 2023, nr. Min-BuZa.2023.20137-21, tot wijziging van het Besluit van de Minister voor Buitenlandse Handel en Ontwikkelingssamenwerking van 7 september 2023 tot vaststelling van beleidsregels en een subsidieplafond voor subsidiëring op grond van de Subsidieregeling Ministerie van Buitenlandse Zaken 2006 (Wijziging beleidsregels Subsidieprogramma Orange Corners Innovation Fund 2024–2030)</meta:user-defined>
    <meta:user-defined meta:name="DCTERMS.alternative"/>
    <meta:user-defined meta:name="DCTERMS.W3CDTF/DCTERMS.available">2023-11-24</meta:user-defined>
    <meta:user-defined meta:name="OVERHEIDop.Ruimtelijkplan/OVERHEIDop.bekendmakingBetreffendePlan"/>
  </office:meta>
</office:document-meta>
</file>