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8500*"/>
    </style:style>
    <style:style style:family="table-column" style:name="table1.tg1.col3">
      <style:table-column-properties style:rel-column-width="10600*"/>
    </style:style>
    <style:style style:family="table-column" style:name="table1.tg1.col4">
      <style:table-column-properties style:rel-column-width="6800*"/>
    </style:style>
    <style:style style:family="table-column" style:name="table1.tg1.col5">
      <style:table-column-properties style:rel-column-width="4500*"/>
    </style:style>
    <style:style style:family="table-column" style:name="table1.tg1.col6">
      <style:table-column-properties style:rel-column-width="6400*"/>
    </style:style>
    <style:style style:family="table-column" style:name="table2.tg1.col1">
      <style:table-column-properties style:rel-column-width="2100*"/>
    </style:style>
    <style:style style:family="table-column" style:name="table2.tg1.col2">
      <style:table-column-properties style:rel-column-width="8500*"/>
    </style:style>
    <style:style style:family="table-column" style:name="table2.tg1.col3">
      <style:table-column-properties style:rel-column-width="10600*"/>
    </style:style>
    <style:style style:family="table-column" style:name="table2.tg1.col4">
      <style:table-column-properties style:rel-column-width="6800*"/>
    </style:style>
    <style:style style:family="table-column" style:name="table2.tg1.col5">
      <style:table-column-properties style:rel-column-width="4500*"/>
    </style:style>
    <style:style style:family="table-column" style:name="table2.tg1.col6">
      <style:table-column-properties style:rel-column-width="6400*"/>
    </style:style>
    <style:style style:family="table-column" style:name="table3.tg1.col1">
      <style:table-column-properties style:rel-column-width="2100*"/>
    </style:style>
    <style:style style:family="table-column" style:name="table3.tg1.col2">
      <style:table-column-properties style:rel-column-width="8500*"/>
    </style:style>
    <style:style style:family="table-column" style:name="table3.tg1.col3">
      <style:table-column-properties style:rel-column-width="10600*"/>
    </style:style>
    <style:style style:family="table-column" style:name="table3.tg1.col4">
      <style:table-column-properties style:rel-column-width="6800*"/>
    </style:style>
    <style:style style:family="table-column" style:name="table3.tg1.col5">
      <style:table-column-properties style:rel-column-width="4500*"/>
    </style:style>
    <style:style style:family="table-column" style:name="table3.tg1.col6">
      <style:table-column-properties style:rel-column-width="6400*"/>
    </style:style>
    <style:style style:family="table-column" style:name="table4.tg1.col1">
      <style:table-column-properties style:rel-column-width="12800*"/>
    </style:style>
    <style:style style:family="table-column" style:name="table4.tg1.col2">
      <style:table-column-properties style:rel-column-width="12800*"/>
    </style:style>
    <style:style style:family="table-column" style:name="table4.tg1.col3">
      <style:table-column-properties style:rel-column-width="12800*"/>
    </style:style>
    <style:style style:family="table-column" style:name="table5.tg1.col1">
      <style:table-column-properties style:rel-column-width="12800*"/>
    </style:style>
    <style:style style:family="table-column" style:name="table5.tg1.col2">
      <style:table-column-properties style:rel-column-width="12800*"/>
    </style:style>
    <style:style style:family="table-column" style:name="table5.tg1.col3">
      <style:table-column-properties style:rel-column-width="12800*"/>
    </style:style>
    <style:style style:family="table-column" style:name="table6.tg1.col1">
      <style:table-column-properties style:rel-column-width="12800*"/>
    </style:style>
    <style:style style:family="table-column" style:name="table6.tg1.col2">
      <style:table-column-properties style:rel-column-width="12800*"/>
    </style:style>
    <style:style style:family="table-column" style:name="table6.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6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de Minister
van Landbouw, Natuur en Voedselkwaliteit en de Minister van Infrastructuur en
Waterstaat van 29 november 2023, nr. WJZ/ 38326291, tot wijziging van de
Subsidieregeling instituten voor toegepast onderzoek in verband met de
wijziging van de subsidieplafonds voor de boekjaren 2023 en 2024 en enkele
technische wijzigingen</text:h>
      <text:p text:style-name="ifm_p_mt.7.4mm_ifm">De Minister van Economische Zaken en Klimaat, de Minister van Landbouw,
Natuur en Voedselkwaliteit en de Minister van Infrastructuur en
Waterstaat,</text:p>
      <text:p text:style-name="ifm_p_mt.3.7mm_ifm">Gelet op artikel 3 van de Kaderwet EZK- en
LNV-subsidies en artikel 3 van de Kaderwet subsidies I en M;</text:p>
      <text:p text:style-name="ifm_p_mt.3.7mm_indent.0mm_ifm">Besluiten:</text:p>
      <text:h text:style-name="ifm_p_font.bold_mt.5.08mm_page.keep-with-next_ifm" text:outline-level="2">ARTIKEL<text:s/>I<text:s/></text:h>
      <text:p text:style-name="ifm_p_font.roman_mt.4.23mm_ifm">De Subsidieregeling instituten voor toegepast onderzoek
wordt als volgt gewijzigd:</text:p>
      <text:p text:style-name="ifm_p_mt.3.7mm_indent.no_ifm">A</text:p>
      <text:p text:style-name="ifm_p_mt.3.7mm_ifm">Artikel 1 wordt als volgt gewijzigd:</text:p>
      <text:p text:style-name="ifm_p_mt.3.7mm_ifm">1.<text:s/>In de begripsomschrijving van <text:span text:style-name="ifm_span_font.italic_ifm">daadwerkelijke
samenwerking</text:span> wordt ‘randnummer 15, onderdeel h’ vervangen door
‘paragraaf 1.3, onderdeel 16, onder h’.</text:p>
      <text:p text:style-name="ifm_p_mt.3.7mm_ifm">2.<text:s/>In de begripsomschrijving van <text:span text:style-name="ifm_span_font.italic_ifm">experimentele
ontwikkeling</text:span> wordt ‘randnummer 15, onderdeel j’ vervangen door
‘paragraaf 1.3, onderdeel 16, onder k’.</text:p>
      <text:p text:style-name="ifm_p_mt.3.7mm_ifm">3.<text:s/>In de begripsomschrijving van <text:span text:style-name="ifm_span_font.italic_ifm">fundamenteel
onderzoek</text:span> wordt ‘randnummer 15, onderdeel m’ vervangen door ‘paragraaf
1.3, onderdeel 16, onder n’.</text:p>
      <text:p text:style-name="ifm_p_mt.3.7mm_ifm">4.<text:s/>In de begripsomschrijving van <text:span text:style-name="ifm_span_font.italic_ifm">industrieel
onderzoek</text:span> wordt ‘randnummer 15, onderdeel q’ vervangen door ‘paragraaf
1.3, onderdeel 16, onder r’.</text:p>
      <text:p text:style-name="ifm_p_mt.3.7mm_ifm">5.<text:s/>In de begripsomschrijving van <text:span text:style-name="ifm_span_font.italic_ifm">instituut</text:span> wordt
‘randnummer 15, onderdeel ee’ vervangen door ‘onderdeel 16, onder ff’ en wordt
‘randnummer 19’ vervangen door ‘paragraaf 2.2.1, onderdeel 20’.</text:p>
      <text:p text:style-name="ifm_p_mt.3.7mm_ifm">6.<text:s/>In de begripsomschrijving van <text:span text:style-name="ifm_span_font.italic_ifm">instituutssubsidie</text:span>, onderdeel d, wordt ‘randnummer 19’
vervangen door ‘paragraaf 2.2.1, onderdeel 20’.</text:p>
      <text:p text:style-name="ifm_p_mt.3.7mm_ifm">7.<text:s/>In de begripsomschrijving van onderzoeksinfrastructuur wordt ‘randnummer
15, onderdeel ff’ vervangen door ‘paragraaf 1.3, onderdeel 16, onder gg’.</text:p>
      <text:p text:style-name="ifm_p_mt.3.7mm_ifm">8.<text:s/>De begripsbepaling <text:span text:style-name="ifm_span_font.italic_ifm">O&amp;O&amp;I-kaderregeling</text:span>
komt te luiden:</text:p>
      <text:section text:style-name="ifm_sect_mleft.5.1mm_ifm" text:name="d15e109">
        <text:p text:style-name="ifm_p_ifm"> <text:span text:style-name="ifm_span_font.italic_ifm">O&amp;O&amp;I-kaderregeling:</text:span> Kaderregeling betreffende staatssteun voor onderzoek, ontwikkeling en
innovatie nr. 2022/C 414/01 (PbEU 2022, C 414).</text:p>
      </text:section>
      <text:p text:style-name="ifm_p_mt.3.7mm_ifm">9.<text:s/>De begripsbepalingen Verordening 1388/2014 en Verordening 702/2014
vervallen.</text:p>
      <text:p text:style-name="ifm_p_mt.3.7mm_ifm"/>
      <text:p text:style-name="ifm_p_mt.3.7mm_ifm">10.<text:s/>In de alfabetische volgorde worden twee begripsbepalingen ingevoegd:</text:p>
      <text:section text:style-name="ifm_sect_mleft.5.1mm_ifm" text:name="d15e125">
        <text:p text:style-name="ifm_p_ifm"> <text:span text:style-name="ifm_span_font.italic_ifm">landbouwvrijstellingsverordening:</text:sp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
        <text:p text:style-name="ifm_p_ifm"> <text:span text:style-name="ifm_span_font.italic_ifm">visserijvrijstellingsverordening:</text:span> Verordening (EU)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22, L 327).</text:p>
      </text:section>
      <text:p text:style-name="ifm_p_mt.3.7mm_indent.no_ifm">B</text:p>
      <text:p text:style-name="ifm_p_mt.3.7mm_ifm">Artikel 29 wordt als volgt gewijzigd:</text:p>
      <text:p text:style-name="ifm_p_mt.3.7mm_ifm">1.<text:s/>In het tweede lid, onderdeel b, wordt ‘Verordening 702/2014 of Verordening
1388/2014’ vervangen door ‘de landbouwvrijstellingsverordening of de
visserijvrijstellingsverordening’.</text:p>
      <text:p text:style-name="ifm_p_mt.3.7mm_ifm">2.<text:s/>In het vijfde lid wordt ‘artikel 9 van Verordening 702/2014 of artikel 11
van Verordening 1388/2014’ vervangen door ‘artikel 11 van de
landbouwvrijstellingsverordening of artikel 11 van de
visserijvrijstellingsverordening’.</text:p>
      <text:p text:style-name="ifm_p_mt.3.7mm_indent.no_ifm">C</text:p>
      <text:p text:style-name="ifm_p_mt.3.7mm_ifm">Artikel 31 wordt als volgt gewijzigd:</text:p>
      <text:p text:style-name="ifm_p_mt.3.7mm_ifm">1.<text:s/>In het vierde lid wordt ‘Verordening 702/2014, Verordening 1388/2014’
vervangen door ‘de landbouwvrijstellingsverordening, de
visserijvrijstellingsverordening’.</text:p>
      <text:p text:style-name="ifm_p_mt.3.7mm_ifm">2.<text:s/>In het vijfde lid wordt ‘Kaderwet EZ-subsidies’ vervangen door ‘Kaderwet
EZK- en LNV-subsidies’.</text:p>
      <text:p text:style-name="ifm_p_mt.3.7mm_indent.no_ifm">D</text:p>
      <text:p text:style-name="ifm_p_mt.3.7mm_ifm">De tabel in bijlage 2 wordt als volgt gewijzigd:</text:p>
      <text:p text:style-name="ifm_p_mt.3.7mm_ifm">1.<text:s/>In de rij van Deltares, boekjaar 2024, wordt ‘22.282.000’ vervangen door
‘22.382.000’.</text:p>
      <text:p text:style-name="ifm_p_mt.3.7mm_ifm">2.<text:s/>In de rij van MARIN, boekjaar 2024, wordt ‘7.537.000’ vervangen door
‘7.737.000’.</text:p>
      <text:p text:style-name="ifm_p_mt.3.7mm_ifm">3.<text:s/>In de rij van NLR, boekjaar 2024, wordt ‘28.716.000’ vervangen door
‘28.916.000’.</text:p>
      <text:p text:style-name="ifm_p_mt.3.7mm_ifm">4.<text:s/>In de rij van Wageningen Research, boekjaar 2024, wordt ‘50.000.000’
vervangen door ‘55.200.000’.</text:p>
      <text:p text:style-name="ifm_p_mt.3.7mm_indent.no_ifm">E</text:p>
      <text:p text:style-name="ifm_p_mt.3.7mm_ifm">Bijlage 3 wordt als volgt gewijzigd:</text:p>
      <text:p text:style-name="ifm_p_mt.3.7mm_ifm">1.<text:s/>De tabel in onderdeel 1 wordt als volgt gewijzigd:</text:p>
      <text:p text:style-name="ifm_p_mt.3.7mm_ifm">a.<text:s/>In rij 2, boekjaar 2023, wordt ‘420.800’ vervangen door ‘496.800’ en onder
boekjaar 2024 wordt ‘161.500’ vervangen door ‘357.000’.</text:p>
      <text:p text:style-name="ifm_p_mt.3.7mm_ifm">b.<text:s/>In rij 5 wordt ‘Bodemkwaliteitsonderzoek’ vervangen door ‘Water- en
bodemkwaliteitsonderzoek’ en onder boekjaar 2024 wordt ‘4.500.000’ vervangen
door ‘5.500.000’.</text:p>
      <text:p text:style-name="ifm_p_mt.3.7mm_ifm">c.<text:s/>In rij 6, boekjaar 2024, wordt ‘800.000’ vervangen door ‘1.500.000’.</text:p>
      <text:p text:style-name="ifm_p_mt.3.7mm_ifm">d.<text:s/>Er wordt een rij toegevoegd, luidende:</text:p>
      <text:section text:style-name="ifm_sect_mleft.5.1mm_ifm" text:name="d15e20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10.</text:p>
            </table:table-cell>
            <table:table-cell table:style-name="table.cell.border-top.border-bottom.border-right.padding-top.top.pleft.pright">
              <text:p text:style-name="text.cell.7.left">Digitalisering</text:p>
            </table:table-cell>
            <table:table-cell table:style-name="table.cell.border-top.border-bottom.border-right.padding-top.top.pleft.pright">
              <text:p text:style-name="text.cell.7.left">Onderzoek voor digitalisering</text:p>
            </table:table-cell>
            <table:table-cell table:style-name="table.cell.border-top.border-bottom.border-right.padding-top.top.pleft.pright">
              <text:p text:style-name="text.cell.7.left">Onderzoek naar optimalisatie digitalisering Toegepast Onderzoek</text:p>
            </table:table-cell>
            <table:table-cell table:style-name="table.cell.border-top.border-bottom.border-right.padding-top.top.pleft.pright">
              <text:p text:style-name="text.cell.7.left">2024</text:p>
            </table:table-cell>
            <table:table-cell table:style-name="table.cell.border-top.border-bottom.border-right.padding-top.top.pleft.pright">
              <text:p text:style-name="text.cell.7.left">500.000</text:p>
            </table:table-cell>
          </table:table-row>
        </table:table>
      </text:section>
      <text:p text:style-name="ifm_p_mt.3.7mm_ifm">2.<text:s/>De tabel in onderdeel 2 wordt als volgt gewijzigd:</text:p>
      <text:p text:style-name="ifm_p_mt.3.7mm_ifm">a.<text:s/>In rij 1, boekjaar 2023, wordt ‘4.364.000’ vervangen door
‘4.439.000’.</text:p>
      <text:p text:style-name="ifm_p_mt.3.7mm_ifm">b.<text:s/>Rij 3 komt als volgt te luiden:</text:p>
      <text:section text:style-name="ifm_sect_mleft.5.1mm_ifm" text:name="d15e28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able:number-rows-spanned="2">
              <text:p text:style-name="text.cell.7.left">3.</text:p>
            </table:table-cell>
            <table:table-cell table:style-name="table.cell.border-top.border-bottom.border-right.padding-top.top.pleft.pright" table:number-rows-spanned="2">
              <text:p text:style-name="text.cell.7.left">Maritieme veiligheid</text:p>
            </table:table-cell>
            <table:table-cell table:style-name="table.cell.border-top.border-bottom.border-right.padding-top.top.pleft.pright" table:number-rows-spanned="2">
              <text:p text:style-name="text.cell.7.left">Onderzoek ter ondersteuning van de taken van het Ministerie van
Infrastructuur en Waterstaat en Rijkswaterstaat</text:p>
            </table:table-cell>
            <table:table-cell table:style-name="table.cell.border-top.border-bottom.border-right.padding-top.top.pleft.pright" table:number-rows-spanned="2">
              <text:p text:style-name="text.cell.7.left">Methodologisch, kennisontwikkelend en beleidsondersteunend onderzoek.</text:p>
            </table:table-cell>
            <table:table-cell table:style-name="table.cell.border-top.border-bottom.border-right.padding-top.top.pleft.pright">
              <text:p text:style-name="text.cell.7.left">2023</text:p>
            </table:table-cell>
            <table:table-cell table:style-name="table.cell.border-top.border-bottom.border-right.padding-top.top.pleft.pright">
              <text:p text:style-name="text.cell.7.left">16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1.525.000</text:p>
            </table:table-cell>
          </table:table-row>
        </table:table>
      </text:section>
      <text:p text:style-name="ifm_p_mt.3.7mm_ifm">3.<text:s/>Rij 1 van de tabel in onderdeel 3 komt te luiden:</text:p>
      <text:section text:style-name="ifm_sect_mleft.5.1mm_ifm" text:name="d15e36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able:number-rows-spanned="3">
              <text:p text:style-name="text.cell.7.left">1.</text:p>
            </table:table-cell>
            <table:table-cell table:style-name="table.cell.border-top.border-bottom.border-right.padding-top.top.pleft.pright" table:number-rows-spanned="3">
              <text:p text:style-name="text.cell.7.left">Veilige samenleving als onderdeel van het maatschappelijk thema
Veiligheid</text:p>
            </table:table-cell>
            <table:table-cell table:style-name="table.cell.border-top.border-bottom.border-right.padding-top.top.pleft.pright" table:number-rows-spanned="2">
              <text:p text:style-name="text.cell.7.left">Defensieonderzoek</text:p>
            </table:table-cell>
            <table:table-cell table:style-name="table.cell.border-top.border-bottom.border-right.padding-top.top.pleft.pright" table:number-rows-spanned="2">
              <text:p text:style-name="text.cell.7.left">Onderzoek ter ondersteuning van de taken van defensie</text:p>
            </table:table-cell>
            <table:table-cell table:style-name="table.cell.border-top.border-bottom.border-right.padding-top.top.pleft.pright">
              <text:p text:style-name="text.cell.7.left">2023</text:p>
            </table:table-cell>
            <table:table-cell table:style-name="table.cell.border-top.border-bottom.border-right.padding-top.top.pleft.pright">
              <text:p text:style-name="text.cell.7.left">9.739.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12.638.000</text:p>
            </table:table-cell>
          </table:table-row>
          <table:table-row>
            <table:table-cell table:style-name="table.cell.border-bottom.border-left.border-right.top.pleft.pright">
              <text:p text:style-name="text.cell.7.left">Veiligheidsonderzoek</text:p>
            </table:table-cell>
            <table:table-cell table:style-name="table.cell.border-bottom.border-right.top.pleft.pright">
              <text:p text:style-name="text.cell.7.left">Onderzoek naar de innovatie van de F-35</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300.000</text:p>
            </table:table-cell>
          </table:table-row>
        </table:table>
      </text:section>
      <text:p text:style-name="ifm_p_mt.3.7mm_ifm">4.<text:s/>In rij 1 van de tabel in onderdeel 4, onder 4b, betreffende
onderzoeksprogramma’s voor beleidsondersteunend onderzoek, klimaat- en
stikstofprogramma en additionele kennisvragen, voor onderzoeksthema’s als
bedoeld in tabel 4a, nr. 1 van deze bijlage, voor boekjaar 2023 t/m 2026, wordt
‘70.000.000’ vervangen door ‘79.000.000’.</text:p>
      <text:p text:style-name="ifm_p_mt.3.7mm_indent.no_ifm">F</text:p>
      <text:p text:style-name="ifm_p_mt.3.7mm_ifm">De tabel in bijlage 4 wordt als volgt gewijzigd:</text:p>
      <text:p text:style-name="ifm_p_mt.3.7mm_ifm">1.<text:s/>In de rij van MARIN wordt onder boekjaar 2024 een rij ingevoegd,
luidende:</text:p>
      <text:section text:style-name="ifm_sect_mleft.5.1mm_ifm" text:name="d15e482">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4 t/m 2028</text:p>
            </table:table-cell>
            <table:table-cell table:style-name="table.cell.border-top.border-bottom.border-right.padding-top.top.pleft.pright">
              <text:p text:style-name="text.cell.7.left">8.200.000</text:p>
            </table:table-cell>
          </table:table-row>
        </table:table>
      </text:section>
      <text:p text:style-name="ifm_p_mt.3.7mm_ifm">2.<text:s/>In de rij van NLR wordt onder boekjaar 2024 een rij ingevoegd,
luidende:</text:p>
      <text:section text:style-name="ifm_sect_mleft.5.1mm_ifm" text:name="d15e516">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4 t/m 2028</text:p>
            </table:table-cell>
            <table:table-cell table:style-name="table.cell.border-top.border-bottom.border-right.padding-top.top.pleft.pright">
              <text:p text:style-name="text.cell.7.left">9.745.000</text:p>
            </table:table-cell>
          </table:table-row>
        </table:table>
      </text:section>
      <text:p text:style-name="ifm_p_mt.3.7mm_ifm">3.<text:s/>Aan de rij van Wageningen Research wordt een rij toegevoegd,
luidende:</text:p>
      <text:section text:style-name="ifm_sect_mleft.5.1mm_ifm" text:name="d15e550">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024 t/m 2028</text:p>
            </table:table-cell>
            <table:table-cell table:style-name="table.cell.border-top.border-bottom.border-right.padding-top.top.pleft.pright">
              <text:p text:style-name="text.cell.7.left">39.988.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november 2023
               </text:p>
      <text:p text:style-name="ifm_p_font.italic_mt.3.7mm_ifm">De Minister van Economische Zaken en Klimaat,<text:line-break/>M.A.M.<text:s/>Adriaansens</text:p>
      <text:p text:style-name="ifm_p_font.italic_mt.3.7mm_ifm">De Minister van Landbouw, Natuur en Voedselkwaliteit,<text:line-break/>P.<text:s/>Adema</text:p>
      <text:p text:style-name="ifm_p_font.italic_mt.3.7mm_ifm">De Minister van Infrastructuur en Waterstaat,<text:line-break/>M.G.J.<text:s/>Harbers</text:p>
      <text:h text:style-name="ifm_p_font.bold_mt.5.08mm_page.break-before_ifm" text:outline-level="4">TOELICHTING</text:h>
      <text:h text:style-name="ifm_p_font.bold_mt.5.08mm_page.keep-with-next_ifm" text:outline-level="5">1.<text:s/>Aanleiding</text:h>
      <text:p text:style-name="ifm_p_mt.4.23mm_ifm">Deze wijzigingsregeling voorziet in de wijziging van de subsidieplafonds
voor de instituuts- en programmasubsidie voor Deltares, NLR, MARIN en
Wageningen Research (hierna: WR) die verstrekt worden op grond van de
Subsidieregeling instituten voor toegepast onderzoek (hierna: Subsidieregeling
TO2). Voor Deltares, MARIN en NLR worden er nieuwe onderzoeksthema’s
toegevoegd. Verder wordt er extra infrastructuursubsidie verstrekt aan MARIN,
NLR en WR.</text:p>
      <text:p text:style-name="ifm_p_ifm">Het fonds voor onderzoek en wetenschap heeft 500 miljoen euro vrijgemaakt
om de gezamenlijke faciliteiten voor TO2 en de Rijkskennisinstellingen (hierna:
RKI’s) te versterken en om bestaande middelen voor wetenschappelijke
onderzoeksinfrastructuur te verhogen.<text:note text:id="n1" text:note-class="footnote"><text:note-citation text:label="1 ">1</text:note-citation><text:note-body><text:p text:style-name="ifm_p_font.normal_size.6.93pt_mt..5mm_indent.-0.1161in_mleft.0.1161in_ifm">Kamerstukken II 2022/23,
33 009,
nr. 117.</text:p></text:note-body></text:note> De middelen worden in verschillende financieringsronden de komende
jaren verdeeld. De uitkomsten van de eerste financieringsronde voor instituten
voor toegepast onderzoek zijn in onderstaande regeling verwerkt. Verder worden
er een aantal technische wijzigingen doorgevoerd.</text:p>
      <text:h text:style-name="ifm_p_font.bold_mt.5.08mm_page.keep-with-next_ifm" text:outline-level="5">2.<text:s/>Inhoud regeling</text:h>
      <text:h text:style-name="ifm_p_font.bold-italic_mt.5.08mm_page.keep-with-next_ifm" text:outline-level="6">2.1<text:s/>Herziening Europese steunkaders</text:h>
      <text:p text:style-name="ifm_p_mt.4.23mm_ifm">Een aantal Europese steunkaders die de Europese Commissie, gelet op de
artikelen 42, 106, derde lid, 107 en 108 van het Verdrag betreffende de werking
van de Europese Unie, op het gebied van staatsteun heeft vastgesteld zijn
herzien. Op 14 december 2022 heeft de Commissie herziene staatssteunregels
vastgesteld op het gebied van landbouw en visserij. Daarnaast is ook het
O&amp;O&amp;I-steunkader<text:note text:id="n2" text:note-class="footnote"><text:note-citation text:label="2 ">2</text:note-citation><text:note-body><text:p text:style-name="ifm_p_font.normal_size.6.93pt_mt..5mm_indent.-0.1161in_mleft.0.1161in_ifm">Kaderregeling betreffende staatssteun voor onderzoek, ontwikkeling en
innovatie nr. 2022/C 414/01 (PbEU 2022, C 414).</text:p></text:note-body></text:note> herzien. Vanaf het moment van inwerkingtreden moeten de nieuwe
steunkaders worden toegepast bij nieuwe steunmaatregelen en binnen zes maanden
na het inwerkingtreden van de herziene Europese steunkaders dienen de
EU-Lidstaten zogeheten dienstige maatregelen te treffen om lopende
steunmaatregelen waarbij gebruik wordt gemaakt van de herziene Europese
steunkaders in overeenstemming te brengen met de nieuwe steunkaders.</text:p>
      <text:p text:style-name="ifm_p_mt.3.7mm_ifm">Met de onderhavige wijzigingsregeling wordt de Subsidieregeling TO2
gewijzigd om deze in overeenstemming te brengen met de gewijzigde Europese
steunkaders die in werking zijn getreden.</text:p>
      <text:h text:style-name="ifm_p_font.bold-italic_mt.5.08mm_page.keep-with-next_ifm" text:outline-level="6">2.2<text:s/>Wijziging subsidieplafonds instituutssubsidie</text:h>
      <text:p text:style-name="ifm_p_mt.4.23mm_ifm">De subsidieplafonds van de instituutssubsidie voor MARIN, NLR en WR worden
voor 2024 verhoogd met € 200.000 in verband met de uitkomsten van de eerste
financieringsronde voor investeringen in faciliteiten voor toegepast
onderzoek:</text:p>
      <text:p text:style-name="ifm_p_ifm">•  Het onder leiding van Deltares uitwerken van een voorstel voor versterking
van de digitalisering van het toegepast onderzoek.</text:p>
      <text:p text:style-name="ifm_p_ifm">•  Het onder leiding van het KNMI uitwerken van een voorstel voor de
versterking van de broeikasgasmetingen.</text:p>
      <text:p text:style-name="ifm_p_mt.3.7mm_ifm">Het subsidieplafond voor Deltares wordt voor 2024 verhoogd met € 100.000 in
verband met de uitkomsten van de eerste financieringsronde voor investeringen
in faciliteiten voor toegepast onderzoek.</text:p>
      <text:p text:style-name="ifm_p_mt.3.7mm_ifm">Het subsidieplafond van WR voor 2024 wordt door de Minister van Landbouw,
Natuur en Voedselkwaliteit verder verhoogd met € 5.000.000 in verband met
financiering van EU-cofinancieringsprojecten.</text:p>
      <text:h text:style-name="ifm_p_font.bold-italic_mt.5.08mm_page.keep-with-next_ifm" text:outline-level="6">2.3<text:s/>Wijziging subsidieplafonds programmasubsidie</text:h>
      <text:p text:style-name="ifm_p_mt.4.23mm_ifm">Voor Deltares wordt het subsidieplafond voor programmasubsidie landbouw,
water en voedsel voor het boekjaar 2023 verhoogd met € 76.000 en voor het
boekjaar 2024 met € 195.500 in verband met aanvullende onderzoekswerkzaamheden.
Het budget is afkomstig van de Minister van Landbouw, Natuur en
Voedselkwaliteit.</text:p>
      <text:p text:style-name="ifm_p_mt.3.7mm_ifm">Voor Deltares wordt het subsidieplafond voor programmasubsidie voor water-
en bodemkwaliteit en infrastructuur voor het boekjaar 2024 verhoogd met
respectievelijk € 1.000.000 en € 700.000 in verband met aanvullende
onderzoekswerkzaamheden op deze thema’s. Het budget is afkomstig van de
Minister van Infrastructuur en Waterstaat.</text:p>
      <text:p text:style-name="ifm_p_mt.3.7mm_ifm">Verder wordt voor Deltares digitalisering toegevoegd bij de
onderzoeksthema’s voor programmasubsidie. Het subsidieplafond voor 2024 wordt
op € 500.000 vastgesteld in verband met de uitkomsten van de eerste
financieringsronde voor investeringen in faciliteiten voor toegepast onderzoek.
Dit budget is voor het uitwerken van een voorstel voor het versterken van
digitalisering van het toegepast onderzoek.</text:p>
      <text:p text:style-name="ifm_p_mt.3.7mm_ifm">Voor MARIN wordt het subsidieplafond voor programmasubsidie Veilige en
duurzame scheepvaart voor boekjaar 2023 verhoogd met € 75.000 vanwege het
uitbreiden van het onderzoek ter ondersteuning van de taken van defensie.
Verder wordt het onderzoeksthema Scheepvaartveiligheid verbreed naar Maritieme
veiligheid. Het subsidieplafond hiervoor wordt voor 2024 verhoogd met
€ 1.400.000. Dit is voor onderzoek op het gebied van maritieme veiligheid ten
behoeve van de Minister van Infrastructuur en Waterstaat.</text:p>
      <text:p text:style-name="ifm_p_mt.3.7mm_ifm">Voor NLR wordt eenmalig veiligheidsonderzoek toegevoegd bij de
onderzoeksthema’s voor programmasubsidie. Het subsidieplafond voor 2023 wordt
op € 300.000 euro vastgesteld. Dit is voor een nieuw programma waarin de
Innovatie F-35 zal worden uitgewerkt.</text:p>
      <text:p text:style-name="ifm_p_mt.3.7mm_ifm">Voor WR wordt het subsidieplafond voor onderzoeksprogramma’s voor
beleidsondersteunend onderzoek, klimaat- en stikstofprogramma en additionele
kennisvragen van 2023 t/m 2026 verhoogd met € 9.000.000. Het budget is
afkomstig van de Minister van Landbouw, Natuur en Voedselkwaliteit voor
intensivering van het meerjarige klimaat- en stikstofprogramma.</text:p>
      <text:h text:style-name="ifm_p_font.bold-italic_mt.5.08mm_page.keep-with-next_ifm" text:outline-level="6">2.4<text:s/>Wijziging subsidieplafonds infrastructuursubsidie</text:h>
      <text:p text:style-name="ifm_p_mt.4.23mm_ifm">Voor Wageningen Research, MARIN en NLR zijn subsidieplafonds voor
infrastructuursubsidie met een looptijd van 2024 t/m 2028 vastgesteld van
€ 8.200.000 (MARIN), € 9.745.000 (NLR) en € 39.988.000 (WR) in verband met de
uitkomsten van de eerste financieringsronde voor investeringen in faciliteiten
voor toegepast onderzoek.</text:p>
      <text:h text:style-name="ifm_p_font.bold_mt.5.08mm_page.keep-with-next_ifm" text:outline-level="5">3.<text:s/>Staatssteun</text:h>
      <text:p text:style-name="ifm_p_mt.4.23mm_ifm">De wijziging brengt geen verandering in de staatssteunaspecten, verbonden
aan de Subsidieregeling TO2. De wijziging met betrekking tot de publicatie van
voormelde subsidieplafonds passen binnen de eerdere staatssteunbeoordeling.
Voor een nadere toelichting op de staatssteunaspecten wordt verwezen naar
paragraaf I, onderdeel 6, van de toelichting van de Subsidieregeling instituten
voor toegepast onderzoek (Stcrt. 2018, 5475).</text:p>
      <text:h text:style-name="ifm_p_font.bold_mt.5.08mm_page.keep-with-next_ifm" text:outline-level="5">4.<text:s/>Regeldruk</text:h>
      <text:p text:style-name="ifm_p_mt.4.23mm_ifm">De vaststelling van de subsidieplafonds leidt niet tot wijziging van
informatieverplichtingen en daarom ook niet tot een toe- of afname van de
regeldruk bij de gebruikers van de Subsidieregeling TO2. Voor een nadere
toelichting op de huidige regeldrukeffecten wordt verwezen naar paragraaf I,
onderdeel 8, van de toelichting van de Subsidieregeling instituten voor
toegepast onderzoek (Stcrt. 2018, 5475).</text:p>
      <text:h text:style-name="ifm_p_font.bold_mt.5.08mm_page.keep-with-next_ifm" text:outline-level="5">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text:p text:style-name="ifm_p_font.italic_mt.3.7mm_ifm">De Minister van Landbouw, Natuur en Voedselkwaliteit,<text:line-break/>P.<text:s/>Adema</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66</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66</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de Minister van Landbouw, Natuur en Voedselkwaliteit en de Minister van Infrastructuur en Waterstaat van 29 november 2023, nr. WJZ/ 38326291, tot wijziging van de Subsidieregeling instituten voor toegepast onderzoek in verband met de wijziging van de subsidieplafonds voor de boekjaren 2023 en 2024 en enkele technisch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2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6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Landbouw | Organisatie en beleid</meta:user-defined>
    <meta:user-defined meta:name="OVERHEID.TaxonomieBeleidsagenda/OVERHEID.category">Economie | Ondernemen</meta:user-defined>
    <meta:user-defined meta:name="DC.title">Regeling van de Minister van Economische Zaken en Klimaat, de Minister van Landbouw, Natuur en Voedselkwaliteit en de Minister van Infrastructuur en Waterstaat van 29 november 2023, nr. WJZ/ 38326291, tot wijziging van de Subsidieregeling instituten voor toegepast onderzoek in verband met de wijziging van de subsidieplafonds voor de boekjaren 2023 en 2024 en enkele technische wijzigingen</meta:user-defined>
    <meta:user-defined meta:name="DCTERMS.alternative"/>
    <meta:user-defined meta:name="DCTERMS.W3CDTF/OVERHEIDop.datumOndertekening">2023-11-29</meta:user-defined>
    <meta:user-defined meta:name="DCTERMS.W3CDTF/DCTERMS.available">2023-11-30</meta:user-defined>
    <meta:user-defined meta:name="OVERHEIDop.Ruimtelijkplan/OVERHEIDop.bekendmakingBetreffendePlan"/>
  </office:meta>
</office:document-meta>
</file>