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
    </style:style>
    <style:style style:family="table-column" style:name="table1.tg1.col2">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5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7 november 2023, kenmerk 3720568-1056461-MEVA, houdende wijziging van de
Regeling bezoldigingsmaxima topfunctionarissen zorg en jeugdhulp en de Regeling
sectorale bezoldigingsnorm topfunctionarissen zorgverzekeraars in verband met
de indexering van de bezoldigingsmaxima voor het jaar 2024</text:h>
      <text:p text:style-name="ifm_p_mt.3.7mm_ifm">De Minister voor Langdurige Zorg en Sport,</text:p>
      <text:p text:style-name="ifm_p_mt.3.7mm_ifm">Handelende in overeenstemming met de Minister van Binnenlandse
Zaken en Koninkrijksrelaties;</text:p>
      <text:p text:style-name="ifm_p_mt.3.7mm_ifm">Gelet op de artikelen 2.7, tweede lid, 3.3 en
3.4, eerste en tweede lid, van de Wet normering topinkomens;</text:p>
      <text:p text:style-name="ifm_p_mt.3.7mm_indent.0mm_ifm">Besluit:</text:p>
      <text:h text:style-name="ifm_p_font.bold_mt.5.08mm_page.keep-with-next_ifm" text:outline-level="2">ARTIKEL<text:s/>I<text:s/></text:h>
      <text:p text:style-name="ifm_p_font.roman_mt.4.23mm_ifm">Artikel 3 van de Regeling bezoldigingsmaxima
topfunctionarissen zorg en jeugdhulp wordt als volgt gewijzigd:</text:p>
      <text:p text:style-name="ifm_p_mt.3.7mm_ifm">1.<text:s/>In het opschrift wordt ‘Bezoldigingsmaxima 2023’ vervangen door
‘Bezoldigingsmaxima’.</text:p>
      <text:p text:style-name="ifm_p_mt.3.7mm_ifm">2.<text:s/>De tabel wordt vervangen door:</text:p>
      <text:section text:style-name="ifm_sect_mleft.5.1mm_ifm" text:name="d15e6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 2024</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30.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158.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190.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214.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et bedrag, genoemd in artikel 2.3, eerste lid, van de wet.</text:p>
            </table:table-cell>
          </table:table-row>
        </table:table>
      </text:section>
      <text:h text:style-name="ifm_p_font.bold_mt.5.08mm_page.keep-with-next_ifm" text:outline-level="2">ARTIKEL<text:s/>II<text:s/></text:h>
      <text:p text:style-name="ifm_p_font.roman_mt.4.23mm_ifm">Artikel 2 van de Regeling sectorale bezoldigingsnorm
topfunctionarissen zorgverzekeraars wordt als volgt gewijzigd:</text:p>
      <text:p text:style-name="ifm_p_mt.3.7mm_ifm">1.<text:s/>In het opschrift wordt ‘Sectorale bezoldigingsnorm 2023’ vervangen door
‘Sectorale bezoldigingsnorm’.</text:p>
      <text:p text:style-name="ifm_p_mt.3.7mm_ifm">2.<text:s/>Het eerste lid wordt als volgt gewijzigd:</text:p>
      <text:p text:style-name="ifm_p_mt.3.7mm_ifm">a.<text:s/>in de aanhef, wordt ‘2023’ vervangen door ‘2024’;</text:p>
      <text:p text:style-name="ifm_p_mt.3.7mm_ifm">b.<text:s/>in onderdeel a wordt ‘2022’ vervangen door ‘2023’ en wordt ‘€ 314.000’
vervangen door ‘€ 327.000’;</text:p>
      <text:p text:style-name="ifm_p_mt.3.7mm_ifm">c.<text:s/>in onderdeel b wordt ‘2022’ vervangen door ‘2023’ en wordt ‘€ 272.000’
vervangen door ‘€ 283.000’;</text:p>
      <text:p text:style-name="ifm_p_mt.3.7mm_ifm">d.<text:s/>in onderdeel c wordt ‘2022’ vervangen door ‘2023’ en wordt ‘€ 231.000’
vervangen door ‘€ 240.000’.</text:p>
      <text:h text:style-name="ifm_p_font.bold_mt.5.08mm_page.keep-with-next_ifm" text:outline-level="2">ARTIKEL<text:s/>I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1.<text:s/>Algemeen</text:h>
      <text:p text:style-name="ifm_p_mt.4.23mm_ifm">De Wet normering topinkomens (hierna: WNT) stelt regels over de
bezoldigingsmaxima van topfunctionarissen bij instellingen met een publieke of
semipublieke taak. De Regeling bezoldigingsmaxima topfunctionarissen zorg en
jeugdhulp (hierna: Regeling zorg en jeugdhulp) en de Regeling sectorale
bezoldigingsnorm topfunctionarissen zorgverzekeraars (hierna: Regeling
zorgverzekeraars) vinden hun grondslag in de WNT. Deze regelingen bepalen dat
topfunctionarissen in de zorg en jeugdhulp en bij zorgverzekeraars per
kalenderjaar niet meer bezoldiging ontvangen dan de voor dat kalenderjaar
vastgestelde bezoldigingsmaxima. Deze maxima worden jaarlijks uiterlijk in de
maand november vastgesteld voor het daaropvolgende kalenderjaar. Met
voorliggende regeling zijn de bezoldigingsmaxima voor topfunctionarissen in de
zorg en jeugdhulp (artikel I) respectievelijk bij zorgverzekeraars (artikel II)
voor het jaar 2024 vastgesteld.</text:p>
      <text:h text:style-name="ifm_p_font.bold_mt.5.08mm_page.keep-with-next_ifm" text:outline-level="4">2.<text:s/>Regeling zorg en jeugdhulp</text:h>
      <text:p text:style-name="ifm_p_mt.4.23mm_ifm">In de Regeling zorg en jeugdhulp is bepaald dat topfunctionarissen van
zorginstellingen, jeugdhulpinstellingen, gecertificeerde instellingen, Veilig
Thuis-organisaties, rechtspersonen waar vertrouwenspersonen werken en van
Sanquin per kalenderjaar niet meer bezoldiging ontvangen dan het voor dat
kalenderjaar vastgestelde bedrag. Daarbij worden de instellingen ingedeeld in
klassen. Elke klasse kent een eigen bezoldigingsmaximum. Het
bezoldigingsmaximum van de hoogste klasse (V) is gelijk aan het algemeen
bezoldigingsmaximum van de WNT. Doordat er bij het bezoldigingsmaximum van de
hoogste klasse een dynamische verwijzing naar het algemeen bezoldigingsmaximum
is opgenomen, verandert deze automatisch als het algemeen bezoldigingsmaximum
verandert.</text:p>
      <text:p text:style-name="ifm_p_mt.3.7mm_ifm">Op 23 augustus 2023 heeft de Minister van Binnenlandse Zaken en
Koninkrijksrelaties bekendgemaakt dat het algemeen bezoldigingsmaximum voor
2024 is vastgesteld op € 233.000.<text:note text:id="n1" text:note-class="footnote"><text:note-citation text:label="1 ">1</text:note-citation><text:note-body><text:p text:style-name="ifm_p_font.normal_size.6.93pt_mt..5mm_indent.-0.1161in_mleft.0.1161in_ifm">Staatscourant 2023, 22028.</text:p></text:note-body></text:note> Het maximum van bezoldigingsklasse V volgt deze ontwikkeling. De
bezoldigingsmaxima voor de overige klassen (I tot en met IV) van de Regeling
zorg en jeugdhulp zijn per 1 januari 2024 verhoogd met 4,2%<text:note text:id="n2" text:note-class="footnote"><text:note-citation text:label="2 ">2</text:note-citation><text:note-body><text:p text:style-name="ifm_p_font.normal_size.6.93pt_mt..5mm_indent.-0.1161in_mleft.0.1161in_ifm">Staatscourant 2023, 22028.</text:p></text:note-body></text:note> (hetzelfde percentage als voor indexering van het algemeen
bezoldigingsmaximum) en in navolging van artikel 2.3, tweede lid, van de WNT,
afgerond naar boven op een duizendvoud in euro’s.</text:p>
      <text:h text:style-name="ifm_p_font.bold_mt.5.08mm_page.keep-with-next_ifm" text:outline-level="4">3.<text:s/>Regeling zorgverzekeraars</text:h>
      <text:p text:style-name="ifm_p_mt.4.23mm_ifm">In de Regeling zorgverzekeraars is bepaald dat topfunctionarissen bij
zorgverzekeraars per kalenderjaar niet meer bezoldiging ontvangen dan het voor
dat kalenderjaar vastgestelde bedrag. Daarbij worden de zorgverzekeraars
ingedeeld in klassen op grond van het aantal verzekerden. Elke klasse kent een
eigen bezoldigingsmaximum.</text:p>
      <text:p text:style-name="ifm_p_mt.3.7mm_ifm">Bij de vaststelling van de bezoldigingsmaxima is rekening gehouden met de
bezoldiging voor vergelijkbare functies bij overheidsorganisaties, de
bezoldiging in relevante andere sectoren van de arbeidsmarkt, de verhouding met
de bezoldiging van het overige personeel binnen de zorgverzekeraars en
maatschappelijke opvattingen over de hoogte.<text:note text:id="n3" text:note-class="footnote"><text:note-citation text:label="3 ">3</text:note-citation><text:note-body><text:p text:style-name="ifm_p_font.normal_size.6.93pt_mt..5mm_indent.-0.1161in_mleft.0.1161in_ifm">Artikel 3.6, tweede lid, van de WNT.</text:p></text:note-body></text:note> Daarbij is er nadrukkelijk rekening mee gehouden dat zorgverzekeraars
zowel op de publieke als private markt opereren. Om die reden is ten eerste
hetzelfde uitgangspunt als bij de verlaging van de bezoldigingsmaxima voor
topfunctionarissen bij zorgverzekeraars naar aanleiding van de Wet verlaging
bezoldigingsmaximum WNT gehanteerd, te weten dat zorgverzekeraars voor 50% op
de private markt opereren en voor 50% op de publieke markt.</text:p>
      <text:p text:style-name="ifm_p_mt.3.7mm_ifm">Ten tweede worden de maximumbedragen geïndexeerd met het gemiddelde van het
door het Centraal Bureau voor de Statistiek vastgestelde indexcijfer voor de
cao-lonen inclusief bijzondere beloningen voor de sector overheid per
maand<text:note text:id="n4" text:note-class="footnote"><text:note-citation text:label="4 ">4</text:note-citation><text:note-body><text:p text:style-name="ifm_p_font.normal_size.6.93pt_mt..5mm_indent.-0.1161in_mleft.0.1161in_ifm">Zoals deze door het CBS in het jaar van vaststellen van de
ministeriële regeling voor het daaraan voorafgaande jaar is
vastgesteld.</text:p></text:note-body></text:note> (voor 2022: 4,2%) en het door Zorgverzekeraars Nederland vastgestelde
gemiddelde van de loonontwikkeling binnen de branche van zorgverzekeraars (voor
2022: 3,5%). Het gemiddelde van deze percentages is 3,85%. Een verhoging van
€ 314.000 met laatstgenoemd percentage leidt tot een bedrag van € 326.089. In
navolging van artikel 2.3, tweede lid, van de WNT en de toelichting hierbij is
dit bedrag naar boven op een duizendvoud in euro’s afgerond. Hiermee is de
maximale bezoldiging voor het jaar 2024 bepaald op een bedrag van € 327.000. De
overige twee klassen voor zorgverzekeraars zijn op dezelfde wijze
geïndexeerd.</text:p>
      <text:h text:style-name="ifm_p_font.bold_mt.5.08mm_page.keep-with-next_ifm" text:outline-level="4">4.<text:s/>Administratieve lasten</text:h>
      <text:p text:style-name="ifm_p_mt.4.23mm_ifm">De wijzigingen die met deze regeling worden doorgevoerd betreffen geen
inhoudelijke wijzigingen. Instellingen die onder de reikwijdte van de Regeling
zorg en jeugdhulp en de Regeling zorgverzekeraars vallen, moeten kennisnemen
van de nieuwe normen. Het Adviescollege toetsing regeldruk (ATR) heeft het
dossier niet geselecteerd voor een formeel advies, omdat het geen (omvangrijke)
gevolgen voor de regeldruk heeft.</text:p>
      <text:p text:style-name="ifm_p_mt.3.7mm_ifm">Uit de WNT volgt dat deze regeling uiterlijk in november 2023 wordt
vastgesteld.<text:note text:id="n5" text:note-class="footnote"><text:note-citation text:label="5 ">5</text:note-citation><text:note-body><text:p text:style-name="ifm_p_font.normal_size.6.93pt_mt..5mm_indent.-0.1161in_mleft.0.1161in_ifm">Artikelen 2.7, eerste en tweede lid, 3.3 en 3.4, tweede lid, van de
WNT.</text:p></text:note-body></text:note> De regeling treedt in werking met ingang van 1 januari 2024. Daarmee
wordt aangesloten bij het beleid inzake vaste verandermomenten van
regelgeving.<text:note text:id="n6" text:note-class="footnote"><text:note-citation text:label="6 ">6</text:note-citation><text:note-body><text:p text:style-name="ifm_p_font.normal_size.6.93pt_mt..5mm_indent.-0.1161in_mleft.0.1161in_ifm">Aanwijzing 4.17, tweede lid, van de Aanwijzingen voor de
regelgeving.</text:p></text:note-body></text:note> Voor de duidelijkheid zij opgemerkt dat deze regeling van toepassing is
op bezoldigingen die verschuldigd zijn voor werkzaamheden vanaf 1 januari
2024.</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56</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56</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7 november 2023, kenmerk 3720568-1056461-MEVA, houdende wijziging van de Regeling bezoldigingsmaxima topfunctionarissen zorg en jeugdhulp en de Regeling sectorale bezoldigingsnorm topfunctionarissen zorgverzekeraars in verband met de indexering van de bezoldigingsmaxima voor het jaa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5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Regeling van de Minister voor Langdurige Zorg en Sport van 17 november 2023, kenmerk 3720568-1056461-MEVA, houdende wijziging van de Regeling bezoldigingsmaxima topfunctionarissen zorg en jeugdhulp en de Regeling sectorale bezoldigingsnorm topfunctionarissen zorgverzekeraars in verband met de indexering van de bezoldigingsmaxima voor het jaar 2024</meta:user-defined>
    <meta:user-defined meta:name="DCTERMS.alternative"/>
    <meta:user-defined meta:name="DCTERMS.W3CDTF/OVERHEIDop.datumOndertekening">2023-11-17</meta:user-defined>
    <meta:user-defined meta:name="DCTERMS.W3CDTF/DCTERMS.available">2023-11-24</meta:user-defined>
    <meta:user-defined meta:name="OVERHEIDop.Ruimtelijkplan/OVERHEIDop.bekendmakingBetreffendePlan"/>
  </office:meta>
</office:document-meta>
</file>