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51</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houdende wijziging van de Regeling structurele informatieverstrekking bedrijfsvoering Wmg met kenmerk TH/NR-025 in verband met aanpassing van de bepaling omtrent het tijdstip voor openbaarmaking van een jaarverantwoording</text:h>
      <text:p text:style-name="ifm_p_mt.7.4mm_ifm">De Nederlandse Zorgautoriteit,</text:p>
      <text:p text:style-name="ifm_p_mt.3.7mm_ifm">Gelet op artikel 62 van de Wet marktordening gezondheidszorg (Wmg) en artikel 68 van de Wmg;</text:p>
      <text:p text:style-name="ifm_p_mt.3.7mm_indent.0mm_ifm">Besluit:</text:p>
      <text:h text:style-name="ifm_p_font.bold_mt.5.08mm_page.keep-with-next_ifm" text:outline-level="2">ARTIKEL<text:s/>I<text:s/></text:h>
      <text:p text:style-name="ifm_p_mt.4.23mm_ifm">Artikel 5 van de Regeling structurele informatieverstrekking bedrijfsvoering Wmg met kenmerk TH/NR-025, komt te luiden als volgt:</text:p>
      <text:section text:style-name="ifm_sect_mleft.5.1mm_ifm" text:name="d15e51">
        <text:h text:style-name="ifm_p_font.bold_mt.5.08mm_page.keep-with-next_ifm" text:outline-level="2">Artikel<text:s/>5.<text:s/>Wanneer worden gegevens en inlichtingen verstrekt</text:h>
        <text:p text:style-name="ifm_p_mt.4.23mm_ifm">Zorgaanbieders verstrekken gegevens en inlichtingen voor het bij of krachtens artikel 40b van de Wmg gestelde tijdstip voor het openbaar maken van een jaarverantwoording.</text:p>
      </text:section>
      <text:h text:style-name="ifm_p_font.bold_mt.5.08mm_page.keep-with-next_ifm" text:outline-level="2">ARTIKEL<text:s/>II<text:s/></text:h>
      <text:p text:style-name="ifm_p_mt.4.23mm_ifm">Dit besluit treedt in werking met ingang van de dag na de datum van uitgifte van de Staatscourant waarin dit besluit ingevolge artikel 5, aanhef en onder c, van de Bekendmakingswet, wordt geplaatst.</text:p>
      <text:p text:style-name="ifm_p_mt.3.7mm_ifm">Dit besluit ligt ter inzage bij de NZa en is te raadplegen op www.nza.nl.</text:p>
      <text:p text:style-name="ifm_p_font.italic_mt.3.7mm_ifm">Nederlandse Zorgautoriteit<text:line-break/>K.<text:s/>Raaijmakers<text:line-break/>wnd. voorzitter Raad van Bestuur</text:p>
      <text:h text:style-name="ifm_p_font.bold_mt.5.08mm_page.break-before_ifm" text:outline-level="4">TOELICHTING</text:h>
      <text:p text:style-name="ifm_p_mt.4.23mm_ifm">Op 11 juli 2023 is de Verzamelwet VWS 2022 (36.002) aangenomen in de Eerste Kamer (Verslag EK 2022/2023, nr. 42, item 7). In artikel IX, onderdeel B, wordt artikel 40b van de Wmg gewijzigd. In het eerste lid van artikel 40b Wmg vervalt de tekst ‘vóór 1 juni’. Deze wijziging strekt ertoe om het tijdstip waarop de jaarverantwoording openbaar moet worden gemaakt niet bij wet te regelen, maar bij ministeriële regeling, zodat rekening kan worden gehouden met situaties waarin het voor een zorgaanbieder niet mogelijk blijkt om de jaarverantwoording tijdig, dat wil zeggen vóór 1 juni van het jaar volgend op het verslagjaar, openbaar te maken (MvT, 36 002 nr. 3).</text:p>
      <text:p text:style-name="ifm_p_ifm">Met dit wijzigingsbesluit wordt geborgd dat de aanleverdatum voor de gegevens en inlichtingen als bedoeld in de Regeling structurele informatieverstrekking bedrijfsvoering Wmg aansluit bij de openbaarmakingsdatum bij of krachtens artikel 40b van de Wm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251</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251</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houdende wijziging van de Regeling structurele informatieverstrekking bedrijfsvoering Wmg met kenmerk TH/NR-025 in verband met aanpassing van de bepaling omtrent het tijdstip voor openbaarmaking van een jaarverantwoording</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2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5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houdende wijziging van de Regeling structurele informatieverstrekking bedrijfsvoering Wmg met kenmerk TH/NR-025 in verband met aanpassing van de bepaling omtrent het tijdstip voor openbaarmaking van een jaarverantwoording</meta:user-defined>
    <meta:user-defined meta:name="DCTERMS.alternative"/>
    <meta:user-defined meta:name="DCTERMS.W3CDTF/DCTERMS.available">2023-11-24</meta:user-defined>
    <meta:user-defined meta:name="OVERHEIDop.Ruimtelijkplan/OVERHEIDop.bekendmakingBetreffendePlan"/>
  </office:meta>
</office:document-meta>
</file>