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november 2023, kenmerk 2023-2935205/IT2081155, houdende de verlenging van het verlenen van toestemming voor het afleveren van een geneesmiddel zonder handelsvergunning in Nederland vanwege een tekort van Ikorel 10 mg, tabletten (RVG 1522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Ikorel 10 mg, tabletten (RVG 1522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7 september 2023, kenmerk 2023-2919184/IT2081155 (stcrt-2023-2720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Ikorel 10 mg, tabletten (RVG 15221)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6 december 2023 onder de volgende voorwaarden:</text:p>
      <text:p text:style-name="ifm_p_ifm">•  in nadere afstemming met het CBG is deze toestemming van toepassing voor de indicaties: gebruik bij volwassenen voor de symptomatische behandeling van patiënten met stabiele angina pectoris die onvoldoende onder controle is of die een contra-indicatie of een intolerantie hebben voor eerstelijns anti-anginabehandelingen (zoals bètablokkers en/of calciumantagonis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korel 10 mg, tabletten (RVG 15221) weer voldoende voorradig zal zijn om in de behoeften van patiënten te kunnen voorzien. Mede op grond daarvan besluit de inspectie dat de toestemming vooralsnog wordt verleend tot en met uiterlijk 31 jan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28</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28</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november 2023, kenmerk 2023-2935205/IT2081155, houdende de verlenging van het verlenen van toestemming voor het afleveren van een geneesmiddel zonder handelsvergunning in Nederland vanwege een tekort van Ikorel 10 mg, tabletten (RVG 1522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2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november 2023, kenmerk 2023-2935205/IT2081155, houdende de verlenging van het verlenen van toestemming voor het afleveren van een geneesmiddel zonder handelsvergunning in Nederland vanwege een tekort van Ikorel 10 mg, tabletten (RVG 15221)</meta:user-defined>
    <meta:user-defined meta:name="DCTERMS.alternative"/>
    <meta:user-defined meta:name="DCTERMS.W3CDTF/OVERHEIDop.datumOndertekening">2023-11-16</meta:user-defined>
    <meta:user-defined meta:name="DCTERMS.W3CDTF/DCTERMS.available">2023-11-24</meta:user-defined>
    <meta:user-defined meta:name="OVERHEIDop.Ruimtelijkplan/OVERHEIDop.bekendmakingBetreffendePlan"/>
  </office:meta>
</office:document-meta>
</file>