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november 2023, kenmerk 2023-2935889/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 (RVG 11913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Trazodon HCl Sandoz 100 mg, tabletten (RVG 109725), Trazodon HCl Sandoz 100 mg, tabletten, (RVG 111061), Trazodon HCl Sandoz 50 mg, tabletten (RVG 109724), Trazodon hydrochloride Accord 100mg, tabletten (RVG 119137), Trazodon hydrochloride Accord 50 mg, tabletten (RVG 119136)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5 juli 2023, kenmerk 2023-2892518 / IT2081303 (stcrt-2023-1948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Trazodon HCl Sandoz 100 mg, tabletten (RVG 109725), Trazodon HCl Sandoz 100 mg, tabletten, (RVG 111061), Trazodon HCl Sandoz 50 mg, tabletten (RVG 109724), Trazodon hydrochloride Accord 100mg, tabletten (RVG 119137), Trazodon hydrochloride Accord 50 mg, tabletten (RVG 119136)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5 juli 2023 verleend tot en met 27 september 2023, kenmerk 2023-2892518 / IT2081303 (stcrt-2023-19481) en bij besluit van 15 september 2023 verlengd tot en met 20 december 2023, kenmerk 2023-2915873/IT2081303 (stcrt-2023-26337) Het besluit wordt per heden verlengd onder de volgende voorwaarden:</text:p>
      <text:p text:style-name="ifm_p_ifm">•  in nadere afstemming met het CBG is deze toestemming van toepassing voor de indicatie:</text:p>
      <text:p text:style-name="ifm_p_ifm">•  de behandeling van depressie in engere zin, in het bijzonder die met vitale kenmerk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azodon HCl Sandoz 100 mg, tabletten (RVG 109725), Trazodon HCl Sandoz 100 mg, tabletten, (RVG 111061), Trazodon HCl Sandoz 50 mg, tabletten (RVG 109724), Trazodon hydrochloride Accord 100mg, tabletten (RVG 119137), Trazodon hydrochloride Accord 50 mg, tabletten (RVG 119136) weer voldoende voorradig zal zijn om in de behoeften van patiënten te kunnen voorzien. Mede op grond daarvan besluit de inspectie dat de toestemming vooralsnog wordt verleend tot en met uiterlijk 13 maart 2024.</text:p>
      <text:p text:style-name="ifm_p_font.italic_mt.3.7mm_ifm">De Inspectie Gezondheidszorg en Jeugd,<text:line-break/> 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27</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27</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november 2023, kenmerk 2023-2935889/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2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november 2023, kenmerk 2023-2935889/IT2081303, houdende de verlenging van het verlenen van toestemming voor het afleveren van een geneesmiddel zonder handelsvergunning in Nederland vanwege een tekort van Trazodon HCl Sandoz 100 mg, tabletten (RVG 109725), Trazodon HCl Sandoz 100 mg, tabletten, (RVG 111061), Trazodon HCl Sandoz 50 mg, tabletten (RVG 109724), Trazodon hydrochloride Accord 100mg, tabletten (RVG 119137), Trazodon hydrochloride Accord 50 mg, tabletten</meta:user-defined>
    <meta:user-defined meta:name="DCTERMS.alternative">(RVG 119136)</meta:user-defined>
    <meta:user-defined meta:name="DCTERMS.W3CDTF/DCTERMS.available">2023-11-24</meta:user-defined>
    <meta:user-defined meta:name="OVERHEIDop.Ruimtelijkplan/OVERHEIDop.bekendmakingBetreffendePlan"/>
  </office:meta>
</office:document-meta>
</file>