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887/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maart 2023, kenmerk 2023-2863517/IT2077468 (stcrt-2023-1035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30 maart 2023 verleend tot en met 23 juni 2023, kenmerk 2023-2863517/IT2077468 (stcrt-2023-10358); bij besluit van 19 juni 2023 verlengd tot en met 15 september 2023, kenmerk 2023-2886992/IT2077468 (stcrt-2023-17722) en bij besluit van 7 september 2023 verlengd tot en met 8 december 2023, kenmerk 2023-2913389/IT2077468 (stcrt-2023-25540). Het besluit wordt per heden verlengd onder de volgende voorwaarden:</text:p>
      <text:p text:style-name="ifm_p_ifm">•  in nadere afstemming met het CBG is deze toestemming van toepassing voor de indicaties:</text:p>
      <text:p text:style-name="ifm_p_ifm">Levofloxacine 250 mg en 500 mg is geïndiceerd bij volwassenen voor de behandeling van de volgende infecties:</text:p>
      <text:p text:style-name="ifm_p_ifm">•  Acute pyelonefritis en gecompliceerde urineweginfecties</text:p>
      <text:p text:style-name="ifm_p_ifm">•  Chronische bacteriële prostatitis</text:p>
      <text:p text:style-name="ifm_p_ifm">•  Inhalatie-anthrax (profylaxe na blootstelling en curatieve behandeling</text:p>
      <text:p text:style-name="ifm_p_ifm">•  Voor de hieronder vermelde infecties mag Levofloxacine 250 mg en 500 mg uitsluitend worden gebruikt wanneer het ongeschikt wordt geacht om andere antibacteriële middelen te gebruiken die doorgaans worden aanbevolen voor de behandeling van die infecties:</text:p>
      <text:p text:style-name="ifm_p_ifm">•  Acute bacteriële sinusitis</text:p>
      <text:p text:style-name="ifm_p_ifm">•  Acute exacerbaties van chronisch obstructief longlijden, met inbegrip van bronchitis</text:p>
      <text:p text:style-name="ifm_p_ifm">•  Buiten het ziekenhuis opgelopen pneumonie</text:p>
      <text:p text:style-name="ifm_p_ifm">•  Gecompliceerde infecties van de huid en de weke delen</text:p>
      <text:p text:style-name="ifm_p_ifm">•  Ongecompliceerde cystitis</text:p>
      <text:p text:style-name="ifm_p_ifm">•  Levofloxacine 250 mg en 500 mg mag ook gebruikt worden om een behandelingskuur te voltooien bij patiënten die een verbetering toonden tijdens een initiële behandeling met intraveneus levofloxac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weer voldoende voorradig zal zijn om in de behoeften van patiënten te kunnen voorzien. Mede op grond daarvan besluit de inspectie dat de toestemming vooralsnog wordt verleend tot en met uiterlijk 1 maart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26</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26</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887/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887/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meta:user-defined>
    <meta:user-defined meta:name="DCTERMS.alternative"/>
    <meta:user-defined meta:name="DCTERMS.W3CDTF/OVERHEIDop.datumOndertekening">2023-11-16</meta:user-defined>
    <meta:user-defined meta:name="DCTERMS.W3CDTF/DCTERMS.available">2023-11-24</meta:user-defined>
    <meta:user-defined meta:name="OVERHEIDop.Ruimtelijkplan/OVERHEIDop.bekendmakingBetreffendePlan"/>
  </office:meta>
</office:document-meta>
</file>