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25</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6 november
2023, kenmerk 2023-2936195/IT2081759, houdende de verlenging van het verlenen
van toestemming voor het afleveren van een geneesmiddel zonder
handelsvergunning in Nederland vanwege een tekort van Deponit T 5, pleister
voor transdermaal gebruik 5 mg/ 24 uur (RVG 17464), Transiderm-Nitro
5 mg/24 uur, pleister voor transdermaal gebruik (RVG 09672), Minitran 5,
pleister met gereguleerde afgifte 5 mg/24 uur (RVG 15864), Transiderm-Nitro 10,
pleister voor transdermaal gebruik 10 mg/24 uur (RVG 09673) en Deponit T 10,
pleister voor transdermaal gebruik 10 mg/ 24 uur (RVG 17465)</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mt.3.7mm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Deponit T 5, pleister voor transdermaal
gebruik 5 mg/ 24 uur (RVG 17464), Transiderm-Nitro 5 mg/24 uur, pleister voor
transdermaal gebruik (RVG 09672), Minitran 5, pleister met gereguleerde afgifte
5 mg/24 uur (RVG 15864), Transiderm-Nitro 10, pleister voor transdermaal
gebruik 10 mg/24 uur (RVG 09673), Deponit T 10, pleister voor transdermaal
gebruik 10 mg/ 24 uur (RVG 17465) en Nitroglycerine Teva 15 mg/24u, pleister
voor transdermaal gebruik (RVG 19513)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14 juli 2023, kenmerk 2023-2895582/IT2081759
(stcrt-2023-20430)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a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Deponit T 5, pleister
voor transdermaal gebruik 5 mg/ 24 uur (RVG 17464), Transiderm-Nitro
5 mg/24 uur, pleister voor transdermaal gebruik (RVG 09672), Minitran 5,
pleister met gereguleerde afgifte 5 mg/24 uur (RVG 15864), Transiderm-Nitro 10,
pleister voor transdermaal gebruik 10 mg/24 uur (RVG 09673) en Deponit T 10,
pleister voor transdermaal gebruik 10 mg/ 24 uur (RVG 17465) om in de behoeften
van patiënten te kunnen voorzien, nog steeds sprake is van een
geneesmiddeltekort in Nederland. Nitroglycerine Teva 15 mg/24u, pleister voor
transdermaal gebruik (RVG 19513) is inmiddels weer beschikbaar op de
Nederlandse markt.</text:p>
      <text:h text:style-name="ifm_p_font.bold_mt.5.08mm_page.keep-with-next_ifm" text:outline-level="3">Verlenging besluit</text:h>
      <text:p text:style-name="ifm_p_mt.4.23mm_ifm">De eerdere toestemming is verleend tot en met 6 oktober 2023 en bij besluit
van 3 oktober 2023, 2023-2919183/IT2081759 (stcrt-2023-27601) verlengd tot en
met 29 december 2023.</text:p>
      <text:p text:style-name="ifm_p_mt.3.7mm_ifm">Deze toestemming is verleend onder de volgende voorwaarden:</text:p>
      <text:p text:style-name="ifm_p_ifm">•  in nadere afstemming met het CBG is deze toestemming van toepassing voor de
indicaties:</text:p>
      <text:p text:style-name="ifm_p_ifm">–  Ter vermijding van aanvallen van angina pectoris, hetzij als monotherapie
of in combinatie met een bètablokker.</text:p>
      <text:p text:style-name="ifm_p_ifm">–  Alléén voor de sterkte 5mg/24 uur: Profylactische behandeling van flebitis
en extravasatie als gevolg van het toedienen van vloeistoffen en/of
geneesmiddelen via een intraveneus infuus bij een verwachte infusieduur van
tenminste 2 dag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naar
verwachting Deponit T 5, pleister voor transdermaal gebruik 5 mg/ 24 uur
(RVG 17464), Transiderm-Nitro 5 mg/24 uur, pleister voor transdermaal gebruik
(RVG 09672), Minitran 5, pleister met gereguleerde afgifte 5 mg/24 uur
(RVG 15864), Transiderm-Nitro 10, pleister voor transdermaal gebruik
10 mg/24 uur (RVG 09673) en Deponit T 10, pleister voor transdermaal gebruik
10 mg/ 24 uur (RVG 17465) uiterlijk 2 februari 2024 weer voldoende voorradig
zullen zijn om in de behoeften van patiënten te kunnen voorzien. Mede op grond
daarvan besluit de inspectie dat de toestemming wordt verleend tot en met
2 februari 2024.</text:p>
      <text:p text:style-name="ifm_p_font.italic_mt.3.7mm_ifm">De Inspectie Gezondheidszorg en Jeugd, <text:line-break/>namens deze,<text:line-break/><text:line-break/>H.N. de<text:s/>Groot<text:line-break/>Hoofdinspecteur</text:p>
      <text:p text:style-name="ifm_p_mt.3.7mm_ifm"><text:span text:style-name="ifm_span_font.bold_ifm">Bezwaar</text:span></text:p>
      <text:p text:style-name="ifm_p_mt.3.7mm_ifm"/>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 (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 (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225</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225</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6 november 2023, kenmerk 2023-2936195/IT2081759, houdende de verlenging van het verlenen van toestemming voor het afleveren van een geneesmiddel zonder handelsvergunning in Nederland vanwege een tekort van Deponit T 5, pleister voor transdermaal gebruik 5 mg/ 24 uur (RVG 17464), Transiderm-Nitro 5 mg/24 uur, pleister voor transdermaal gebruik (RVG 09672), Minitran 5, pleister met gereguleerde afgifte 5 mg/24 uur (RVG 15864), Transiderm-Nitro 10, pleister voor transdermaal gebruik 10 mg/24 uur (RVG 09673) en Deponit T 10, pleister voor transdermaal gebruik 10 mg/ 24 uur (RVG 17465)</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2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2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6 november 2023, kenmerk 2023-2936195/IT2081759, houdende de verlenging van het verlenen van toestemming voor het afleveren van een geneesmiddel zonder handelsvergunning in Nederland vanwege een tekort van Deponit T 5, pleister voor transdermaal gebruik 5 mg/ 24 uur (RVG 17464), Transiderm-Nitro 5 mg/24 uur, pleister voor transdermaal gebruik (RVG 09672), Minitran 5, pleister met gereguleerde afgifte 5 mg/24 uur (RVG 15864), Transiderm-Nitro 10, pleister voor transdermaal gebruik 10 mg/24 uur (RVG 09673) en Deponit T 10, pleister voor transdermaal gebruik 10 mg/ 24 uur (RVG 17465)</meta:user-defined>
    <meta:user-defined meta:name="DCTERMS.alternative"/>
    <meta:user-defined meta:name="DCTERMS.W3CDTF/DCTERMS.available">2023-11-24</meta:user-defined>
    <meta:user-defined meta:name="OVERHEIDop.Ruimtelijkplan/OVERHEIDop.bekendmakingBetreffendePlan"/>
  </office:meta>
</office:document-meta>
</file>