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89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8 december 2022 verleend tot en
met 24 maart 2023, kenmerk 2022-2834221/ IT2073143 (stcrt-2023-182);
bij besluit van 14 maart verlengd tot en met 16 juni 2023, kenmerk
2023-2857669/IT2073143 (stcrt-2023-8564); bij besluit van
17 mei 2023 verlengd tot en met 8 september 2023, kenmerk
2023-2877153/IT2073143 (stcrt-2023-15001) en bij besluit van 4 september 2023
verlengd tot en met 1 december 2023, kenmerk 2023-2910700/IT2073143 (stcrt-2023-25104). Het besluit wordt per heden verlengd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om in de behoeften van patiënten
te kunnen voorzien. Mede op grond daarvan besluit de inspectie dat de
toestemming vooralsnog wordt verleend tot en met uiterlijk 23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4</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4</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89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89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DCTERMS.available">2023-11-24</meta:user-defined>
    <meta:user-defined meta:name="OVERHEIDop.Ruimtelijkplan/OVERHEIDop.bekendmakingBetreffendePlan"/>
  </office:meta>
</office:document-meta>
</file>