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van 14 november 2023, nr. TRCVWA/2023/4938, houdende het verlenen van ondermandaat en machtiging aan functionarissen van de Nederlandse Voedsel- en Warenautoriteit voor het werkterrein van het Ministerie van Volksgezondheid, Welzijn en Sport (Besluit ondermandaat en machtiging aan functionarissen van de NVWA voor het werkterrein van VWS 2023)</text:h>
      <text:p text:style-name="ifm_p_mt.3.7mm_ifm">De inspecteur-generaal van de Nederlandse Voedsel- en Warenautoriteit,</text:p>
      <text:p text:style-name="ifm_p_mt.3.7mm_ifm">Gelet op de artikelen 10, eerste lid, onder d, juncto artikel 10, eerste lid, onder j, van de Mandaatregeling VWS, artikel 16, tweede en derde lid, van de Mandaatregeling VWS, artikel 8, tweede lid, van het 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 artikel 5a van de Warenwetregeling aanwijzing en werkwijze toezichthouders COKZ en artikel 3, eerste lid, van het Warenwetbesluit uitvoering verordening officiële controles en andere officiële activiteiten;</text:p>
      <text:p text:style-name="ifm_p_mt.3.7mm_ifm">Gezien de schriftelijke toestemming van de Secretaris-Generaal, bedoeld in artikel 16, vijfde lid, van de Mandaatregeling VWS, d.d. 8 november 2023, nr. 1056249;</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afdelingshoofden van de Divisie Inspectie:</text:span> de afdelingshoofden van de afdelingen van de Divisie Inspectie, directie Handhaven, van de Nederlandse Voedsel- en Warenautoriteit;</text:p>
      <text:p text:style-name="ifm_p_ifm">b.  <text:span text:style-name="ifm_span_font.italic_ifm">de Chief Food Safety Officer:</text:span> de Chief Food Safety Officer van de Nederlandse Voedsel- en Warenautoriteit;</text:p>
      <text:p text:style-name="ifm_p_ifm">c.  <text:span text:style-name="ifm_span_font.italic_ifm">de Chief Product Safety Officer:</text:span> de Chief Product Safety Officer van de Nederlandse Voedsel- en Warenautoriteit;</text:p>
      <text:p text:style-name="ifm_p_ifm">  <text:span text:style-name="ifm_span_font.italic_ifm">d. de Chief Veterinary Inspector:</text:span> de Chief Veterinary Inspector van de Nederlandse Voedsel- en Warenautoriteit;</text:p>
      <text:p text:style-name="ifm_p_ifm">e.  <text:span text:style-name="ifm_span_font.italic_ifm">de teamleiders van de Divisie Juridische Zaken:</text:span> de teamleiders van de teams van de Divisie Juridische Zaken, directie Strategie, van de Nederlandse Voedsel-en Warenautoriteit;</text:p>
      <text:p text:style-name="ifm_p_ifm">f.  <text:span text:style-name="ifm_span_font.italic_ifm">de inspecteurs van de afdeling Importkeuring:</text:span> de assistent- inspecteurs, de inspecteurs, de senior inspecteurs, bij de afdeling Importkeuring bij de Divisie Veterinair en Import, directie Keuren, van de Nederlandse Voedsel- en Warenautoriteit;</text:p>
      <text:p text:style-name="ifm_p_ifm">g.  <text:span text:style-name="ifm_span_font.italic_ifm">het COKZ:</text:span> de stichting Controle Orgaan Kwaliteits Zaken;</text:p>
      <text:p text:style-name="ifm_p_ifm">h.  <text:span text:style-name="ifm_span_font.italic_ifm">verordening (EG) 853/2004:</text:span> Verordening (EG) nr. 853/2004 van het Europees parlement en de Raad van 29 april 2004 houdende vaststelling van specifieke hygiënevoorschriften voor levensmiddelen van dierlijke oorsprong (PbEU 2004, L 139);</text:p>
      <text:p text:style-name="ifm_p_ifm">i.  <text:span text:style-name="ifm_span_font.italic_ifm">de inspecteurs van de afdeling Consument:</text:span> de inspecteurs en senior inspecteurs van de afdeling Consument van de Divisie Inspectie, directie Handhaven, van de Nederlandse Voedsel- en Warenautoriteit;</text:p>
      <text:p text:style-name="ifm_p_ifm">j.  <text:span text:style-name="ifm_span_font.italic_ifm">de Minister:</text:span> de Minister van Volksgezondheid, Welzijn en Sport of de Minister voor Langdurige Zorg en Sport.</text:p>
      <text:h text:style-name="ifm_p_font.bold_mt.5.08mm_page.keep-with-next_ifm" text:outline-level="2">Artikel<text:s/>2<text:s/></text:h>
      <text:p text:style-name="ifm_p_mt.4.23mm_ifm">1.  Aan de volgende functionarissen van de Nederlandse Voedsel- en Warenautoriteit wordt, ieder voor zich, ondermandaat en machtiging verleend voor aangelegenheden op hun werkterrein voor zover deze betrekking hebben op de uitvoering van de wetgeving van het Ministerie van Volksgezondheid, Welzijn en Sport:</text:p>
      <text:p text:style-name="ifm_p_ifm">a.  de afdelingshoofden van de Divisie Inspectie;</text:p>
      <text:p text:style-name="ifm_p_ifm">b.  de Chief Food Safety Officer, de Chief Product Safety Officer, de Chief Veterinary Inspector;</text:p>
      <text:p text:style-name="ifm_p_ifm">c.  de teamleiders van de divisie Juridische Zaken;</text:p>
      <text:p text:style-name="ifm_p_ifm">d.  de inspecteurs van de afdeling Importkeuring.</text:p>
      <text:p text:style-name="ifm_p_mt.3.7mm_ifm">2.  De uit dit besluit voor de Chief Food Safety Officer, de Chief Product Safety Officer en de Chief Veterinary Inspector voortvloeiende bevoegdheden gaan in geval van afwezigheid, ieder voor zich, over op zijn plaatsvervanger, zijnde één van de in dit lid genoemde functionarissen.</text:p>
      <text:h text:style-name="ifm_p_font.bold_mt.5.08mm_page.keep-with-next_ifm" text:outline-level="2">Artikel<text:s/>3<text:s/></text:h>
      <text:p text:style-name="ifm_p_mt.4.23mm_ifm">Aan de directeur van het COKZ wordt ondermandaat en machtiging verleend voor het verlenen van erkenningen, als bedoeld in artikel 4 van verordening (EG) 853/2004, wat betreft inrichtingen waar handelingen worden verricht waarvoor bijlage III, sectie IX of X, van verordening (EG) 853/2004 voorschriften bevat.</text:p>
      <text:h text:style-name="ifm_p_font.bold_mt.5.08mm_page.keep-with-next_ifm" text:outline-level="2">Artikel<text:s/>4<text:s/></text:h>
      <text:p text:style-name="ifm_p_mt.4.23mm_ifm">Aan de inspecteurs van de afdeling Consument, wordt, ieder voor zich, ondermandaat verleend voor het nemen van besluiten, als bedoeld in de artikelen 27 en 30, van de Warenwet.</text:p>
      <text:h text:style-name="ifm_p_font.bold_mt.5.08mm_page.keep-with-next_ifm" text:outline-level="2">Artikel<text:s/>5<text:s/></text:h>
      <text:p text:style-name="ifm_p_mt.4.23mm_ifm">De volgende besluiten worden ingetrokken:</text:p>
      <text:p text:style-name="ifm_p_ifm">a.  Besluit van de directeur Handhaven van de Nederlandse Voedsel en Warenautoriteit van 09 oktober 2020, NVWA/2020/5266 houdende het verlenen van ondermandaat en ondermachtiging aan functionarissen van de Divisie Inspectie van de Nederlandse Voedsel- en Warenautoriteit;</text:p>
      <text:p text:style-name="ifm_p_ifm">b.  Besluit van de directeur Strategie van de Nederlandse Voedsel en Warenautoriteit van 10 januari 2020, kenmerk TRCNVWA/2020/266 houdende het verlenen van ondermandaat en ondermachtiging aan functionarissen van de divisie Juridische Zaken van de Nederlandse Voedsel- en Warenautoriteit;</text:p>
      <text:p text:style-name="ifm_p_ifm">c.  Besluit ondermandaat en machtiging functionarissen NVWA betreffende de Wet experiment gesloten coffeeshopketen; en</text:p>
      <text:p text:style-name="ifm_p_ifm">d.  Besluit ondermandaat directeur COKZ.</text:p>
      <text:h text:style-name="ifm_p_font.bold_mt.5.08mm_page.keep-with-next_ifm" text:outline-level="2">Artikel<text:s/>6<text:s/></text:h>
      <text:p text:style-name="ifm_p_mt.4.23mm_ifm">Dit besluit treedt in werking met ingang van de dag na de datum van uitgifte van de Staatscourant waarin het wordt geplaatst en werkt ten aanzien van artikel 2, aanhef en onder d, terug tot 14 december 2019.</text:p>
      <text:h text:style-name="ifm_p_font.bold_mt.5.08mm_page.keep-with-next_ifm" text:outline-level="2">Artikel<text:s/>7<text:s/></text:h>
      <text:p text:style-name="ifm_p_mt.4.23mm_ifm">Dit besluit wordt aangehaald als: Besluit ondermandaat en machtiging aan functionarissen van de NVWA voor het werkterrein van VWS 2023.</text:p>
      <text:p text:style-name="ifm_p_mt.3.7mm_ifm">Dit besluit zal in de Staatscourant worden geplaatst.</text:p>
      <text:p text:style-name="ifm_p_font.italic_mt.3.7mm_ifm">
                  Utrecht,
                   14 november 2023
               </text:p>
      <text:p text:style-name="ifm_p_font.italic_mt.3.7mm_ifm"><text:line-break/>G.J.C.M.<text:s/>Bakker<text:line-break/>inspecteur-generaal van de Nederlandse Voedsel- en Warenautoriteit</text:p>
      <text:p text:style-name="ifm_p_font.italic_mt.3.7mm_ifm">De Secretaris-Generaal van het Ministerie van Volksgezondheid, Welzijn en Sport,<text:line-break/>M.<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16</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16</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van 14 november 2023, nr. TRCVWA/2023/4938, houdende het verlenen van ondermandaat en machtiging aan functionarissen van de Nederlandse Voedsel- en Warenautoriteit voor het werkterrein van het Ministerie van Volksgezondheid, Welzijn en Sport (Besluit ondermandaat en machtiging aan functionarissen van de NVWA voor het werkterrein van VWS 2023)</dc:title>
    <meta:user-defined meta:name="OVERHEIDop.DienstAgentschapInstellingOfProject/DC.creator">Nederlandse Voedsel- en Warenautoriteit (NVWA)</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221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21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inspecteur-generaal van de Nederlandse Voedsel- en Warenautoriteit van 14 november 2023, nr. TRCVWA/2023/4938, houdende het verlenen van ondermandaat en machtiging aan functionarissen van de Nederlandse Voedsel- en Warenautoriteit voor het werkterrein van het Ministerie van Volksgezondheid, Welzijn en Sport (Besluit ondermandaat en machtiging aan functionarissen van de NVWA voor het werkterrein van VWS 2023)</meta:user-defined>
    <meta:user-defined meta:name="DCTERMS.W3CDTF/DCTERMS.available">2023-11-24</meta:user-defined>
  </office:meta>
</office:document-meta>
</file>