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1747da89-2c17-4671-aa08-1ad7f27e94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Ford transit, op de openbare parkeerplaats aan de Deventerweg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Ford transit (verder: (het) voertuig) op 31-10- 2023 hebben wij ons voornemen kenbaar gemaakt om het voertuig, geparkeerd op de openbare parkeerplaats aan de Deventerweg, te Deventer, te verwijderen indien het voertuig op 7-11-2023 niet is verwijderd. </text:p>
            <text:p text:style-name="common-al">Reden hiervoor is dat wij op 31-10-2023 op de openbare parkeerplaats aan de Deventerweg, te Deventer het volgende voertuig (wrak) hebben aangetroffen:</text:p>
            <text:p text:style-name="common-al"/>
            <text:p text:style-name="common-al">• Een -Ford transit, met  kenteken AG21PRI (verder (het) voertuig), (zie onderstaande foto)<draw:frame><draw:text-box><text:section text:name="plaatje_id1-3-2-1-1-5-1" text:style-name="plaatje"><text:p text:style-name="illustratie_id1-3-2-1-1-5-1-1"><draw:frame draw:style-name="illustratie_id1-3-2-1-1-5-1-1" text:anchor-type="paragraph" svg:width="144mm" svg:height="64.7mm"><draw:image xlink:href="Pictures/Picture2i1747da89-2c17-4671-aa08-1ad7f27e942d.png" xlink:type="simple"/></draw:frame></text:p></text:section></draw:text-box></draw:frame>:   </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31-10- 2023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2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2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3/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Ford transit, op de openbare parkeerplaats aan de Deventerweg te Deventer.</meta:user-defined>
    <meta:user-defined meta:name="DCTERMS.W3CDTF/DCTERMS.available">2023-11-21</meta:user-defined>
    <meta:user-defined meta:name="DCTERMS.W3CDTF/OVERHEIDop.jaargang">2023</meta:user-defined>
    <meta:user-defined meta:name="OVERHEIDop.publicationIssue">32213</meta:user-defined>
    <meta:user-defined meta:name="OVERHEIDop.StcrtID/DC.identifier">stcrt-2023-32213</meta:user-defined>
    <meta:user-defined meta:name="OVERHEIDop.versieInformatie"/>
  </office:meta>
</office:document-meta>
</file>