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november 2023, 3719196-1056311-VGP, houdende de aanwijzing van Nutri-Score
als voedselkeuzelogo en van de gebruiksvoorwaarden ervan (Warenwetregeling
aanwijzing voedselkeuzelogo)</text:h>
      <text:p text:style-name="ifm_p_mt.3.7mm_ifm">De Minister van Volksgezondheid, Welzijn en Sport,</text:p>
      <text:p text:style-name="ifm_p_mt.3.7mm_ifm">Gelet op:</text:p>
      <text:p text:style-name="ifm_p_ifm">–  de artikelen 36 en 38 v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ifm">–  artikel 23 van Verordening (EG) nr. 1924/2006 van het Europees Parlement en
de Raad van 20 december 2006 inzake voedings- en gezondheidsclaims voor
levensmiddelen (PbEU 2006, L 404);</text:p>
      <text:p text:style-name="ifm_p_ifm">–  artikel 11, eerste en derde lid, van het Warenwetbesluit informatie
levensmiddel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Nutri-Score:</text:span> Uniemerk dat door Santé publique France is geregistreerd bij het Bureau
voor intellectuele eigendom van de Europese Unie;</text:p>
      <text:p text:style-name="ifm_p_ifm">–  <text:span text:style-name="ifm_span_font.italic_ifm">Gebruiksvoorwaarden:</text:span> de regels voor gebruik van Nutri-Score, gepubliceerd op
www.nutriscorevoorbedrijven.nl, getiteld ‘Nutri-Score
reglement’.</text:p>
      <text:h text:style-name="ifm_p_font.bold_mt.5.08mm_page.keep-with-next_ifm" text:outline-level="2">Artikel<text:s/>2<text:s/></text:h>
      <text:p text:style-name="ifm_p_mt.4.23mm_ifm">Nutri-Score wordt aangewezen als voedselkeuzelogo. Bij het gebruik van
Nutri-Score worden de gebruiksvoorwaarden in acht genomen.</text:p>
      <text:h text:style-name="ifm_p_font.bold_mt.5.08mm_page.keep-with-next_ifm" text:outline-level="2">Artikel<text:s/>3<text:s/></text:h>
      <text:p text:style-name="ifm_p_mt.4.23mm_ifm">Deze regeling treedt in werking met ingang van 1 januari 2024.</text:p>
      <text:h text:style-name="ifm_p_font.bold_mt.5.08mm_page.keep-with-next_ifm" text:outline-level="2">Artikel<text:s/>4<text:s/></text:h>
      <text:p text:style-name="ifm_p_mt.4.23mm_ifm">Deze regeling wordt aangehaald als: Warenwetregeling aanwijzing
voedselkeuzelogo.</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h text:style-name="ifm_p_font.italic_mt.4.23mm_page.keep-with-next_ifm" text:outline-level="4">Aanleiding</text:h>
      <text:p text:style-name="ifm_p_mt.3.7mm_ifm">Op 23 november 2018 is het Nationaal Preventieakkoord<text:note text:id="n1" text:note-class="footnote"><text:note-citation text:label="1 ">1</text:note-citation><text:note-body><text:p text:style-name="ifm_p_font.normal_size.6.93pt_mt..5mm_indent.-0.1161in_mleft.0.1161in_ifm">Bijlage bij Kamerstukken II, 2018/19,
32 793, nr.
339.</text:p></text:note-body></text:note> vastgesteld. Hierin staan afspraken die de rijksoverheid en ruim 70
partijen hebben gemaakt over het invoeren van maatregelen om overgewicht, roken
en probleemdrinken tegen te gaan. Partijen die dit akkoord hebben ondertekend,
zijn onder meer koepelorganisaties van de zorg, patiëntenorganisaties,
bedrijven, gemeenten en onderwijsinstellingen. Het Nationaal Preventieakkoord
omvat een aantal maatregelen op het terrein van gezonde voeding. Gezonde
voeding is belangrijk voor iedereen, niet alleen voor mensen met overgewicht.
Om te faciliteren dat consumenten zelf bewust gezondere keuzes kunnen maken, is
in het Nationaal Preventieakkoord afgesproken dat de rijksoverheid in 2020 een
nieuw, breed gedragen voedselkeuzelogo zou introduceren. Met een gezondere
keuze wordt in deze toelichting bedoeld het kiezen van levensmiddelen die een
betere samenstelling hebben ten opzichte van vergelijkbare levensmiddelen in
een bepaalde productcategorie.</text:p>
      <text:p text:style-name="ifm_p_mt.3.7mm_ifm">Hierbij werd als voorwaarde gesteld dat de keuze voor het logo zou berusten
op gedegen en onafhankelijk consumentenonderzoek. Ook werd het van groot belang
geacht dat het te kiezen logo zou aansluiten bij de manier waarop mensen hun
keuzes maken: begrijpelijkheid voor de consument moest leidend zijn. Bij het
maken van de keuze zou voorts rekening moeten worden gehouden met de Schijf van
Vijf en tot slot zouden de Europese ontwikkelingen met betrekking tot
voedselkeuzelogo’s moeten worden meegewogen.</text:p>
      <text:h text:style-name="ifm_p_font.italic_mt.3.7mm_page.keep-with-next_ifm" text:outline-level="4">Proces</text:h>
      <text:p text:style-name="ifm_p_mt.3.7mm_ifm">Vanaf november 2018 zijn de werkzaamheden aangevangen om uitwerking te
geven aan bovengenoemde afspraak in het Nationaal Preventieakkoord.</text:p>
      <text:p text:style-name="ifm_p_ifm">Bij de uitwerking van de voorwaarden voor het te kiezen voedselkeuzelogo
heeft overleg plaatsgevonden met verschillende partijen. De Consumentenbond, de
Samenwerkende Gezondheidsfondsen (Hartstichting, Nierstichting, Diabetesfonds),
het Centraal Bureau Levensmiddelenhandel (CBL), de Federatie Nederlandse
Levensmiddelenindustrie (FNLI), Koninklijke Horeca Nederland (KHN), Vereniging
Nederlandse Cateraars (Veneca), het Voedingscentrum, het RIVM en het Ministerie
van LNV zijn bij de besluitvorming betrokken.</text:p>
      <text:p text:style-name="ifm_p_mt.3.7mm_ifm">In onafhankelijk consumentenonderzoek<text:note text:id="n2" text:note-class="footnote"><text:note-citation text:label="2 ">2</text:note-citation><text:note-body><text:p text:style-name="ifm_p_font.normal_size.6.93pt_mt..5mm_indent.-0.1161in_mleft.0.1161in_ifm">Motivaction, ‘<text:span text:style-name="ifm_span_font.italic_size.6.93pt_ifm">Effectiviteit van beeldmerken van
drie voedselkeuzelogo’s</text:span>’, 30 oktober 2019, Raadpleegbaar via
https://www.rijksoverheid.nl/.</text:p></text:note-body></text:note> zijn drie voedselkeuzelogo’s vergeleken die momenteel in Europese
landen worden gebruikt. Er is onderzocht in hoeverre deze logo’s consumenten
helpen om een gezondere keuze te maken. Uit het consumentenonderzoek blijkt dat
consumenten met Nutri-Score het beste naar de gezondere keuze kunnen worden
geleid. In het winkelschap kunnen vergelijkbare producten simpel en snel
onderling worden vergeleken: in één oogopslag kunnen consumenten zien welk
product de gezondere keuze is. Hiermee wordt het eenvoudiger om een gezondere
keuze te maken.</text:p>
      <text:p text:style-name="ifm_p_mt.3.7mm_ifm">Het consumentenonderzoek laat echter ook zien dat een deel van de
respondenten bij niet overeenkomende informatie van de Schijf van Vijf en het
logo, niet meer goed in staat is de gezondere keuze te maken. Het RIVM en het
Voedingscentrum hebben een studie naar Nutri-Score uitgevoerd,<text:note text:id="n3" text:note-class="footnote"><text:note-citation text:label="3 ">3</text:note-citation><text:note-body><text:p text:style-name="ifm_p_font.normal_size.6.93pt_mt..5mm_indent.-0.1161in_mleft.0.1161in_ifm">Rijksinstituut voor Volksgezondheid en Milieu (RIVM) en het
Voedingscentrum, ‘<text:span text:style-name="ifm_span_font.italic_size.6.93pt_ifm">Deskstudie Voedselkeuzelogo’s onder de
loep</text:span>’, 28 november 2019. Raadpleegbaar via
https://www.rijksoverheid.nl/.</text:p></text:note-body></text:note> waarin men tot de conclusie is gekomen dat bij een aantal producten in
diverse categorieën het voedingsadvies vanuit Nutri-Score en de Schijf van Vijf
niet exact overeenkomen.</text:p>
      <text:p text:style-name="ifm_p_mt.3.7mm_ifm">Op grond van de resultaten van de onderzoeken en in afstemming met de
genoemde partijen, heeft de Staatssecretaris van Volksgezondheid, Welzijn en
Sport alles overwegende ervoor gekozen om Nutri-Score als voedselkeuzelogo aan
te wijzen.<text:note text:id="n4" text:note-class="footnote"><text:note-citation text:label="4 ">4</text:note-citation><text:note-body><text:p text:style-name="ifm_p_font.normal_size.6.93pt_mt..5mm_indent.-0.1161in_mleft.0.1161in_ifm">Kamerstukken II, 2019/20,
32 793, nr.
459.</text:p></text:note-body></text:note> Wel moet het algoritme (de achterliggende berekening) van Nutri-Score
zodanig worden aangepast dat door het logo bij de Nederlandse consumenten zo
min mogelijk verwarring kan ontstaan over wat de gezondere keuze is.</text:p>
      <text:p text:style-name="ifm_p_mt.3.7mm_ifm">Begin 2020 heeft de Staatssecretaris de Franse overheid geïnformeerd over
de keuze voor Nutri-Score. Nederland neemt deel aan het internationale overleg,
waarin afspraken worden gemaakt over de uitvoering en organisatie. Een
onafhankelijk wetenschappelijk comité buigt zich over de berekeningen achter de
Nutri-Score en heeft de opdracht ervoor te zorgen dat de voedingskundige
criteria van Nutri-Score afgestemd zijn met de voedingsrichtlijnen van de
deelnemende landen. Dit heeft geleid tot herziening van het algoritme voor vast
voedsel en dranken. De Gezondheidsraad heeft op verzoek van VWS over het
herziene algoritme voor het vaste voedsel advies uitgebracht (gepubliceerd op
29 november 2022). De Gezondheidsraad heeft de mate van overeenstemming van
Nutri-Score met de Schijf van Vijf en de Richtlijnen Goede Voeding onderzocht.
De Gezondheidsraad stelt vast dat het algoritme nu beter hierop aansluit, maar
nog niet perfect is. Met betrekking tot de imperfecties ziet de Gezondheidsraad
voldoende mogelijkheden om het logo in de toekomst verder te verbeteren.</text:p>
      <text:h text:style-name="ifm_p_font.italic_mt.3.7mm_page.keep-with-next_ifm" text:outline-level="4">Aanwijzing Nutri-Score</text:h>
      <text:p text:style-name="ifm_p_mt.3.7mm_ifm">Nutri-Score beoogt een hulpmiddel te zijn waarmee consumenten eenvoudig
kunnen kiezen voor het product met de betere samenstelling bij hun aankopen
binnen een productgroep. De Nutri-Score wordt vastgesteld door punten toe te
kennen voor de hoeveelheden eiwit, vezels, fruit, groente, peulvruchten en
noten die een levensmiddel bevat. Van deze score worden punten afgetrokken voor
het energiegehalte (kilocalorieën), de hoeveelheden suikers, verzadigd vet en
zout. Aan de hand van de totaalscore krijgt een product een A, B, C, D of E.
Producten met een donkergroene A hebben een betere samenstelling dan dezelfde
soort producten met een donkeroranje E.</text:p>
      <text:p text:style-name="ifm_p_mt.3.7mm_ifm">Het gebruik van Nutri-Score als voedselkeuzelogo is een vrijwillige keuze
van levensmiddelenbedrijven. Indien levensmiddelenbedrijven Nutri-Score
toepassen, dienen zij aan de gebruiksvoorwaarden te voldoen en het logo op de
voorkant van hun levensmiddel te plaatsen. Dit helpt consumenten om in één
oogopslag te zien welk product de gezondere keuze is.</text:p>
      <text:p text:style-name="ifm_p_mt.3.7mm_ifm">Met deze regeling wordt Nutri-Score aangewezen als voedselkeuzelogo. De
gebruiksvoorwaarden worden gepubliceerd op een voor ondernemers en het brede
publiek toegankelijke website (www.nutriscorevoorbedrijven.nl). In de
gebruiksvoorwaarden staat dat bij gebruik van het logo Nutri-Score de
voorschriften van het grafisch charter in acht dienen te worden genomen. Het
grafisch charter stelt eisen aan de afmetingen van het logo, het kleurgebruik
en de plaatsing van het logo op verpakkingen en communicatiedragers.</text:p>
      <text:p text:style-name="ifm_p_mt.3.7mm_ifm">Omdat het logo niet verplicht wordt gesteld, kunnen levensmiddelenbedrijven
zelf de afweging maken of zij Nutri-Score als voedselkeuzelogo willen
gebruiken. Indien een levensmiddelenbedrijf hiervoor kiest, dan dient het de
voorschriften uit de gebruiksvoorwaarden na te leven. Nutri-Score is een
Uniemerk dat door de merkhouder Santé publique France (l’agence nationale de
santé publique) is geregistreerd bij het Bureau voor intellectuele eigendom van
de Europese Unie (EUIPO). Bij het toepassen van het logo Nutri-Score dienen
niet alleen de door de merkhouder opgestelde voorwaarden voor het gebruik van
het merk in acht te worden genomen, maar dient tevens rekening te worden
gehouden met de algemene met het oog op de handelsmerkbescherming na te leven
voorschriften op het gebied van merkenrecht, recht inzake eerlijke handel en
strafrecht.</text:p>
      <text:h text:style-name="ifm_p_font.italic_mt.3.7mm_page.keep-with-next_ifm" text:outline-level="4">Nationaal juridisch kader</text:h>
      <text:p text:style-name="ifm_p_mt.3.7mm_ifm">Artikel 1 van het Warenwetbesluit informatie levensmiddelen definieert een
voedselkeuzelogo als een logo dat het voor consumenten eenvoudiger maakt
levensmiddelen te kiezen die ten opzichte van vergelijkbare levensmiddelen in
een productcategorie gezonder zijn. Op grond van artikel 11 van het
Warenwetbesluit informatie levensmiddelen mag bij de verhandeling van een
levensmiddel een voedselkeuzelogo worden gebezigd, mits voldaan wordt aan de
voorwaarden zoals gesteld in dat artikel. In 2021 is een wijziging van het
Warenwetbesluit informatie levensmiddelen doorgevoerd, waardoor het niet langer
vereist is dat het bedrijfsleven een verzoek indient tot goedkeuring van een
voedselkeuzelogo.<text:note text:id="n5" text:note-class="footnote"><text:note-citation text:label="5 ">5</text:note-citation><text:note-body><text:p text:style-name="ifm_p_font.normal_size.6.93pt_mt..5mm_indent.-0.1161in_mleft.0.1161in_ifm">Besluit van 4 mei 2023, houdende wijziging van het Warenwetbesluit
informatie levensmiddelen en het Warenwetbesluit bestuurlijke boeten in verband
met het wijzigen van de voorwaarden waaronder een voedselkeuzelogo mag worden
gebezigd (Stb. 2023,
161).</text:p></text:note-body></text:note></text:p>
      <text:p text:style-name="ifm_p_mt.3.7mm_ifm">In Nederland geldt het beginsel van wederzijdse erkenning. Dit houdt in dat
een EU-lidstaat de verkoop van waren die in een andere EU-lidstaat rechtmatig
in de handel zijn gebracht, niet mag verbieden op zijn grondgebied, omdat deze
waren niet voldoen aan de eigen nationale voorschriften. Daarbij is wel van
belang dat de waren uit een andere Europese lidstaat ten minste een
gelijkwaardig beschermingsniveau bieden. Deze clausule van wederzijdse
erkenning is opgenomen in artikel 13d van de Warenwet. Het verhandelen van
waren afkomstig uit andere Europese lidstaten wordt niet verboden op grond van
eisen gesteld in deze regeling.</text:p>
      <text:h text:style-name="ifm_p_font.bold_mt.5.08mm_page.keep-with-next_ifm" text:outline-level="4">2.<text:s/>Gevolgen voor regeldruk</text:h>
      <text:p text:style-name="ifm_p_mt.4.23mm_ifm">Het Adviescollege toetsing regeldruk (ATR) heeft het dossier niet
geselecteerd voor een formeel advies, omdat het geen gevolgen voor de regeldruk
van burgers en bedrijven heeft.</text:p>
      <text:h text:style-name="ifm_p_font.bold_mt.5.08mm_page.keep-with-next_ifm" text:outline-level="4">3.<text:s/>Consultatie</text:h>
      <text:p text:style-name="ifm_p_mt.4.23mm_ifm">Het ontwerp van deze regeling is op 7 april 2021 voorgelegd aan de
deelnemers aan het Regulier Overleg Warenwet (ROW)<text:note text:id="n6" text:note-class="footnote"><text:note-citation text:label="6 ">6</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Naar aanleiding van deze consultatie zijn enkele wijzigingen in de
toelichting doorgevoerd. Zo is verduidelijkt waarom aansluiting werd gezocht
bij de voedingsrichtlijnen van andere lidstaten van de Europese Unie: dit om
mogelijk te maken dat er een logo wordt aangewezen dat op Europees niveau breed
wordt gedragen.</text:p>
      <text:h text:style-name="ifm_p_font.bold_mt.5.08mm_page.keep-with-next_ifm" text:outline-level="4">4.<text:s/>Handhaafbaarheid en uitvoerbaarheid</text:h>
      <text:p text:style-name="ifm_p_mt.4.23mm_ifm">Het ontwerp van deze regeling is gelijktijdig met het voorstel tot
wijziging van het Warenwetbesluit informatie levensmiddelen<text:note text:id="n7" text:note-class="footnote"><text:note-citation text:label="7 ">7</text:note-citation><text:note-body><text:p text:style-name="ifm_p_font.normal_size.6.93pt_mt..5mm_indent.-0.1161in_mleft.0.1161in_ifm">Inmiddels gepubliceerd in
Stb. 2023,
161.</text:p></text:note-body></text:note> door de Nederlandse Voedsel- en Warenautoriteit (hierna: NVWA)
beoordeeld op handhaafbaarheid, uitvoerbaarheid en fraudebestendigheid. Het
besluit wordt uitvoerbaar geacht. Wel heeft de NVWA ten aanzien van de
handhaafbaarheid als kanttekening aangegeven dat er sprake is van beperkte
capaciteit van de organisatie en het toezicht risicogericht plaatsvindt.</text:p>
      <text:h text:style-name="ifm_p_font.bold_mt.5.08mm_page.keep-with-next_ifm" text:outline-level="4">5.<text:s/>Notificatie</text:h>
      <text:p text:style-name="ifm_p_mt.4.23mm_ifm">Verordening (EG) nr. 1924/2006 van het Europees Parlement en de Raad van
20 december 2006 inzake voedings- en gezondheidsclaims voor levensmiddelen
(PbEU 2006, L 404) (hierna: claimsverordening) heeft algemene beginselen voor
alle claims inzake levensmiddelen vastgesteld. Het voedselkeuzelogo Nutri-Score
moet worden beschouwd als voedingsclaim als bedoeld in artikel 2, tweede lid,
onder 4°, van deze verordening. Op grond van artikel 8, eerste lid, van de
claimsverordening zijn uitsluitend de voedingsclaims toegestaan die in de
bijlage bij deze verordening worden vermeld. Deze voedingsclaims hebben steeds
betrekking op uitsluitend de hoeveelheid energie van een levensmiddel of op de
hoeveelheid van één stof of nutriënt. Het voedselkeuzelogo Nutri-Score is reeds
hierom niet geschikt om aan deze bijlage te worden toegevoegd: bij het
berekenen van de Nutri-Score wordt immers de gehele samenstelling van een
levensmiddel in acht genomen. Een lidstaat dient op grond van artikel 23 van de
claimsverordening het gebruik van claims op zijn grondgebied te notificeren,
indien deze claims niet aan de claimsverordening voldoen.</text:p>
      <text:p text:style-name="ifm_p_mt.3.7mm_ifm">Ter bescherming van de goede voorlichting van consumenten dient op grond
van artikel 36 van Verordening (EU) nr. 1169/2011 van het Europees Parlement en
de Raad van 25 oktober 2011 betreffende de verstrekking van voedselinformatie
aan consumenten<text:note text:id="n8" text:note-class="footnote"><text:note-citation text:label="8 ">8</text:note-citation><text:note-body><text:p text:style-name="ifm_p_font.normal_size.6.93pt_mt..5mm_indent.-0.1161in_mleft.0.1161in_ifm">Volledige titel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vrijwillig verstrekte voedselinformatie aan een aantal eisen te
voldoen. Ook in dit kader is de Commissie op de hoogte gesteld van de tekst van
deze regeling.</text:p>
      <text:p text:style-name="ifm_p_ifm">Tot slot dient ter voldoening aan artikel 5, eerste lid, juncto artikel 6,
zevende lid, van Richtlijn (EU) 2015/1535<text:note text:id="n9" text:note-class="footnote"><text:note-citation text:label="9 ">9</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te worden genotificeerd, omdat artikel 2 mogelijk technische
voorschriften bevat.</text:p>
      <text:p text:style-name="ifm_p_mt.3.7mm_ifm">Op grond van bovengenoemde Europese notificatieverplichtingen is het
ontwerp van deze regeling op 4 augustus 2021 aan de Europese Commissie
genotificeerd (kenmerk 2021/530/NL). Italië heeft een uitvoerig gemotiveerde
mening (hierna: UGM) ingediend, waardoor de status-quoperiode is verlengd van
5 november 2021 tot 7 februari 2022. In de UGM zijn bedenkingen geuit over de
geschiktheid van Nutri-Score als voedselkeuzelogo, omdat niet op voorhand
duidelijk wordt gemaakt om welke reden een product de gezondere keuze is in een
bepaalde levensmiddelencategorie.</text:p>
      <text:p text:style-name="ifm_p_ifm">Onder andere op basis van de resultaten van het reeds aangehaalde onderzoek
van Motivaction<text:note text:id="n10" text:note-class="footnote"><text:note-citation text:label="10 ">10</text:note-citation><text:note-body><text:p text:style-name="ifm_p_font.normal_size.6.93pt_mt..5mm_indent.-0.1161in_mleft.0.1161in_ifm">Motivaction, ‘Effectiviteit van beeldmerken van drie
voedselkeuzelogo’s’, 30 oktober 2019, Raadpleegbaar via
https://www.rijksoverheid.nl/.</text:p></text:note-body></text:note> waaruit blijkt dat consumenten met Nutri-Score het beste naar de
gezondere keuze kunnen worden geleid, is toch voor Nutri-Score gekozen. De UGM
heeft niet geleid tot wijzigingen in het ontwerp van deze regel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96</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96</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november 2023, 3719196-1056311-VGP, houdende de aanwijzing van Nutri-Score als voedselkeuzelogo en van de gebruiksvoorwaarden ervan (Warenwetregeling aanwijzing voedselkeuzelogo)</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1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9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Volksgezondheid, Welzijn en Sport van 15 november 2023, 3719196-1056311-VGP, houdende de aanwijzing van Nutri-Score als voedselkeuzelogo en van de gebruiksvoorwaarden ervan (Warenwetregeling aanwijzing voedselkeuzelogo)</meta:user-defined>
    <meta:user-defined meta:name="DCTERMS.W3CDTF/DCTERMS.available">2023-11-20</meta:user-defined>
  </office:meta>
</office:document-meta>
</file>