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theffing artikel 16 Luchtvaartwet – Pavaru, Inspectie
Leefomgeving en Transport</text:h>
      <text:p text:style-name="ifm_p_font.italic_mt.7.4mm_ifm">Datum 8 november 2023</text:p>
      <text:p text:style-name="ifm_p_mt.3.7mm_ifm">Op 10 oktober 2023 verzocht u namens <text:span text:style-name="ifm_span_font.bold_ifm">Pavaru
B.V.</text:span> om ontheffing voor het plegen van luchtvervoer voor eigen
bedrijf.</text:p>
      <text:h text:style-name="ifm_p_font.bold_mt.3.7mm_page.keep-with-next_ifm" text:outline-level="3">Besluit</text:h>
      <text:p text:style-name="ifm_p_mt.3.7mm_ifm">Uw aanvraag is goedgekeurd.</text:p>
      <text:h text:style-name="ifm_p_font.bold_mt.3.7mm_page.keep-with-next_ifm" text:outline-level="3">Voorwaarde</text:h>
      <text:p text:style-name="ifm_p_mt.3.7mm_ifm">De ontheffing wordt verleend voor vervoer voor eigen bedrijf met het
luchtvaartuig met kenmerk <text:span text:style-name="ifm_span_font.bold_ifm">PH-JRN</text:span>, onder de
voorschriften of beperkingen als genoemd in bijgevoegde bijlage 2.</text:p>
      <text:p text:style-name="ifm_p_mt.3.7mm_ifm">De ontheffing is geldig van <text:span text:style-name="ifm_span_font.bold_ifm">8-11-2023</text:span> tot
<text:span text:style-name="ifm_span_font.bold_ifm">9-11-2025</text:span>.</text:p>
      <text:h text:style-name="ifm_p_font.bold_mt.3.7mm_page.keep-with-next_ifm" text:outline-level="3">Wettelijk kader</text:h>
      <text:p text:style-name="ifm_p_ifm">–  Luchtvaartwet artikel 16, in het bijzonder lid d;</text:p>
      <text:p text:style-name="ifm_p_ifm">–  EC 1008/2008</text:p>
      <text:h text:style-name="ifm_p_font.bold_mt.3.7mm_page.keep-with-next_ifm" text:outline-level="3">Motivatie</text:h>
      <text:p text:style-name="ifm_p_mt.3.7mm_ifm">Uw verzoek is getoetst aan het wettelijke kader gesteld in artikel 16 en
16d van de Luchtvaartwet, gelezen in samenhang met verordening (EC)
1008/2008.</text:p>
      <text:p text:style-name="ifm_p_mt.3.7mm_ifm">Volgens artikel 16d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vluchtuitvoering” wordt
verwezen naar artikel 2 van verordening (EU) Nr. 965/2012.</text:p>
      <text:p text:style-name="ifm_p_mt.3.7mm_ifm">Uit de bedrijfsomschrijving bij de Kamer van Koophandel blijkt niet dat de
hoofddoelstelling van Pavaru B.V.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h text:style-name="ifm_p_font.bold_mt.3.7mm_page.keep-with-next_ifm" text:outline-level="3">Ter informatie</text:h>
      <text:p text:style-name="ifm_p_mt.3.7mm_ifm">Uw vorige ontheffing was geldig tot 10 september 2023. Dat betekent dat u
tot het moment van de afgifte van dit besluit niet beschikte over een
ontheffing op artikel 16 Luchtvaartwet.</text:p>
      <text:p text:style-name="ifm_p_mt.3.7mm_ifm">Indien er geen vluchtuitvoering heeft plaatsgevonden in de periode tussen
10 september 2023 en 8 november 2023 is dit geen probleem. Wanneer er een
vluchtuitvoering plaatsvindt zonder geldige ontheffing bent u in overtreding en
kan dit consequenties hebben voor zowel de bestuurder(s) van de onderneming als
de eigenaar of houder van het luchtvaartuig. Ik verwijs u naar artikel 62
Luchtvaartwetvoor meer informatie.</text:p>
      <text:p text:style-name="ifm_p_font.italic_mt.3.7mm_ifm">DE MINISTER VAN INFRASTRUCTUUR EN WATERSTAAT,<text:line-break/>namens
deze,<text:line-break/></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 Afdeling Juridische Zaken</text:p>
      <text:p text:style-name="ifm_p_ifm">Team Bezwaar en Beroep</text:p>
      <text:p text:style-name="ifm_p_ifm">Postbus 16191 2500 BD Den Haag</text:p>
      <text:p text:style-name="ifm_p_mt.3.7mm_ifm">U kunt uw bezwaarschrift ook per e-mail verzenden aan:
bezwarenilt@ilent.nl</text:p>
      <text:h text:style-name="ifm_p_font.bold_mt.5.08mm_page.break-before_ifm" text:outline-level="4">BIJLAGE<text:s/>1<text:s/></text:h>
      <text:p text:style-name="ifm_p_mt.4.23mm_lang.en_ifm">Short statement for international purpose (Letter of
competence)</text:p>
      <text:p text:style-name="ifm_p_mt.3.7mm_lang.en_ifm">The undersigned certifies that the holder of this document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
Therefore, the holder is not considered as an 'air carrier' as meant in Council
Regulation (EC) 1008/2008 but only as an “operator” not performing a
“commercial operation” as mentioned in article 2 of EU 965/2012.</text:p>
      <text:p text:style-name="ifm_p_mt.3.7mm_lang.en_ifm">The content of ICAO Annex 6 Part II and Part III section III
is enforced through Part NCO of EU 965/2012. This is supervised through the CAA
NL oversight conform ARO.GEN.305.</text:p>
      <text:p text:style-name="ifm_p_mt.3.7mm_lang.en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BEHORENDE BIJ DE ONTHEFFING VERVOER VOOR EIGEN BEDRIJF</text:h>
      <text:p text:style-name="ifm_p_mt.4.23mm_ifm"><text:span text:style-name="ifm_span_font.bold_mt.4.23mm_ifm">Pavaru B.V.</text:span>, kamer van Koophandel nummer
12046691,</text:p>
      <text:p text:style-name="ifm_p_mt.3.7mm_ifm">heeft ontheffing op grond van artikel 16d van de Luchtvaartwet voor het
plegen van luchtvervoer zonder vergunning, voor zover dat vervoer niet valt
onder verordening (EC) nr. 1008/2008 van 24 september 2008, onder de volgende
voorwaarden:</text:p>
      <text:h text:style-name="ifm_p_font.bold_mt.3.7mm_page.keep-with-next_ifm" text:outline-level="4">Vliegbedrijf (exploitant)</text:h>
      <text:p text:style-name="ifm_p_ifm">1. a.  De exploitant die vervoer pleegt onder deze ontheffing (d.w.z. Pavaru) is
100% eigendom van Pavaru B.V.;</text:p>
      <text:p text:style-name="ifm_p_ifm">b.  De exploitant (d.w.z. Pavaru) pleegt het vervoer van personen en/of
goederen uitsluitend in het kader van de bedrijfsvoering van de eigen
onderneming en/of dochtermaatschappijen en niet in opdracht van derden;</text:p>
      <text:h text:style-name="ifm_p_font.bold_mt.3.7mm_page.keep-with-next_ifm" text:outline-level="4">Vluchtuitvoering</text:h>
      <text:p text:style-name="ifm_p_ifm">2.  Pavaru B.V. heeft daadwerkelijke controle over de niet-commerciële
vluchtuitvoering door de exploitant (d.w.z. Pavaru);</text:p>
      <text:p text:style-name="ifm_p_ifm">3.  De vluchtuitvoering is niet voor het publiek beschikbaar en vindt niet
plaats tegen vergoeding of andere beloning, of krachtens een overeenkomst
tussen de exploitant (d.w.z. Pavaru) en een opdrachtgever, direct of indirect,
waarbij de opdrachtgever geen controle over de exploitant (d.w.z. Pavaru)
uitoefent;</text:p>
      <text:p text:style-name="ifm_p_ifm">4.  De bestuurder(s) van het luchtvaartuig voeren de vluchten uit in opdracht
van Pavaru B.V. onder diens gezag en dienen te beschikken over een geldig
bewijs van bevoegdheid en bevoegdverklaringen, die zijn afgegeven of aanvaard
in overeenstemming met verordening (EU) nr. 1178/2011, en die passend zijn voor
de hun toegewezen taken;</text:p>
      <text:p text:style-name="ifm_p_ifm">5. d.  Het vervoer vindt plaats met toepassing van de gemeenschappelijke regels en
essentiële eisen op het gebied van de burgerluchtvaart van verordening (EU)
nr. 2018/1139, gelezen in samenhang met Deel ORO, Deel NCC, Deel SPA of Deel
NCO van verordening (EU) nr. 965/2012 voor Air Operations;</text:p>
      <text:h text:style-name="ifm_p_font.bold_mt.3.7mm_page.keep-with-next_ifm" text:outline-level="4">Verzekering</text:h>
      <text:p text:style-name="ifm_p_ifm">3.  Pavaru B.V. is adequaat verzekerd tegen aansprakelijkheid met betrekking
tot de vervoerde passagiers en goederen, evenals tegen aansprakelijkheid voor
schade veroorzaakt aan derden, in overeenstemming met wat bij en krachtens
verdrag daarover is bepaald;</text:p>
      <text:h text:style-name="ifm_p_font.bold_mt.3.7mm_page.keep-with-next_ifm" text:outline-level="4">Geldigheid</text:h>
      <text:p text:style-name="ifm_p_ifm">4. a.  Iedere wijziging in de omstandigheden dient direct te worden gemeld aan de
bevoegde autoriteit en maakt onderhavige ontheffing ongeldig. De ontheffing
wordt verleend voor ten hoogste 2 jaar;</text:p>
      <text:p text:style-name="ifm_p_ifm">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78</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78</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theffing artikel 16 Luchtvaartwet – Pavaru,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217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luit ontheffing artikel 16 Luchtvaartwet – Pavaru, Inspectie Leefomgeving en Transport</meta:user-defined>
    <meta:user-defined meta:name="DCTERMS.W3CDTF/DCTERMS.available">2023-11-20</meta:user-defined>
  </office:meta>
</office:document-meta>
</file>