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november 2023, Min-BuZa.2023.20080-19, tot wijziging van het Besluit van de Minister voor Buitenlandse Handel en Ontwikkelingssamenwerking van 23 juni 2023, nr. Min-BuZa.2023.15586-32, tot vaststelling van beleidsregels en een subsidieplafond voor subsidiëring op grond van de Subsidieregeling Ministerie van Buitenlandse Zaken 2006 (Wijziging Migration and Displacement 2023 – 2028)</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2.7, 2.8, sub a tot en met e, en 2.9, sub b, c en f,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3 juni 2023, nr. Min-BuZa.2023.15586-32, tot vaststelling van beleidsregels en een subsidieplafond voor subsidiëring op grond van de Subsidieregeling Ministerie van Buitenlandse Zaken 2006 (Migration and Displacement 2023 – 2028)<text:note text:id="n1" text:note-class="footnote"><text:note-citation text:label="1 ">1</text:note-citation><text:note-body><text:p text:style-name="ifm_p_font.normal_size.6.93pt_mt..5mm_indent.-0.1161in_mleft.0.1161in_ifm">Staatscourant 2023, nr. 18270.</text:p></text:note-body></text:note> wordt als volgt gewijzigd:</text:p>
      <text:p text:style-name="ifm_p_mt.3.7mm_indent.no_ifm">A</text:p>
      <text:p text:style-name="ifm_p_mt.3.7mm_ifm">In artikel 1 wordt ’31 december 2028’ vervangen door ’31 maart 2029’.</text:p>
      <text:p text:style-name="ifm_p_mt.3.7mm_indent.no_ifm">B</text:p>
      <text:p text:style-name="ifm_p_mt.3.7mm_ifm">In artikel 5 wordt ‘1 januari 2029’ vervangen door ‘1 april 2029’.</text:p>
      <text:p text:style-name="ifm_p_mt.3.7mm_indent.no_ifm">C</text:p>
      <text:p text:style-name="ifm_p_mt.3.7mm_ifm">De bijlage bij het besluit wordt als volgt gewijzigd:</text:p>
      <text:p text:style-name="ifm_p_mt.3.7mm_ifm">1.<text:s/>Hoofdstuk 7 komt te luiden:</text:p>
      <text:section text:style-name="ifm_sect_mleft.5.1mm_ifm" text:name="d15e79">
        <text:h text:style-name="ifm_p_font.bold_mt.5.08mm_page.keep-with-next_ifm" text:outline-level="4">7.<text:s/>Looptijd activiteiten</text:h>
        <text:p text:style-name="ifm_p_mt.4.23mm_ifm">De activiteiten duren minimaal 36 maanden en maximaal 60 maanden. Activiteiten starten vanaf 1 januari 2024, uiterlijk op 1 april 2024 en worden uiterlijk op 31 maart 2029 beëindigd.</text:p>
      </text:section>
      <text:p text:style-name="ifm_p_mt.3.7mm_ifm">2.<text:s/>Hoofdstuk 12, paragraaf 12.2.2, drempelcriterium D.10 komt te luiden:</text:p>
      <text:section text:style-name="ifm_sect_mleft.5.1mm_ifm" text:name="d15e90">
        <text:p text:style-name="ifm_p_ifm">D.10  De activiteiten starten vanaf 1 januari 2024, uiterlijk op 1 april 2024 en worden uiterlijk op 31 maart 2029 beëindigd.</text:p>
      </text:section>
      <text:p text:style-name="ifm_p_mt.3.7mm_ifm">3.<text:s/>Hoofdstuk 13 wordt als volgt gewijzigd:</text:p>
      <text:p text:style-name="ifm_p_mt.3.7mm_ifm">a.<text:s/>‘3 december 2023’ wordt vervangen door ‘1 maart 2024’.</text:p>
      <text:p text:style-name="ifm_p_mt.3.7mm_ifm">b.<text:s/>In de tabel wordt ‘Uiterlijk op 3-12-2023’ vervangen door ‘Uiterlijk op 1-04-20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TOELICHTING</text:h>
      <text:p text:style-name="ifm_p_mt.4.23mm_ifm">Op 23 juni 2023 heeft de Minister voor Buitenlandse Handel en Ontwikkelingssamenwerking het besluit Migration and Discplacement 2023–2028 vastgesteld.<text:note text:id="n2" text:note-class="endnote"><text:note-citation text:label="2 ">2</text:note-citation><text:note-body><text:p text:style-name="ifm_p_font.normal_size.6.93pt_mt..5mm_indent.-0.1161in_mleft.0.1161in_ifm">Besluit van de Minister voor Buitenlandse Handel en Ontwikkelingssamenwerking van 23 juni 2023, nr. Min-BuZa.2023.15586-32, tot vaststelling van beleidsregels en een subsidieplafond voor subsidiëring op grond van de Subsidieregeling Ministerie van Buitenlandse Zaken 2006 (Migration and Displacement 2023–2028), Sctrt. 2023, nr. 18270.</text:p></text:note-body></text:note> Wegens het grote aantal ingediende aanvragen vergt de beoordeling van en besluitvorming over de ingediende aanvragen meer tijd dan verwacht. In verband daarmee strekt onderhavig wijzigingsbesluit er allereerst toe de in het besluit neergelegde uiterlijke start- en einddatum van de te subsidiëren activiteiten te wijzigen van 1 januari 2024 en 31 december 2028 naar respectievelijk 1 april 2024 en 31 maart 2029. De looptijd van de beleidsregels en de subsidieplafonds wordt eveneens verlengd naar 1 april 2029. Daarnaast is de besluitvormingsdatum over de ingediende aanvragen gewijzigd van uiterlijk 3 december 2023 naar uiterlijk 1 maart 2024.</text:p>
      <text:p text:style-name="ifm_p_font.italic_mt.3.7mm_ifm">De Minister voor Buitenlandse Handel en Ontwikkelingssamenwerking,<text:line-break/>namens deze,<text:line-break/>de Directeur-Generaal Internationale Samenwerking,<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75</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75</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5 november 2023, Min-BuZa.2023.20080-19, tot wijziging van het Besluit van de Minister voor Buitenlandse Handel en Ontwikkelingssamenwerking van 23 juni 2023, nr. Min-BuZa.2023.15586-32, tot vaststelling van beleidsregels en een subsidieplafond voor subsidiëring op grond van de Subsidieregeling Ministerie van Buitenlandse Zaken 2006 (Wijziging Migration and Displacement 2023 – 202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sluit van de Minister voor Buitenlandse Handel en Ontwikkelingssamenwerking van 5 november 2023, Min-BuZa.2023.20080-19, tot wijziging van het Besluit van de Minister voor Buitenlandse Handel en Ontwikkelingssamenwerking van 23 juni 2023, nr. Min-BuZa.2023.15586-32, tot vaststelling van beleidsregels en een subsidieplafond voor subsidiëring op grond van de Subsidieregeling Ministerie van Buitenlandse Zaken 2006 (Wijziging Migration and Displacement 2023 – 2028)</meta:user-defined>
    <meta:user-defined meta:name="DCTERMS.alternative"/>
    <meta:user-defined meta:name="DCTERMS.W3CDTF/OVERHEIDop.datumOndertekening">2023-11-05</meta:user-defined>
    <meta:user-defined meta:name="DCTERMS.W3CDTF/DCTERMS.available">2023-11-24</meta:user-defined>
    <meta:user-defined meta:name="OVERHEIDop.Ruimtelijkplan/OVERHEIDop.bekendmakingBetreffendePlan"/>
  </office:meta>
</office:document-meta>
</file>