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0</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VU</text:span></text:p>
      <text:p text:style-name="ifm_p_ifm">Aan Stichting VU, gevestigd te Amsterdam, is een vergunning verleend voor de periode tot en met 31 december 2026 voor het verrichten van handelingen met radioactieve stoffen ten behoeve van beëindiging van een deel van de installaties en gebouwen op de locatie, van Stichting VU, gelegen aan de Boelelaan 1077 tot en met 1111 te Amsterdam.</text:p>
      <text:p text:style-name="ifm_p_ifm">Kenmerk: <text:span text:style-name="ifm_span_font.underline_ifm">ANVS-PP-2021/0086923-09</text:span></text:p>
      <text:p text:style-name="ifm_p_ifm">Datum: <text:span text:style-name="ifm_span_font.underline_ifm">8 november 2023</text:span></text:p>
      <text:p text:style-name="ifm_p_mt.3.7mm_ifm"><text:span text:style-name="ifm_span_font.underline_ifm">Stichting VU en Theo Pouw B.V.</text:span></text:p>
      <text:p text:style-name="ifm_p_ifm">Aan Stichting VU, gevestigd te Amsterdam, en aan Theo Pouw B.V., gevestigd te Utrecht, is een vergunning verleend voor de periode tot en met 31 december 2026, voor het verrichten van handelingen met radioactieve stoffen ten behoeve van het verwerken van geactiveerd betonpuin en het vrijgeven van beton ten behoeve van gebruik in bouwprojecten, binnen de locatie van Theo Pouw B.V., gelegen aan de Isotopenweg 29 te Utrecht.</text:p>
      <text:p text:style-name="ifm_p_ifm">Kenmerk: <text:span text:style-name="ifm_span_font.underline_ifm">ANVS-PP-2021/0086945-09</text:span></text:p>
      <text:p text:style-name="ifm_p_ifm">Datum: <text:span text:style-name="ifm_span_font.underline_ifm">8 november 2023</text:span></text:p>
      <text:p text:style-name="ifm_p_mt.3.7mm_ifm"><text:span text:style-name="ifm_span_font.underline_ifm">Academisch Medisch Centrum</text:span></text:p>
      <text:p text:style-name="ifm_p_ifm">Aan Academisch Medisch Centrum, gevestigd te Amsterdam, is toestemming verleend voor overdracht van de op 20 oktober 2017 verleende vergunning met nummer 2017/0004-11, laatstelijk gewijzigd op 23 december 2022, met nummer ANVS-PP-2022/0093527-07, aan Stichting VUmc gevestigd te Amsterdam.</text:p>
      <text:p text:style-name="ifm_p_ifm">Kernmerk: <text:span text:style-name="ifm_span_font.underline_ifm">ANVS-PP-2023/0098547-04</text:span></text:p>
      <text:p text:style-name="ifm_p_ifm">Datum: <text:span text:style-name="ifm_span_font.underline_ifm">8 november 2023</text:span></text:p>
      <text:p text:style-name="ifm_p_mt.3.7mm_ifm"><text:span text:style-name="ifm_span_font.underline_ifm">Stichting Groene Hart Ziekenhuis</text:span></text:p>
      <text:p text:style-name="ifm_p_ifm">De op 28 november 2000, aan Stichting Groene Hart Ziekenhuis, gevestigd te Gouda, verleende vergunning met nummer 2000/64225, AI/CK/B/KEW, laatstelijk gewijzigd op 14 september 2022, met nummer ANVS-PP-2022/0092575-05, is gewijzigd vanwege het afstoten van de Locatie Klinische Pathologie, gelegen aan de Bleulandweg 3 te Gouda.</text:p>
      <text:p text:style-name="ifm_p_ifm">Kenmerk: <text:span text:style-name="ifm_span_font.underline_ifm">ANVS-PP-2023/0098529-07</text:span></text:p>
      <text:p text:style-name="ifm_p_ifm">Datum: <text:span text:style-name="ifm_span_font.underline_ifm">8 november 2023</text:span></text:p>
      <text:p text:style-name="ifm_p_mt.3.7mm_ifm"><text:span text:style-name="ifm_span_font.underline_ifm">Intermilieu B.V. en Interbaro Beheer B.V.</text:span></text:p>
      <text:p text:style-name="ifm_p_ifm">Aan Intermilieu B.V. en Interbaro Beheer B.V., beide gevestigd te Doetinchem, is een vergunning verleend voor handelingen met ioniserende straling uitzendende toestellen ten behoeve van materiaalanalyse op de locatie van Intermilieu B.V., gelegen aan de Gildenstraat 1 te Doetinchem, en op de locaties van Interbaro Beheer B.V., gelegen aan de Nijverheidsweg 16, 18 &amp; 20, Vlijtstraat 16 en Havenstraat 27 &amp; 29, alle in Doetinchem. Daarnaast vinden de handelingen ook plaats op wisselende locaties in geheel Nederland.</text:p>
      <text:p text:style-name="ifm_p_ifm">Kenmerk: <text:span text:style-name="ifm_span_font.underline_ifm">ANVS-PP-2023/0098714-04</text:span></text:p>
      <text:p text:style-name="ifm_p_ifm">Datum: <text:span text:style-name="ifm_span_font.underline_ifm">8 november 2023</text:span></text:p>
      <text:p text:style-name="ifm_p_mt.3.7mm_ifm"><text:span text:style-name="ifm_span_font.underline_ifm">Dierenkliniek Bossenbuurt B.V.</text:span></text:p>
      <text:p text:style-name="ifm_p_ifm">Aan Dierenkliniek Anne van de Watering B.V., gevestigd te Zoetermeer, is toestemming verleend voor overdracht van vergunning met nummer ANVS-PP-2019/0052730-04 laatstelijk gewijzigd op 4 juni 2021 met nummer ANVS-PP-2021/0083551-03 en tenaamgesteld aan Dierenkliniek Bossenbuurt B.V., van Dierenkliniek Bossenbuurt B.V., gevestigd te Zoetermeer, naar AniCura Netherlands Holding B.V., gevestigd te Amsterdam.</text:p>
      <text:p text:style-name="ifm_p_ifm">Kenmerk: <text:span text:style-name="ifm_span_font.underline_ifm">ANVS-PP-2023/0098784-04</text:span></text:p>
      <text:p text:style-name="ifm_p_ifm">Datum: <text:span text:style-name="ifm_span_font.underline_ifm">8 november 2023</text:span></text:p>
      <text:p text:style-name="ifm_p_mt.3.7mm_ifm"><text:span text:style-name="ifm_span_font.underline_ifm">Sterkliniek Rotterdam en Spijkenisse B.V.</text:span></text:p>
      <text:p text:style-name="ifm_p_ifm">Aan Sterkliniek Rotterdam en Spijkenisse B.V., statutair gevestigd te Rotterdam, is toestemming verleend voor overdracht van vergunning met nummer ANVS-PP-2022/0091362-06 van Sterkliniek Rotterdam en Spijkenisse B.V., statutair gevestigd te Rotterdam, naar AniCura Netherlands Holding B.V., gevestigd te Amsterdam.</text:p>
      <text:p text:style-name="ifm_p_ifm">Kenmerk: <text:span text:style-name="ifm_span_font.underline_ifm">ANVS-PP-2023/0098807-04</text:span></text:p>
      <text:p text:style-name="ifm_p_ifm">Datum: <text:span text:style-name="ifm_span_font.underline_ifm">8 november 2023</text:span></text:p>
      <text:p text:style-name="ifm_p_mt.3.7mm_ifm"><text:span text:style-name="ifm_span_font.underline_ifm">AniCura Netherlands B.V.</text:span></text:p>
      <text:p text:style-name="ifm_p_ifm">Aan AniCura Netherlands B.V. is een vergunning verleend voor handelingen met ioniserende straling uitzendende toestellen ten behoeve van veterinaire diagnostiek en tandheelkundige diagnostiek uitsluitend wanneer het dieren betreft op de locatie van AniCura Assen, gelegen aan de Borgstee 28 te Assen.</text:p>
      <text:p text:style-name="ifm_p_ifm">Kenmerk: <text:span text:style-name="ifm_span_font.underline_ifm">ANVS-PP-0099788-03</text:span></text:p>
      <text:p text:style-name="ifm_p_ifm">Datum: <text:span text:style-name="ifm_span_font.underline_ifm">8 november 2023</text:span></text:p>
      <text:p text:style-name="ifm_p_mt.3.7mm_ifm"><text:span text:style-name="ifm_span_font.underline_ifm">EnergieWende B.V. en De Bruijn Geothermie B.V.</text:span></text:p>
      <text:p text:style-name="ifm_p_ifm">De aan EnergieWende B.V. en De Bruijn Geothermie B.V., handelend onder de naam V.o.f. Geothermie de Lier, verleende vergunning is gewijzigd in verband met een aanpassing van de definitie van de tereingrens. De vergunningaanvraag betreft geen nieuwe toepassingen met ioniserende straling. Ook blijft de omvang van de bij de handelingen betrokken met van nature voorkomende radionucliden (NORM) op de locatie van V.o.f. Geothermie de Lier, gelegen aan de Zijtwende 28 te De Lier, ongewijzigd. Vanwege het realiseren van een opslaglocatie voor NORM, wijzigt de terreingrens.</text:p>
      <text:p text:style-name="ifm_p_ifm">Kenmerk: <text:span text:style-name="ifm_span_font.underline_ifm">ANVS-PP-2023/0099091-04</text:span></text:p>
      <text:p text:style-name="ifm_p_ifm">Datum: <text:span text:style-name="ifm_span_font.underline_ifm">8 november 2023</text:span></text:p>
      <text:p text:style-name="ifm_p_mt.3.7mm_ifm"><text:span text:style-name="ifm_span_font.underline_ifm">Wilting Components B.V.</text:span></text:p>
      <text:p text:style-name="ifm_p_ifm">De op 29 januari 2021 aan Wilting Components B.V., statutair gevestigd te Wintelre, verleende vergunning met nummer ANVS-PP-2020/0059848-07, is gewijzigd in verband met het uitbreiden van het aantal toestellen op de bestaande locatie in Eindhoven, gelegen aan de Parmentierweg 7 te Eindhoven. Ook is vanwege het uitvoeren van handelingen met ioniserende straling uitzendende toestellen ten behoeve van installatie, kwaliteitscontrole en ontmanteling op een nieuwe locatie van Wilting Components B.V., gelegen aan de Habraken 2315 te Veldhoven de vergunning uitgebreid.</text:p>
      <text:p text:style-name="ifm_p_ifm">Kenmerk: <text:span text:style-name="ifm_span_font.underline_ifm">ANVS-PP-2023/0099005-12</text:span></text:p>
      <text:p text:style-name="ifm_p_ifm">Datum: <text:span text:style-name="ifm_span_font.underline_ifm">8 november 2023</text:span></text:p>
      <text:p text:style-name="ifm_p_mt.3.7mm_ifm"><text:span text:style-name="ifm_span_font.underline_ifm">Markgraven Dierenartsen</text:span></text:p>
      <text:p text:style-name="ifm_p_ifm">De op 9 september 2022, aan V.J.W. Thuring, O. Elberink en R.F. Borgerink, handelend in maatschapsverband onder de naam Markgraven Dierenartsen, gevestigd te Harbrinkhoek, verleende vergunning met nummer ANVS-PP-2022/0092391-04, is gewijzigd en betreft het verrichten van handelingen ten behoeve van tandheelkundige toepassingen waarbij blootstelling van dieren plaatsvindt binnen de locatie van Markgraven Dierenartsen, gelegen aan Almeloseweg 169 te Harbrinkhoek.</text:p>
      <text:p text:style-name="ifm_p_ifm">Kenmerk: <text:span text:style-name="ifm_span_font.underline_ifm">ANVS-PP-2023/0098712-05</text:span></text:p>
      <text:p text:style-name="ifm_p_ifm">Datum: <text:span text:style-name="ifm_span_font.underline_ifm">10 november 2023</text:span></text:p>
      <text:p text:style-name="ifm_p_mt.3.7mm_ifm"><text:span text:style-name="ifm_span_font.underline_ifm">PanTerra GeoConsultants B.V.</text:span></text:p>
      <text:p text:style-name="ifm_p_ifm">Aan PanTerra GeoConsultants B.V., gevestigd te Leiderdorp, is een vergunning verleend voor het verrichten van handelingen met ioniserende straling uitzendende toestellen ten behoeve van materiaalanalyse binnen de locatie van PanTerra GeoConsultants B.V., gelegen aan de Weversbaan 1-3 te Leiderdorp.</text:p>
      <text:p text:style-name="ifm_p_ifm">Kenmerk: <text:span text:style-name="ifm_span_font.underline_ifm">ANVS-PP-2023/0099047-03</text:span></text:p>
      <text:p text:style-name="ifm_p_ifm">Datum: <text:span text:style-name="ifm_span_font.underline_ifm">10 november 2023</text:span></text:p>
      <text:p text:style-name="ifm_p_mt.3.7mm_ifm"><text:span text:style-name="ifm_span_font.underline_ifm">Tandartspraktijk Tandbewust</text:span></text:p>
      <text:p text:style-name="ifm_p_ifm">Aan C.M.R. Lachmansingh, handelend onder de naam Tandartspraktijk Tandbewust, gevestigd te Den Haag, is een vergunning verleend voor het verrichten van handelingen met ioniserende straling uitzendende toestellen, waaronder een toestel gebruikmakend van computertomografietechniek, ten behoeve van tandheelkundige diagnostiek, binnen de locatie van Tandartspraktijk Tandbewust, gelegen aan de Vlierboomstraat 498 te Den Haag.</text:p>
      <text:p text:style-name="ifm_p_ifm">Kenmerk: <text:span text:style-name="ifm_span_font.underline_ifm">ANVS-PP-2023/0099632-04</text:span></text:p>
      <text:p text:style-name="ifm_p_ifm">Datum: <text:span text:style-name="ifm_span_font.underline_ifm">10 november 2023</text:span></text:p>
      <text:p text:style-name="ifm_p_mt.3.7mm_ifm"><text:span text:style-name="ifm_span_font.underline_ifm">Stichting Rijnstate Ziekenhuis en Stichting Radiotherapiegroep</text:span></text:p>
      <text:p text:style-name="ifm_p_ifm">De op 29 september 2005, aan Stichting Alysis Zorggroep en aan Stichting Kankerbestrijding Arnhem en Omgeving, beide gevestigd te Arnhem, verleende vergunning met nummer 2005/70001, AI/IO/BES, laatstelijk gewijzigd op 21 juli 2023, met nummer ANVS-PP-2023/0096648-07, en verleend aan Stichting Rijnstate Ziekenhuis en Stichting Radiotherapiegroep, beide gevestigd te Arnhem, is gewijzigd in verband met het intrekken van de locatie Rijnstate Velp, gelegen aan de President Kennedylaan 100 te Velp. Daarnaast is de vergunning gewijzigd in verband met het toevoegen van handelingen ten behoeve van medisch wetenschappelijk onderzoek in het kader van de PSMA-CARE studie met Lutetium-177.</text:p>
      <text:p text:style-name="ifm_p_ifm">Kenmerk: <text:span text:style-name="ifm_span_font.underline_ifm">ANVS-PP-2023/009942-07</text:span></text:p>
      <text:p text:style-name="ifm_p_ifm">Datum: <text:span text:style-name="ifm_span_font.underline_ifm">10 november 2023</text:span></text:p>
      <text:p text:style-name="ifm_p_mt.3.7mm_ifm"><text:span text:style-name="ifm_span_font.underline_ifm">Dierenartsenpraktijk de Eenhoorn B.V.</text:span></text:p>
      <text:p text:style-name="ifm_p_ifm">Aan Dierenartsenpraktijk de Eenhoorn B.V., gevestigd te Panningen, is een vergunning verleend voor het verrichten van handelingen met ioniserende straling uitzendende toestellen ten behoeve van veterinaire diagnostiek binnen de locatie van Dierenartsenpraktijk de Eenhoorn B.V., gelegen aan het Industrieterrein Panningen 41 te Panningen, en op wisselende locaties in Nederland.</text:p>
      <text:p text:style-name="ifm_p_ifm">Kenmerk: <text:span text:style-name="ifm_span_font.underline_ifm">ANVS-PP-2023/0099666-04</text:span></text:p>
      <text:p text:style-name="ifm_p_ifm">Datum: <text:span text:style-name="ifm_span_font.underline_ifm">10 november 2023</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170</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170</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3217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7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11-24</meta:user-defined>
  </office:meta>
</office:document-meta>
</file>