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1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0667273 Op 15-11-2023 is Medimax Zorg B.V. ontbonden door de Kamer van Koophandel.</text:p>
      <text:p text:style-name="ifm_p_ifm">Amsterdam 52068714 Op 15-11-2023 is Rodezand Brood en Bier B.V. ontbonden door de Kamer van Koophandel.</text:p>
      <text:p text:style-name="ifm_p_ifm">Amsterdam 34386817 Op 15-11-2023 is Stichting Sotrondio ontbonden door de Kamer van Koophandel.</text:p>
      <text:p text:style-name="ifm_p_ifm">Amsterdam 04060173 Op 15-11-2023 is aan Peter Braun Holding B.V. het voornemen tot ontbinding meegedeeld.</text:p>
      <text:p text:style-name="ifm_p_ifm">Amsterdam 04060174 Op 15-11-2023 is aan Peter Braun Project B.V. het voornemen tot ontbinding meegedeeld.</text:p>
      <text:p text:style-name="ifm_p_ifm">Centraal Gelderland 78273994 Op 15-11-2023 is aan Kompass Dienstverlening B.V. het voornemen tot ontbinding meegedeeld.</text:p>
      <text:p text:style-name="ifm_p_ifm">Centraal Gelderland 74427326 Op 15-11-2023 is Apex Energy Europe B.V. ontbonden door de Kamer van Koophandel.</text:p>
      <text:p text:style-name="ifm_p_ifm">Centraal Gelderland 65920236 Op 15-11-2023 is Chrysantportal B.V. ontbonden door de Kamer van Koophandel.</text:p>
      <text:p text:style-name="ifm_p_ifm">Centraal Gelderland 62758551 Op 15-11-2023 is Totrade4 B.V. ontbonden door de Kamer van Koophandel.</text:p>
      <text:p text:style-name="ifm_p_ifm">Centraal Gelderland 76450066 Op 15-11-2023 is Digital TM B.V. ontbonden door de Kamer van Koophandel.</text:p>
      <text:p text:style-name="ifm_p_ifm">Den Haag 69490368 Op 15-11-2023 is aan Uitzendbureau Pitstop B.V. het voornemen tot ontbinding meegedeeld.</text:p>
      <text:p text:style-name="ifm_p_ifm">Gooi-, Eem- en Flevoland 08012618 Op 15-11-2023 is aan Hardchroom Nijkerk B.V. het voornemen tot ontbinding meegedeeld.</text:p>
      <text:p text:style-name="ifm_p_ifm">Limburg 64098508 Op 15-11-2023 is aan KT van Wamel Holding B.V. het voornemen tot ontbinding meegedeeld.</text:p>
      <text:p text:style-name="ifm_p_ifm">Limburg 64102831 Op 15-11-2023 is aan Café Dorus B.V. het voornemen tot ontbinding meegedeeld.</text:p>
      <text:p text:style-name="ifm_p_ifm">Oost Nederland 08019871 Op 15-11-2023 is aan V.D.H. Europe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32156</text:span><text:tab/>23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32156</text:span><text:tab/>23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op.configuratie">https://repository.officiele-overheidspublicaties.nl/MasterConfiguraties/MC-OEP-StcrtRegMutHandelsReg-Web/1.6/xml/MC-OEP-StcrtRegMutHandelsReg-Web.xml</meta:user-defined>
    <meta:user-defined meta:name="OVERHEIDop.steltVast"/>
    <meta:user-defined meta:name="OVERHEIDop.StcrtID/DC.identifier">stcrt-2023-32156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15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3-11-23</meta:user-defined>
  </office:meta>
</office:document-meta>
</file>