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46</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Ermelo (26H23) 2023/1534,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Legerplaats Ermelo – 26H23</text:p>
      <text:p text:style-name="ifm_p_ifm">Locatie: Leuvenumseweg 88, 3852 AV Ermelo</text:p>
      <text:p text:style-name="ifm_p_ifm">Activiteit: Bouwen</text:p>
      <text:p text:style-name="ifm_p_ifm">Voor: Het treffen van brandveiligheidsmaatregelen Gebouw 160</text:p>
      <text:p text:style-name="ifm_p_ifm">Aanvraagdatum: 11 september 2023</text:p>
      <text:p text:style-name="ifm_p_ifm">Besluitdatum: 13 november 2023</text:p>
      <text:p text:style-name="ifm_p_ifm">Bekendmaking: 21 november 2023</text:p>
      <text:p text:style-name="ifm_p_ifm">Zaaknummer: 2023/1534</text:p>
      <text:p text:style-name="ifm_p_ifm">OLOnummer: 8027247</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146</text:span><text:tab/>2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146</text:span><text:tab/>2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Legerplaats Ermelo (26H23) 2023/1534,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3214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4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Legerplaats Ermelo (26H23) 2023/1534, Inspectie Leefomgeving en Transport</meta:user-defined>
    <meta:user-defined meta:name="DCTERMS.W3CDTF/DCTERMS.available">2023-11-23</meta:user-defined>
  </office:meta>
</office:document-meta>
</file>