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43</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7 november 2023, kenmerk 3716540-1056129-GMT, houdende erkenning van de universitaire opleiding psychologie in combinatie met enkele specifieke opleidingen als gelijkwaardig aan de universitaire opleiding geneeskunde of biologie, in verband met de benoeming van een persoon als bedoeld in artikel 3, tweede lid, van de Regeling voorschriften bloedvoorziening</text:h>
      <text:p text:style-name="ifm_p_mt.3.7mm_ifm">De Minister van Volksgezondheid, Welzijn en Sport,</text:p>
      <text:p text:style-name="ifm_p_mt.3.7mm_ifm">Gelet op het artikel 3, tweede lid, onder a, van de Regeling voorschriften bloedvoorziening:</text:p>
      <text:p text:style-name="ifm_p_mt.3.7mm_indent.0mm_ifm">Besluit:</text:p>
      <text:h text:style-name="ifm_p_font.bold_mt.5.08mm_page.keep-with-next_ifm" text:outline-level="2">Artikel<text:s/>1<text:s/></text:h>
      <text:p text:style-name="ifm_p_mt.4.23mm_ifm">Als gelijkwaardig aan een universitaire opleiding op het gebied van geneeskunde of biologie wordt erkend: een universitaire opleiding op het gebied van psychologie in combinatie met opleidingen en trainingen in het kader van bloedbankkunde, immunologie en hematologie.</text:p>
      <text:h text:style-name="ifm_p_font.bold_mt.5.08mm_page.keep-with-next_ifm" text:outline-level="2">Artikel<text:s/>2<text:s/></text:h>
      <text:p text:style-name="ifm_p_mt.4.23mm_ifm">Dit besluit treedt in werking met ingang van 1 januari 2024.</text:p>
      <text:p text:style-name="ifm_p_mt.3.7mm_ifm">Dit besluit zal met de toelichting in de Staatscourant worden geplaatst.</text:p>
      <text:p text:style-name="ifm_p_font.italic_mt.3.7mm_ifm">De Minister van Volksgezondheid, Welzijn en Sport,<text:line-break/>namens deze,<text:line-break/>de directeur Geneesmiddelen en Medische Technologie,<text:line-break/>K.H.M. van<text:s/>Rooijen</text:p>
      <text:h text:style-name="ifm_p_font.bold_mt.5.08mm_page.break-before_ifm" text:outline-level="3">TOELICHTING</text:h>
      <text:p text:style-name="ifm_p_mt.4.23mm_ifm">Met dit besluit wordt een universitaire opleiding psychologie in combinatie met enkele specifieke opleidingen erkend als gelijkwaardig aan de universitaire opleiding op het gebied van geneeskunde of biologie. De aanleiding hiervoor is de aanstaande benoeming van een medewerker bij Stichting Sanquin Bloedvoorziening zoals bedoeld in de artikel 3, tweede lid, van de Regeling voorschriften bloedvoorziening (de zogeheten Verantwoordelijk Persoon). Een universitaire opleiding op het gebied van de psychologie in combinatie met bloedbankkunde, immunologie en hematologie vormen samen met de certificering tot Verantwoord Persoon en de opgedane jaren van ervaring binnen de bloedvoorzieningsorganisatie een geschikte kwalificatie voor het vervullen van deze functie.</text:p>
      <text:p text:style-name="ifm_p_font.italic_mt.3.7mm_ifm">De Minister van Volksgezondheid, Welzijn en Sport,<text:line-break/>namens deze,<text:line-break/>de directeur Geneesmiddelen en Medische Technologie,<text:line-break/>K.H.M. van<text:s/>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143</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143</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7 november 2023, kenmerk 3716540-1056129-GMT, houdende erkenning van de universitaire opleiding psychologie in combinatie met enkele specifieke opleidingen als gelijkwaardig aan de universitaire opleiding geneeskunde of biologie, in verband met de benoeming van een persoon als bedoeld in artikel 3, tweede lid, van de Regeling voorschriften bloedvoorzien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1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4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Besluit van de Minister van Volksgezondheid, Welzijn en Sport van 7 november 2023, kenmerk 3716540-1056129-GMT, houdende erkenning van de universitaire opleiding psychologie in combinatie met enkele specifieke opleidingen als gelijkwaardig aan de universitaire opleiding geneeskunde of biologie, in verband met de benoeming van een persoon als bedoeld in artikel 3, tweede lid, van de Regeling voorschriften bloedvoorziening</meta:user-defined>
    <meta:user-defined meta:name="DCTERMS.alternative"/>
    <meta:user-defined meta:name="DCTERMS.W3CDTF/OVERHEIDop.datumOndertekening">2023-11-07</meta:user-defined>
    <meta:user-defined meta:name="DCTERMS.W3CDTF/DCTERMS.available">2023-11-23</meta:user-defined>
    <meta:user-defined meta:name="OVERHEIDop.Ruimtelijkplan/OVERHEIDop.bekendmakingBetreffendePlan"/>
  </office:meta>
</office:document-meta>
</file>