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: 2023/156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Treffen van brandveiligheidsmaatregelen en aanpassen Buitengevel</text:p>
      <text:p text:style-name="ifm_p_ifm">Aanvraagdatum: 17 oktober 2023</text:p>
      <text:p text:style-name="ifm_p_ifm">Zaaknummer: 2023/1568</text:p>
      <text:p text:style-name="ifm_p_ifm">OLO Nummer: 79289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139</text:span><text:tab/>23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139</text:span><text:tab/>23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: 2023/156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21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13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Volkel (45H03) Zaak: 2023/1568, Inspectie Leefomgeving en Transport</meta:user-defined>
    <meta:user-defined meta:name="DCTERMS.W3CDTF/DCTERMS.available">2023-11-23</meta:user-defined>
  </office:meta>
</office:document-meta>
</file>