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29</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5 november 2023, kenmerk 2023-2935340/IT2082086, houdende de verlenging van het verlenen van toestemming voor het afleveren van een geneesmiddel zonder handelsvergunning in Nederland vanwege een tekort van Iloprost Teva 100 microgram/ml concentraat voor oplossing voor infusie (RVG 122553)</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Iloprost Teva 100 microgram/ml concentraat voor oplossing voor infusie (RVG 122553)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4 juli 2023, kenmerk 2023-2898707/IT2082086 (stcrt-2023-21463)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ka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Iloprost Teva 100 microgram/ml concentraat voor oplossing voor infusie (RVG 122553)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16 oktober 2023 en bij besluit van 9 oktober 2023, 2023-2921507/IT2082086 (stcrt-2023-28376) verlengd tot en met 29 december 2023. Deze toestemming is verleend onder de volgende voorwaarden:</text:p>
      <text:p text:style-name="ifm_p_ifm">•  in nadere afstemming met het CBG is deze toestemming van toepassing voor de indicaties:</text:p>
      <text:p text:style-name="ifm_p_ifm">•  Behandeling van het gevorderde stadium van thromboangiitis obliterans (ziekte van Buerger) met ernstige ischemie in de extremiteiten, in gevallen waarbij revascularisatie niet mogelijk is.</text:p>
      <text:p text:style-name="ifm_p_ifm">•  Behandeling van patiënten met ernstige, perifere arteriële occlusieve ziekte (PAOD), met name bij patiënten met een risico op amputatie bij wie chirurgie of angioplastiek niet mogelijk is.</text:p>
      <text:p text:style-name="ifm_p_ifm">•  Behandeling van patiënten met ernstig Raynaud-fenomeen die niet reageren op andere therapeutische maatregel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Iloprost Teva 100 microgram/ml concentraat voor oplossing voor infusie (RVG 122553) uiterlijk 2 februari 2024 weer voldoende voorradig zal zijn om in de behoeften van patiënten te kunnen voorzien. Mede op grond daarvan besluit de inspectie dat de toestemming wordt verleend tot en met 2 februar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129</text:span><text:tab/>2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129</text:span><text:tab/>2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5 november 2023, kenmerk 2023-2935340/IT2082086, houdende de verlenging van het verlenen van toestemming voor het afleveren van een geneesmiddel zonder handelsvergunning in Nederland vanwege een tekort van Iloprost Teva 100 microgram/ml concentraat voor oplossing voor infusie (RVG 12255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1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2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5 november 2023, kenmerk 2023-2935340/IT2082086, houdende de verlenging van het verlenen van toestemming voor het afleveren van een geneesmiddel zonder handelsvergunning in Nederland vanwege een tekort van Iloprost Teva 100 microgram/ml concentraat voor oplossing voor infusie (RVG 122553)</meta:user-defined>
    <meta:user-defined meta:name="DCTERMS.alternative"/>
    <meta:user-defined meta:name="DCTERMS.W3CDTF/DCTERMS.available">2023-11-23</meta:user-defined>
    <meta:user-defined meta:name="OVERHEIDop.Ruimtelijkplan/OVERHEIDop.bekendmakingBetreffendePlan"/>
  </office:meta>
</office:document-meta>
</file>