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5</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november 2023, nr. IENW/BSK-2023/348315, tot wijziging van de Regeling maximumtarief en bekendmaking tarieven taxivervoer in verband met de indexering voor het jaar 2024</text:h>
      <text:p text:style-name="ifm_p_mt.7.4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In het eerste lid, onderdeel a, wordt ‘€ 3,60’ vervangen door ‘€ 4,02’.</text:p>
      <text:p text:style-name="ifm_p_mt.3.7mm_ifm">2.<text:s/>In het eerste lid, onderdeel b, wordt ‘€ 2,65’ vervangen door ‘€ 2,96’.</text:p>
      <text:p text:style-name="ifm_p_mt.3.7mm_ifm">3.<text:s/>In het eerste lid, onderdeel c, wordt ‘€ 0,44’ vervangen door ‘€ 0,49’.</text:p>
      <text:p text:style-name="ifm_p_mt.3.7mm_ifm">4.<text:s/>In het tweede lid, onderdeel a, wordt ‘€ 7,33’ vervangen door ‘€ 8,17’.</text:p>
      <text:p text:style-name="ifm_p_mt.3.7mm_ifm">5.<text:s/>In het tweede lid, onderdeel b, wordt ‘€ 3,34’ vervangen door ‘€ 3,72’.</text:p>
      <text:p text:style-name="ifm_p_mt.3.7mm_ifm">6.<text:s/>In het tweede lid, onderdeel c, wordt ‘€ 0,49’ vervangen door ‘€ 0,55’.</text:p>
      <text:p text:style-name="ifm_p_mt.3.7mm_ifm">7.<text:s/>In het derde lid wordt ‘€ 49,64’ vervangen door ‘€ 55,35’.</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4">TOELICHTING</text:h>
      <text:h text:style-name="ifm_p_font.bold_mt.5.08mm_page.keep-with-next_ifm" text:outline-level="5">Inleiding</text:h>
      <text:p text:style-name="ifm_p_mt.4.23mm_ifm">Deze regeling strekt tot wijziging van de Regeling maximumtarief en bekendmaking tarieven taxivervoer (hierna: de regeling) in verband met de verwachte kostenontwikkeling voor het jaar 2024. Hiertoe worden de in de regeling vastgestelde maximumtarieven aangepast.</text:p>
      <text:h text:style-name="ifm_p_font.bold_mt.5.08mm_page.keep-with-next_ifm" text:outline-level="5">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mt.3.7mm_ifm">Voor 2024 komt uit de berekening een LTI van 11,50%.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mt.3.7mm_ifm">De tarieven zijn bepaald door de LTI toe te passen op de niet afgeronde maximumtarieven van 2023.<text:note text:id="n2" text:note-class="footnote"><text:note-citation text:label="2 ">2</text:note-citation><text:note-body><text:p text:style-name="ifm_p_font.normal_size.6.93pt_mt..5mm_indent.-0.1161in_mleft.0.1161in_ifm">Dat wil zeggen de maximumtarieven van 2022 waarop de LTI van 2023 is toegepast.</text:p></text:note-body></text:note> Zodoende wordt voorkomen dat de maximumtarieven over de jaren heen feitelijk minder stijgen dan op grond van de index gerechtvaardigd zou zijn.</text:p>
      <text:h text:style-name="ifm_p_font.bold_mt.5.08mm_page.keep-with-next_ifm" text:outline-level="5">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fm">•  het (laten) aanpassen van de taxameter;</text:p>
      <text:p text:style-name="ifm_p_ifm">•  het downloaden, printen en invullen van nieuwe tariefkaarten; en</text:p>
      <text:p text:style-name="ifm_p_ifm">•  het vervangen van tariefkaarten binnen en buiten het taxivoertuig.</text:p>
      <text:p text:style-name="ifm_p_mt.3.7mm_ifm">De eenmalige lasten die samenhangen met de aanpassing van de taxameters zijn: 33.000 taxi’s x 0,25 uur x € 28 = € 231.000. De eenmalige lasten die samenhangen met de nieuwe taxi-informatiekaarten zijn: 33.000 taxi’s x 0,5 uur x € 28 = € 462.000. Als alle taxiondernemingen deze handelingen verrichten zijn de totale lasten € 693.000. Per taxivoertuig zou dit neerkomen op € 21,00. De feitelijke lasten zullen echter lager uitvallen. Niet alle taxi’s verrichten vervoer waarvoor de maximumtarieven gelden. Dit geldt voor contractvervoer en in het geval dat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5">Consultatie</text:h>
      <text:p text:style-name="ifm_p_mt.4.23mm_ifm">Door middel van internetconsultatie is aan een ieder de gelegenheid geboden om te reageren op een concept van deze regeling. Hiermee wordt voldaan aan artikel 106 van de Wet personenvervoer 2000. Dit heeft geleid tot drie reacties, waarvan de hoofdpunten hieronder zijn weergegeven.</text:p>
      <text:p text:style-name="ifm_p_mt.3.7mm_ifm">In de reactie van Koninklijk Nederlands Vervoer (KNV) wordt gepleit voor indexering met de zogenaamde NEA-kostenontwikkelingsindex, aangezien deze het meest toegesneden zou zijn op de taxibranche en voor het afschaffen van de wettelijke maximumtarieven omdat deze niet zouden passen bij een geliberaliseerde markt. Het zij benadrukt dat de maximumtarieven niet gelden voor contractvervoer en voor taxivervoer dat wordt aangeboden tegen een vast tarief per rit dat vooraf met de reiziger is overeengekomen. De tarifering is onderdeel van de evaluatie van de Wp2000 die momenteel plaatsvindt.</text:p>
      <text:p text:style-name="ifm_p_mt.3.7mm_ifm">In een andere reactie wordt aandacht gevraagd voor de hoge kosten van taxivervoer in Nederland. Deze regeling regelt enkel een jaarlijkse indexering en beoogt geen wijzigingen in de bestaande tariefstructuur. Het reguleren van de maximumtarieven is een belangrijk middel om met name kwetsbare consumenten, zoals ouderen en toeristen, te beschermen wanneer zij een taxi nemen op straat.</text:p>
      <text:p text:style-name="ifm_p_mt.3.7mm_ifm">Consumentenorganisatie Rover merkt in haar reactie op dat de LTI-index is vastgesteld op 11,50% en dat deze basisindex met 0,22% is verhoogd om de extra kosten van de basisservices van het nieuwe OV betalen in de tarieven te kunnen verwerken. Rover constateert terecht dat de taxisector niet is aangesloten op de huidige OV-chipkaart en ook nog niet op het nieuwe OV-betalen. Het doorberekenen van de extra verhoging van 0,22% is daarom niet gepast. Dit is in de definitieve regeling aangepast.</text:p>
      <text:p text:style-name="ifm_p_mt.3.7mm_ifm">Rover adviseert ook negatief op de LTI van ruim 11%, omdat dit een tariefverhoging binnen twee jaar van bijna 20% betekent. Rover noemt de kostenverhoging die dit met zich meebrengt verontrustend en vraagt om een matiging van de maximale tarieven. De LTI is een jaarlijkse indexering die tot stand komt door een weging van de loon-, energie- en inflatieontwikkeling. Het stelt de ondernemers op de straattaximarkt in staat om de kostenstijgingen waarmee zij te maken hebben door te berekenen in de tarieven. Daar kan niet incidenteel van worden afgeweken.</text:p>
      <text:p text:style-name="ifm_p_mt.3.7mm_ifm">KNV heeft in haar reactie gewezen op het aantal taxivoertuigen dat werd genoemd in de concept-regeling. Dat aantal is in de definitieve regeling bijgesteld naar 33.000.</text:p>
      <text:p text:style-name="ifm_p_mt.3.7mm_ifm">Een ontwerp van deze regeling is niet aan het Adviescollege toetsing regeldruk (ATR) voorgelegd voor een formele toets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5">Inwerkingtreding</text:h>
      <text:p text:style-name="ifm_p_mt.4.23mm_ifm">De regeling treedt in werking met ingang van 1 januari 2024, conform de vaste verandermomenten voor ministeriële regeling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25</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25</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9 november 2023, nr. IENW/BSK-2023/348315, tot wijziging van de Regeling maximumtarief en bekendmaking tarieven taxivervoer in verband met de indexering voor het jaar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1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2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9 november 2023, nr. IENW/BSK-2023/348315, tot wijziging van de Regeling maximumtarief en bekendmaking tarieven taxivervoer in verband met de indexering voor het jaar 2024</meta:user-defined>
    <meta:user-defined meta:name="DCTERMS.alternative"/>
    <meta:user-defined meta:name="DCTERMS.W3CDTF/OVERHEIDop.datumOndertekening">2023-11-29</meta:user-defined>
    <meta:user-defined meta:name="DCTERMS.W3CDTF/DCTERMS.available">2023-11-30</meta:user-defined>
    <meta:user-defined meta:name="OVERHEIDop.Ruimtelijkplan/OVERHEIDop.bekendmakingBetreffendePlan"/>
  </office:meta>
</office:document-meta>
</file>