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ZA-transformaties, Nederlandse Zorgautoriteit</text:h>
      <text:p text:style-name="ifm_p_font.italic_mt.7.4mm_ifm">Vastgesteld op 17 oktober 2023</text:p>
      <text:p text:style-name="ifm_p_font.italic_ifm">BR/REG-2315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9, aanhef en onder a, b en
c van de Wmg, heeft de Minister van VWS met brief van 9 oktober 2023, met
kenmerk 3696063-1053658-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Wmg:</text:span> Wet marktordening gezondheidszor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 <text:span text:style-name="ifm_span_font.italic_ifm">Zorgverzekeraar:</text:span> Een zorgverzekeaar zoals bedoeld in de Zorgverzekeringswet.</text:p>
      <text:p text:style-name="ifm_p_ifm"> <text:span text:style-name="ifm_span_font.italic_ifm">NZa:</text:span> Nederlandse Zorgautoriteit.</text:p>
      <text:p text:style-name="ifm_p_ifm"> <text:span text:style-name="ifm_span_font.italic_ifm">Integraal zorgakkoord:</text:span> Het Integraal Zorgakkoord (IZA) gesloten tussen de Minister van VWS en
(koepel)organisaties binnen en buiten het zorgveld, zie Kamerstuk
31 765,
nr. 655.</text:p>
      <text:p text:style-name="ifm_p_ifm"> <text:span text:style-name="ifm_span_font.italic_ifm">IZA-transformatieproject:</text:span> Impactvolle transformatie in de zin van het integraal zorgakkoord.</text:p>
      <text:p text:style-name="ifm_p_ifm"> <text:span text:style-name="ifm_span_font.italic_ifm">Initieel beschikbare middelen:</text:span> Het initieel beschikbare bedrag voor de IZA-transformaties opgenomen in de
aanwijzing van de minister.</text:p>
      <text:p text:style-name="ifm_p_ifm"> <text:span text:style-name="ifm_span_font.italic_ifm">Resterend beschikbare middelen:</text:span> Dit zijn de middelen die resteren van de initieel beschikbare middelen
nadat er middelen aan projecten zijn toegekend.</text:p>
      <text:p text:style-name="ifm_p_ifm"> <text:span text:style-name="ifm_span_font.italic_ifm">Totaal projectbedrag:</text:span> Totaal bedrag gemoeid met het IZA-transformatieproject over de hele
looptijd van dat project.</text:p>
      <text:p text:style-name="ifm_p_ifm"> <text:span text:style-name="ifm_span_font.italic_ifm">Zvf-deel van het projectbedrag:</text:span> Gedeelte van het totaal projectbedrag dat ten laste van het
zorgverzekeringsfonds komt.</text:p>
      <text:p text:style-name="ifm_p_ifm"> <text:span text:style-name="ifm_span_font.italic_ifm">IZA-transformatieprestatie:</text:span> Een prestatieomschrijving die door de NZa wordt vastgesteld om (kosten
voor) een IZA-transformatieproject te declareren en vergoeden.</text:p>
      <text:p text:style-name="ifm_p_ifm"> <text:span text:style-name="ifm_span_font.italic_ifm">Project-kpi:</text:span> Een <text:span text:style-name="ifm_span_font.italic_ifm">key performance indicator</text:span> van een
IZA-transformatieproject. Het behalen van (een bepaalde waarde van) een
project-kpi kan een mijlpaal zijn waaraan betalingsafspraken zijn
gekoppeld.</text:p>
      <text:p text:style-name="ifm_p_ifm"> <text:span text:style-name="ifm_span_font.italic_ifm">Aanvraagformulier:</text:span> Het NZa-aanvraagformulier IZA-transformaties. Dit formulier is opvraagbaar
via iza-transformaties@nza.nl.</text:p>
      <text:p text:style-name="ifm_p_ifm"> <text:span text:style-name="ifm_span_font.italic_ifm">Indieningsmoment:</text:span> De datum en tijd van verzending zoals blijkt uit de eigenschappen van de
door de NZa ontvangen mail met de aanvraag.</text:p>
      <text:p text:style-name="ifm_p_ifm"> <text:span text:style-name="ifm_span_font.italic_ifm">Beoordelingskader:</text:span> Het Beoordelingskader Impactvolle transformaties en inzet
transformatiemiddelen, zie Kamerstuk
31 765,
nr. 704.</text:p>
      <text:p text:style-name="ifm_p_ifm"> <text:span text:style-name="ifm_span_font.italic_ifm">Aanvragers:</text:span> zorgaanbieder(s) en zorgverzekeraar(s) die een aanvraag indienen voor een
IZA-transformatieprestatie.</text:p>
      <text:p text:style-name="ifm_p_ifm"> <text:span text:style-name="ifm_span_font.italic_ifm">Vrij tarief:</text:span> Een vrij tarief in de zin van artikel 50, lid 1, onder a, van de Wmg.</text:p>
      <text:p text:style-name="ifm_p_ifm"> <text:span text:style-name="ifm_span_font.italic_ifm">Bovengrens:</text:span> Een bovengrens in de zin van artikel 50, lid2, onder c, van de Wm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met een
bovengrens vast te stellen op het gebied van IZA-transformaties zoals bedoeld
in het Integraal Zorgakkoord en daarbij borgen dat er niet meer gebruik van
wordt gemaakt dan tot de beschikbare middelen.</text:p>
      <text:h text:style-name="ifm_p_font.bold_mt.5.08mm_page.keep-with-next_ifm" text:outline-level="2">Artikel<text:s/>3<text:s/>Reikwijdte</text:h>
      <text:p text:style-name="ifm_p_mt.4.23mm_ifm">Deze beleidsregel is van toepassing op zorg als omschreven bij of krachtens
de Zorgverzekeringswet (Zvw), die wordt geleverd door zorgaanbieders in het
kader van een IZA-transformatie.</text:p>
      <text:h text:style-name="ifm_p_font.bold_mt.5.08mm_page.keep-with-next_ifm" text:outline-level="2">Artikel<text:s/>4<text:s/>Aanvraag</text:h>
      <text:p text:style-name="ifm_p_mt.4.23mm_ifm">1.  De aanvraag aan de NZa om een <text:span text:style-name="ifm_span_font.italic_mt.4.23mm_ifm">IZA-transformatieprestatie</text:span> vast te stellen wordt gedaan via
een email aan het adres iza-transformaties@nza.nl.</text:p>
      <text:p text:style-name="ifm_p_mt.3.7mm_ifm">2.  Ten behoeve van een aanvraag zal de NZa een format van een
<text:span text:style-name="ifm_span_font.italic_ifm">aanvraagformulier</text:span> beschikbaar stellen.</text:p>
      <text:h text:style-name="ifm_p_font.bold_mt.5.08mm_page.keep-with-next_ifm" text:outline-level="2">Artikel<text:s/>5<text:s/>Beschikbare middelen</text:h>
      <text:p text:style-name="ifm_p_mt.4.23mm_ifm">1.  Op grond van de aanwijzing bedragen de <text:span text:style-name="ifm_span_font.italic_mt.4.23mm_ifm">initieel
beschikbare middelen</text:span> voor IZA-transformaties 2,395 miljard euro. Dit
bedrag is tevens de startwaarde van de <text:span text:style-name="ifm_span_font.italic_mt.4.23mm_ifm">resterend beschikbare
middelen</text:span>.</text:p>
      <text:p text:style-name="ifm_p_mt.3.7mm_ifm">2.  Met iedere afgegeven beschikking nemen de <text:span text:style-name="ifm_span_font.italic_ifm">resterend
beschikbare middelen</text:span> af met het <text:span text:style-name="ifm_span_font.italic_ifm">totaal
projectbedrag</text:span> gemoeid met het toegekende <text:span text:style-name="ifm_span_font.italic_ifm">IZA-transformatieproject</text:span>.</text:p>
      <text:p text:style-name="ifm_p_mt.3.7mm_ifm">3.  De NZa zal een aanvraag afwijzen indien toekennen zou leiden tot een
overschrijding van de <text:span text:style-name="ifm_span_font.italic_ifm">resterend beschikbare
middelen</text:span>.</text:p>
      <text:p text:style-name="ifm_p_mt.3.7mm_ifm">4.  Op schriftelijk verzoek van de minister kan de NZa stoppen met het afgeven
van nieuwe beschikkingen.</text:p>
      <text:p text:style-name="ifm_p_mt.3.7mm_ifm">5.  Op schriftelijk aangeven kan de minister de <text:span text:style-name="ifm_span_font.italic_ifm">resterend
beschikbare middelen</text:span> naar boven of beneden aanpassen.</text:p>
      <text:h text:style-name="ifm_p_font.bold_mt.5.08mm_page.keep-with-next_ifm" text:outline-level="2">Artikel<text:s/>6<text:s/>Beoordeling</text:h>
      <text:p text:style-name="ifm_p_mt.4.23mm_ifm">1.  De aanvragen worden in behandeling genomen op volgorde van
<text:span text:style-name="ifm_span_font.italic_mt.4.23mm_ifm">indieningsmoment</text:span>.</text:p>
      <text:p text:style-name="ifm_p_mt.3.7mm_ifm">2.  De NZa neemt een aanvraag niet in behandeling als een aanvraag niet op de
juiste manier als omschreven in artikel 4 lid 1 is ingediend of waarbij het
aanvraagformulier als bedoeld in artikel 4 lid 2 ontbreekt.</text:p>
      <text:p text:style-name="ifm_p_mt.3.7mm_ifm">3.  De NZa wijst een aanvraag toe als is voldaan aan alle onderstaande
voorwaarden:</text:p>
      <text:p text:style-name="ifm_p_ifm">a.  het <text:span text:style-name="ifm_span_font.italic_ifm">aanvraagformulier</text:span> is volledig
ingevuld;</text:p>
      <text:p text:style-name="ifm_p_ifm">b.  er is sprake van een tweezijdige aanvraag door zorgverzekeraar(s) en
zorgaanbieder(s);</text:p>
      <text:p text:style-name="ifm_p_ifm">c.  de aanvragende zorgverzekeraar(s) geeft/geven aan het <text:span text:style-name="ifm_span_font.italic_ifm">beoordelingskader</text:span> met een positieve uitkomst te hebben
doorlopen;</text:p>
      <text:p text:style-name="ifm_p_ifm">d.  de <text:span text:style-name="ifm_span_font.italic_ifm">aanvragers</text:span> hebben aangeven dat er een
schriftelijke overeenkomst voor de <text:span text:style-name="ifm_span_font.italic_ifm">IZA-transformatieprestatie</text:span> aanwezig is;</text:p>
      <text:p text:style-name="ifm_p_ifm">e.  toekenning van het <text:span text:style-name="ifm_span_font.italic_ifm">totale pojectbedrag</text:span> behorend
bij de aanvraag leidt niet tot overschrijding van de <text:span text:style-name="ifm_span_font.italic_ifm">resterende beschikbare middelen</text:span> als bedoeld in artikel
5.</text:p>
      <text:h text:style-name="ifm_p_font.bold_mt.5.08mm_page.keep-with-next_ifm" text:outline-level="2">Artikel<text:s/>7<text:s/>Beschikking</text:h>
      <text:p text:style-name="ifm_p_mt.4.23mm_ifm">1.  De NZa geeft bij toekenning van de aanvraag een beschikking af aan de
zorgaanbieder(s) als vermeld in het aanvraagformulier en alle
zorgverzekeraars.</text:p>
      <text:p text:style-name="ifm_p_mt.3.7mm_ifm">2.  De beschikking kent een looptijd van maximaal vijf jaar tot uiterlijk
1 januari 2028.</text:p>
      <text:h text:style-name="ifm_p_font.bold_mt.5.08mm_page.keep-with-next_ifm" text:outline-level="2">Artikel<text:s/>8<text:s/>Prestatie, tariefsoort, bovengrens</text:h>
      <text:p text:style-name="ifm_p_mt.4.23mm_ifm">1.  Bij ieder toegekend <text:span text:style-name="ifm_span_font.italic_mt.4.23mm_ifm">IZA-transformatieproject</text:span>
stelt de NZa een unieke <text:span text:style-name="ifm_span_font.italic_mt.4.23mm_ifm">IZA-transformatieprestatie</text:span>
vast die zij vastlegt in de beschikking. Deze prestatie kan in rekening worden
gebracht en betaald bij het afronden van een <text:span text:style-name="ifm_span_font.italic_mt.4.23mm_ifm">project-kpi</text:span>.</text:p>
      <text:p text:style-name="ifm_p_mt.3.7mm_ifm">2.  De IZA-transformatieprestaties kennen een <text:span text:style-name="ifm_span_font.italic_ifm">vrij
tarief</text:span>.</text:p>
      <text:p text:style-name="ifm_p_mt.3.7mm_ifm">3.  De som van de in rekening gebrachte tarieven is gebonden aan een
<text:span text:style-name="ifm_span_font.italic_ifm">bovengrens</text:span> die de NZa bepaalt voor het betreffende
IZA-transformatieproject. Deze bovengrens wordt vastgelegd in de
beschikking.</text:p>
      <text:p text:style-name="ifm_p_mt.3.7mm_ifm">4.  Bij het bepalen van de bovengrens hanteert de NZa het <text:span text:style-name="ifm_span_font.italic_ifm">Zvf-deel van het projectbedrag</text:span> uit de aanvraag.</text:p>
      <text:h text:style-name="ifm_p_font.bold_mt.5.08mm_page.keep-with-next_ifm" text:outline-level="2">Artikel<text:s/>9<text:s/>Voorschriften en beperkingen</text:h>
      <text:p text:style-name="ifm_p_mt.4.23mm_ifm">In de beschikking zal de NZa onderstaande voorschriften en beperkingen
opnemen:</text:p>
      <text:p text:style-name="ifm_p_ifm">1.  Een IZA-transformatieprestatie mag alleen gedeclareerd en vergoed worden
indien er schriftelijke overeenstemming is tussen zorgaanbieder en
zorgverzekeraar over het gebruik van die IZA-transformatieprestatie.</text:p>
      <text:h text:style-name="ifm_p_font.bold_mt.5.08mm_page.keep-with-next_ifm" text:outline-level="2">Artikel<text:s/>10<text:s/>Bekendmaking, inwerkingtreding, terugwerkende kracht en
citeertitel</text:h>
      <text:h text:style-name="ifm_p_font.bold_mt.4.23mm_page.keep-with-next_ifm" text:outline-level="4">Inwerkingtreding / Bekendmaking</text:h>
      <text:p text:style-name="ifm_p_ifm">Deze beleidsregel treedt in werking met ingang van de dag na de datum van
uitgifte van de Staatscourant waarin de beleidsregel ingevolge artikel 5,
aanhef en onderdeel b, van de Bekendmakingswet, wordt geplaatst en werkt terug
tot en met 1 januari 2023 en vervalt met ingang van 1 januari 2028.</text:p>
      <text:h text:style-name="ifm_p_font.bold_mt.3.7mm_page.keep-with-next_ifm" text:outline-level="4">Citeertitel</text:h>
      <text:p text:style-name="ifm_p_ifm">Deze beleidsregel wordt aangehaald als: Beleidsregel
IZA-transformaties.</text:p>
      <text:h text:style-name="ifm_p_font.bold_mt.5.08mm_page.break-before_ifm" text:outline-level="4">TOELICHTING</text:h>
      <text:h text:style-name="ifm_p_font.bold_mt.5.08mm_page.keep-with-next_ifm" text:outline-level="5">Algemeen</text:h>
      <text:p text:style-name="ifm_p_mt.4.23mm_ifm">Om uitdagingen in de zorg aan te pakken heeft de Minister van VWS met
betrokken partijen het Integraal zorgakkoord (IZA) gesloten met daarin een
groot aantal afspraken. Het IZA beoogt onder andere veranderprocessen te
versnellen; veranderprocessen waarin zorgaanbieders, zorgprofessionals,
patiëntenorganisaties, zorgverzekeraars en gemeenten samen plannen voor
impactvolle zorgtransformaties maken en realiseren. Daarbij kan gedacht worden
aan transformatieplannen die bijvoorbeeld bijdragen aan de versterking van de
samenwerking binnen de regio of tussen eerstelijnszorg en ziekenhuizen. Of
bijvoorbeeld een ziekenhuis dat wil omvormen naar een gezondheidscentrum.</text:p>
      <text:p text:style-name="ifm_p_mt.3.7mm_ifm">Om impactvolle transformaties naar passende zorg te bevorderen, heeft de
minister transformatiemiddelen beschikbaar gesteld voor de periode 2023-2027.
Met de inzet van de transformatiemiddelen kunnen partijen werken aan
impactvolle transformaties naar passende zorg in de praktijk, en daarmee
bijdragen aan de verwezenlijking van de inhoudelijke doelen en financiële
opgave van het IZA. De inhoudelijke beoordeling van transformatieplannen
gebeurt door zorgverzekeraars aan de hand van een beoordelingskader. Om
zorgaanbieders en zorgverzekeraars vervolgens technisch ook in staat te stellen
de kosten van zulke transformaties vergoed en gecompenseerd te krijgen, is een
nieuwe bekostigingsmogelijkheid met een aparte prestatie voor
transformatieprojecten nodig, zoals ook beoogd in het IZA. Na de Tweede en
Eerste Kamer hierover geïnformeerd te hebben, heeft de minister de NZa een
aanwijzing gegeven om hiervoor regels op te stellen. Met deze beleidsregel legt
de NZa vast hoe zij dit regelt.</text:p>
      <text:h text:style-name="ifm_p_font.bold_mt.5.08mm_page.keep-with-next_ifm" text:outline-level="5">Artikelsgewijs</text:h>
      <text:h text:style-name="ifm_p_font.bold-italic_mt.5.08mm_page.keep-with-next_ifm" text:outline-level="6">Artikel 5: Beschikbare middelen</text:h>
      <text:p text:style-name="ifm_p_mt.4.23mm_ifm">5.4: De functie van artikel 5.4 is om aan te geven dat de NZa alleen stopt
met het afgeven van beschikkingen als de minister daar expliciet opdracht voor
geeft. De minister zal dit bijvoorbeeld kunnen doen op basis van monitoring
en/of op aangeven van het BO IZA.</text:p>
      <text:p text:style-name="ifm_p_ifm">5.5: De functie van artikel 5.5 is vergelijkbaar met die van 5.4. Een reden
van aanpassing kan bijvoorbeeld zijn een onderuitputting van lopende projecten,
blijkend uit de driemaandelijkse monitoring van projecten. Het kan ook gaan om
een politiek besluit.</text:p>
      <text:h text:style-name="ifm_p_font.bold-italic_mt.5.08mm_page.keep-with-next_ifm" text:outline-level="6">Artikel 6: Beoordeling</text:h>
      <text:p text:style-name="ifm_p_mt.4.23mm_ifm">6.1: Het indieningsmoment is het moment dat een mail met
beschikkingsaanvraag wordt verzonden aan de NZa. Dit moment is af te lezen uit
de metadata bij de door de NZa ontvangen mail. Een formele volgorde in de
afhandeling is nodig voor de periode dat de middelen uitgeput beginnen te
raken, en sommige projecten om die reden mogelijk geen beschikking meer kunnen
krijgen. De IZA-afspraken rondom het oormerken van transformatiemiddelen voor
bepaalde sectoren en een gelijkmatige verdeling over regio’s worden in
IZA-verband gemonitord en geborgd. De NZa heeft hier geen formele rol in. De
NZa gaat ervan uit dat de uiteindelijke volgorde waarin projecten worden
ingediend in overeenstemming is met deze IZA-afspraken.</text:p>
      <text:h text:style-name="ifm_p_font.bold-italic_mt.5.08mm_page.keep-with-next_ifm" text:outline-level="6">Artikel 8: Prestatie, tariefsoort, bovengrens</text:h>
      <text:p text:style-name="ifm_p_mt.4.23mm_ifm">8.1: Met project-kpi’s wordt gedoeld op de kpi’s die opgenomen zijn bij de
beschrijving van het project in de webapplicatie van ZN. Project-kpi’s kunnen
ook zogenoemde mijlpalen zijn, zolang het gaat om inspannings- of
resultaatverplichtingen die in het project zijn afgesproken en waaraan een
betaling is gekoppeld.</text:p>
      <text:p text:style-name="ifm_p_ifm">8.3: De NZa kent in de beschikking het zvf-deel van het aangevraagde
projectbedrag toe. Dit is een grens (Wmg art. 50, lid 2) en geen tarief (Wmg
art. 50 lid 1). De grens betreft een bovengrens. Daarnaast stellen we een
unieke prestatie vast met een vrij tarief voor het in rekening brengen en
uitbetalen van behaalde project-kpi’s tot genoemde bovengrens. De NZa ziet erop
toe dat declaraties die de bovengrens overschrijden niet ten laste van het
zorgverzekeringsfonds kunnen worden gebracht.</text:p>
      <text:h text:style-name="ifm_p_font.bold-italic_mt.5.08mm_page.keep-with-next_ifm" text:outline-level="6">Artikel 9: Voorschriften en beperkingen</text:h>
      <text:p text:style-name="ifm_p_mt.4.23mm_ifm">De overeenstemming is naast een beoordelingscriterium (artikel 6) ook een
voorwaarde voor het declareren en vergoeden. Met andere woorden, de
overeenstemming moet er niet alleen zijn op het moment van aanvraag, maar op
elk moment tijdens de looptijd van d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16</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16</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ZA-transformaties,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21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ZA-transformaties, Nederlandse Zorgautoriteit</meta:user-defined>
    <meta:user-defined meta:name="DCTERMS.W3CDTF/DCTERMS.available">2023-11-23</meta:user-defined>
  </office:meta>
</office:document-meta>
</file>