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november
2023, kenmerk 2023-2935335/IT2081154, houdende de verlenging van het verlenen
van toestemming voor het afleveren van een geneesmiddel zonder
handelsvergunning in Nederland vanwege een tekort van Sotalol HCl Tiofarma
40 mg/4 ml, oplossing voor injectie (RVG 11714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Sotalol HCl Tiofarma 40 mg/4 ml, oplossing
voor injectie (RVG 11714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9 juni 2023, kenmerk 2023-2891343/IT2081154 (stcrt-2023-1881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2 september 2023 en bij
besluit van 7 september 2023, 2023-2912896/ IT2081154 (stcrt-2023-25448) verlengd tot en met 15 december 2023.
Deze toestemming is verleend onder de volgende voorwaarden:</text:p>
      <text:p text:style-name="ifm_p_ifm">•  De toestemming geldt voor de geregistreerde indicaties voor zover om
medische redenen niet uitgekomen kan worden met andere in Nederland
geregistreerde bètablokker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otalol HCl Tiofarma 40 mg/4 ml, oplossing
voor injectie (RVG 117148) weer voldoende voorradig zal zijn om in de behoeften
van patiënten te kunnen voorzien. Mede op grond daarvan besluit de inspectie
dat de toestemming vooralsnog wordt verleend tot en met uiterlijk 8 maart
2024.</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13</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13</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november 2023, kenmerk 2023-2935335/IT2081154, houdende de verlenging van het verlenen van toestemming voor het afleveren van een geneesmiddel zonder handelsvergunning in Nederland vanwege een tekort van Sotalol HCl Tiofarma 40 mg/4 ml, oplossing voor injectie (RVG 11714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november 2023, kenmerk 2023-2935335/IT2081154, houdende de verlenging van het verlenen van toestemming voor het afleveren van een geneesmiddel zonder handelsvergunning in Nederland vanwege een tekort van Sotalol HCl Tiofarma 40 mg/4 ml, oplossing voor injectie (RVG 117148)</meta:user-defined>
    <meta:user-defined meta:name="DCTERMS.alternative"/>
    <meta:user-defined meta:name="DCTERMS.W3CDTF/DCTERMS.available">2023-11-23</meta:user-defined>
    <meta:user-defined meta:name="OVERHEIDop.Ruimtelijkplan/OVERHEIDop.bekendmakingBetreffendePlan"/>
  </office:meta>
</office:document-meta>
</file>