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23, kenmerk 3716505-1056140-WJZ, houdende aanpassing
van de factoren, grondslagen en bedragen in de wetten voor verzetsdeelnemers en
oorlogsgetroffenen per 1 januari 2024</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23, worden met ingang van 1 januari 2024 verhoogd met 3,74%.</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24 vastgesteld als volgt:</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 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 welvaartstoeslag vanaf 1 januari 2024</text:span></text:p>
            </table:table-cell>
          </table:table-row>
          <table:table-row table:style-name="zebra.head.row2">
            <table:table-cell table:style-name="table.cell.border-bottom.border-left.border-right.padding-top.bottom.pleft.pright">
              <text:p text:style-name="text.cell.7.left"><text:span text:style-name="ifm_span_color.ffffff_ifm">van 1.225,21</text:span></text:p>
            </table:table-cell>
            <table:table-cell table:style-name="table.cell.border-bottom.border-right.padding-top.bottom.pleft.pright">
              <text:p text:style-name="text.cell.7.left"><text:span text:style-name="ifm_span_color.ffffff_ifm">tot en met 1.356,79</text:span></text:p>
            </table:table-cell>
            <table:table-cell table:style-name="table.cell.border-bottom.border-right.padding-top.bottom.pleft.pright" table:number-columns-spanned="2">
              <text:p text:style-name="text.cell.7.left"><text:span text:style-name="ifm_span_color.ffffff_ifm">34.195,20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24,0150</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24,0522</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24,1155</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24,1398</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24,1421</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24,1438</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24,1469</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24,1493</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24,1515</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24,1541</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24,1595</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24,1637</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24,1689</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24,2138</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24,2185</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24,2212</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24,2285</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24,2305</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24,2387</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24,2413</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24,2422</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24,2470</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24,2487</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24,2544</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24,2556</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24,2608</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24,2622</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24,2633</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24,2682</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24,2694</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24,2703</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24,2780</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24,2933</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24,2971</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24,2988</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24,3054</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24,3064</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24,3138</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24,3154</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24,3169</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24,3214</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24,3228</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24,3301</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24,3507</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24,3528</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24,3575</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24,3596</text:p>
          </table:table-cell>
          <table:table-cell table:style-name="table.cell.border-bottom.border-right.padding-top.top.pleft.pright">
            <text:p text:style-name="text.cell.7.right">271,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24,3662</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24,3686</text:p>
          </table:table-cell>
          <table:table-cell table:style-name="table.cell.border-bottom.border-right.padding-top.top.pleft.pright">
            <text:p text:style-name="text.cell.7.right">271,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23, worden met ingang van 1 januari 2024 verhoogd met 3,74%.</text:p>
      <text:h text:style-name="ifm_p_font.bold_mt.5.08mm_page.keep-with-next_ifm" text:outline-level="2">Artikel<text:s/>4<text:s/></text:h>
      <text:p text:style-name="ifm_p_mt.4.23mm_ifm">De bedragen, genoemd in artikel 10, achtste lid, onder a, van de Wet
buitengewoon pensioen Indisch verzet, worden met ingang van 1 januari 2024
vastgesteld als volgt:</text:p>
      <text:p text:style-name="ifm_p_ifm">a.  het bedrag, genoemd in de aanhef, op € 34.199,35;</text:p>
      <text:p text:style-name="ifm_p_ifm">b.  de overige bedragen op achtereenvolgens:</text:p>
      <text:p text:style-name="ifm_p_ifm">€ 71.341,55;</text:p>
      <text:p text:style-name="ifm_p_ifm">€ 44.056,89;</text:p>
      <text:p text:style-name="ifm_p_ifm">€ 23.185,37;</text:p>
      <text:p text:style-name="ifm_p_ifm">€ 23.534,15;</text:p>
      <text:p text:style-name="ifm_p_ifm">€ 23.249,08;</text:p>
      <text:p text:style-name="ifm_p_ifm">€ 46.351,98.</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23, worden met ingang van 1 januari 2024 verhoogd met 3,74%.</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24 vastgesteld als volgt:</text:p>
      <text:p text:style-name="ifm_p_ifm">a.  het bedrag, genoemd in artikel 8, zevende lid, onder a, op € 2.849,60;</text:p>
      <text:p text:style-name="ifm_p_ifm">b.  het bedrag, genoemd in artikel 8, zevende lid, onder b, op € 5.915,79;</text:p>
      <text:p text:style-name="ifm_p_ifm">c.  het bedrag, genoemd in artikel 10, eerste lid, onder e, op € 3.865,73;</text:p>
      <text:p text:style-name="ifm_p_ifm">d.  het bedrag, genoemd in artikel 10, eerste lid, onder f, op € 3.597,03.</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23, worden met ingang van 1 januari 2024 verhoogd met
3,74%.</text:p>
      <text:h text:style-name="ifm_p_font.bold_mt.5.08mm_page.keep-with-next_ifm" text:outline-level="2">Artikel<text:s/>8<text:s/></text:h>
      <text:p text:style-name="ifm_p_mt.4.23mm_ifm">De bedragen, genoemd in artikel 10, achtste lid, van de Wet uitkeringen
burger-oorlogsslachtoffers 1940–1945, worden met ingang van 1 januari 2024
vastgesteld als volgt:</text:p>
      <text:p text:style-name="ifm_p_ifm">a.  het bedrag, genoemd in artikel 10, achtste lid, onder a, op
€ 2.849,60;</text:p>
      <text:p text:style-name="ifm_p_ifm">b.  het bedrag, genoemd in artikel 10, achtste lid, onder b, op
€ 5.915,79.</text:p>
      <text:h text:style-name="ifm_p_font.bold_mt.5.08mm_page.keep-with-next_ifm" text:outline-level="2">Artikel<text:s/>9<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Staatssecretaris van Sociale Zaken en
Werkgelegenheid van 9 oktober 2023, nr. 2023-0000522401 (Stcrt. 2023,
28170) wordt het wettelijk minimumloon met ingang van 1 januari 2024
aangepast. Het aanpassingspercentage is na afronding 3,74%.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24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zij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89</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89</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november 2023, kenmerk 3716505-1056140-WJZ, houdende aanpassing van de factoren, grondslagen en bedragen in de wetten voor verzetsdeelnemers en oorlogsgetroffenen per 1 januari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4 november 2023, kenmerk 3716505-1056140-WJZ, houdende aanpassing van de factoren, grondslagen en bedragen in de wetten voor verzetsdeelnemers en oorlogsgetroffenen per 1 januari 2024</meta:user-defined>
    <meta:user-defined meta:name="DCTERMS.alternative"/>
    <meta:user-defined meta:name="DCTERMS.W3CDTF/OVERHEIDop.datumOndertekening">2023-11-14</meta:user-defined>
    <meta:user-defined meta:name="DCTERMS.W3CDTF/DCTERMS.available">2023-11-23</meta:user-defined>
    <meta:user-defined meta:name="OVERHEIDop.Ruimtelijkplan/OVERHEIDop.bekendmakingBetreffendePlan"/>
  </office:meta>
</office:document-meta>
</file>