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ned B.V. voor het uitbreiden van het huidige elektrisch laadstation van vier laadpunten naar acht laadpunten op verzorgingsplaats Akermaat gelegen langs de rijksweg 9 (A9) in de gemeente Heemskerk (zaaknummer RWSZ2022-00018637). </text:p>
            <text:p text:style-name="common-al">De vergunning, alsmede de ter zake zijnde stukken zijn van vrijdag 17 november 2023 tot vrijdag 29 december 2023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Voor meer informatie over dit ontwerpbesluit kunt u terecht bij de in deze beschikking genoemde contactpersoon. De contactgegevens staan in de zijkolom van de beschikking. De contactpersoon kan uw vragen beantwoorden en het besluit met u doornemen.</text:p>
            <text:p text:style-name="common-al">Om te bepalen of u meer informatie wilt, kunnen de volgende vragen en aandachtspunten u helpen:</text:p>
            <text:p text:style-name="common-al">alinea </text:p>
            <text:p text:style-name="common-al">• 1. Is de inhoud van het ontwerpbesluit duidelijk en is helder wat het concreet voor u betekent?</text:p>
            <text:p text:style-name="common-al">• 2. Kunt u beoordelen of het ontwerpbesluit inhoudelijk juist is of niet? Of heeft u behoefte aan een toelichting?</text:p>
            <text:p text:style-name="common-al">• 3. Kloppen de gegevens over u in het ontwerpbesluit en heeft u alle gegevens verstrekt?</text:p>
            <text:p text:style-name="common-al">Ook wanneer u andere vragen heeft over het ontwerpbesluit of de procedure kunt u contact opnemen.</text:p>
            <text:p text:style-name="common-al"/>
            <text:p text:style-name="common-al">Crisis- en herstelwet</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637.</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ir. A.F. Wolt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8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8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37</meta:user-defined>
    <meta:user-defined meta:name="DCTERMS.abstract">Vergunning WBR bouwen snellaadstation Fastned VZP 264 Akermaat Heemskerk 01-05-2023 </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3-12-28</meta:user-defined>
    <meta:user-defined meta:name="OVERHEIDop.terinzageleggingBG">https://open.rijkswaterstaat.nl/@264363/kennisgeving-ontwerpbesluit-vergunning-3</meta:user-defined>
    <meta:user-defined meta:name="DCTERMS.W3CDTF/DCTERMS.available">2023-11-17</meta:user-defined>
    <meta:user-defined meta:name="DCTERMS.W3CDTF/OVERHEIDop.jaargang">2023</meta:user-defined>
    <meta:user-defined meta:name="OVERHEIDop.publicationIssue">32084</meta:user-defined>
    <meta:user-defined meta:name="OVERHEIDop.StcrtID/DC.identifier">stcrt-2023-32084</meta:user-defined>
    <meta:user-defined meta:name="OVERHEIDop.versieInformatie"/>
  </office:meta>
</office:document-meta>
</file>