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12800*"/>
    </style:style>
    <style:style style:family="table-column" style:name="table1.tg1.col3">
      <style:table-column-properties style:rel-column-width="85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7</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een aantal Warenwetbesluiten in verband met de uitvoering van Verordening (EU) 2019/787</text:h>
      <text:h text:style-name="ifm_p_font.bold_size.10pt_mt.5.08mm_page.keep-with-next_color.0071e3_ifm" text:outline-level="3">Nader Rapport</text:h>
      <text:p text:style-name="ifm_p_font.italic_mt.4.23mm_ifm">10 januari 2023</text:p>
      <text:p text:style-name="ifm_p_font.italic_ifm">3484813-1038035-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een aantal Warenwetbesluiten in verband met de uitvoering van Verordening (EU) 2019/787</text:span></text:p>
      <text:p text:style-name="ifm_p_mt.3.7mm_ifm">Blijkens de mededeling van de Directeur van Uw Kabinet van 3 november 2022, no. 2022002362, machtigde Uwe Majesteit de Afdeling advisering van de Raad van State haar advies inzake het bovenvermelde ontwerp van een algemene maatregel van bestuur rechtstreeks aan mij te doen toekomen. Dit advies, gedateerd 14 december 2022, No. W13.22.00145/III, bied ik U hierbij aan.</text:p>
      <text:p text:style-name="ifm_p_mt.3.7mm_ifm">De tekst van het advies bied ik u hierbij aan, voorzien van mijn reactie. Het advies is integraal opgenomen in het nader rapport en cursief weergegeven.</text:p>
      <text:p text:style-name="ifm_p_mt.3.7mm_ifm"><text:span text:style-name="ifm_span_font.italic_ifm">Bij Kabinetsmissive van 3 november 2022, no. 2022002362, heeft Uwe Majesteit, op voordracht van de Minister van Volksgezondheid, Welzijn en Sport, bij de Afdeling advisering van de Raad van State ter overweging aanhangig gemaakt het ontwerpbesluit houdende wijziging van een aantal Warenwetbesluiten in verband met de uitvoering van Verordening (EU) 2019/787, met nota van toelichting.</text:span></text:p>
      <text:p text:style-name="ifm_p_mt.3.7mm_ifm"><text:span text:style-name="ifm_span_font.italic_ifm">Het ontwerpbesluit strekt tot uitvoering van Verordening (EU) 2019/787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en het gebruik van ethylalcohol en distillaten uit landbouwproducten in alcoholhoudende dranken (de verordening gedistilleerde dranken).<text:note text:id="n6" text:note-class="footnote"><text:note-citation text:label="1 ">1</text:note-citation><text:note-body><text:p text:style-name="ifm_p_font.normal_size.6.93pt_mt..5mm_indent.-0.1161in_mleft.0.1161in_ifm">PbEU 2019, L 130.</text:p></text:note-body></text:note></text:span></text:p>
      <text:p text:style-name="ifm_p_mt.3.7mm_ifm"><text:span text:style-name="ifm_span_font.italic_ifm">Het ontwerpbesluit wijzigt enkele bepalingen uit het Warenwetbesluit informatie levensmiddelen en het Warenwetbesluit gereserveerde aanduidingen om nadere uitwerking te geven aan deze verordening die een verordening gedistilleerde dranken uit 2008 vervangt. De verordening is van toepassing met ingang van 25 mei 2021.</text:span></text:p>
      <text:p text:style-name="ifm_p_mt.3.7mm_ifm"><text:span text:style-name="ifm_span_font.italic_ifm">De Afdeling advisering van de Raad van State maakt een opmerking over de handhaafbaarheid van het ontwerpbesluit en de nieuwe verordening. In verband daarmee is aanpassing van de toelichting wenselijk.</text:span></text:p>
      <text:p text:style-name="ifm_p_mt.3.7mm_ifm"><text:span text:style-name="ifm_span_font.italic_ifm">Ter beoordeling van de handhaafbaarheid, uitvoerbaarheid en fraudebestendigheid van de voorgestelde wijzigingen is het ontwerpbesluit aan de Nederlandse Voedsel- en Warenautoriteit (NVWA) voorgelegd. De NVWA acht het ontwerpbesluit uitvoerbaar en vermeldt geen problemen ten aanzien van de fraudebestendigheid. Wel merkt het op dat het ontbreekt aan capaciteit om toezicht te houden op de verordening.<text:note text:id="n7" text:note-class="footnote"><text:note-citation text:label="2 ">2</text:note-citation><text:note-body><text:p text:style-name="ifm_p_font.normal_size.6.93pt_mt..5mm_indent.-0.1161in_mleft.0.1161in_ifm">HUF-toets op het conceptbesluit voor de uitvoering van de Verordening (EU) 2019/787, brief van 17 juni 2021.</text:p></text:note-body></text:note></text:span></text:p>
      <text:p text:style-name="ifm_p_mt.3.7mm_ifm"><text:span text:style-name="ifm_span_font.italic_ifm">Volgens de NVWA zijn de voorgestelde aanpassingen in de warenwetbesluiten overwegend technisch van aard en leveren zij een gering aantal nieuwe taken op. De NVWA wijst echter op de structurele onbalans tussen taken en middelen en de daardoor ontstane handhavingstekorten. In verband daarmee is de NVWA genoodzaakt steeds strakker te prioriteren waarbij risicogericht toezicht wordt toegepast. Het geeft prioriteit aan regelgeving die de consument beoogt te beschermen tegen ernstige risico’s voor diens gezondheid of veiligheid. Volgens Het ontwerpbesluit strekt tot uitvoering van Verordening (EU) 2019/787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en het gebruik van ethylalcohol en distillaten uit landbouwproducten in alcoholhoudende dranken (de verordening gedistilleerde dranken).<text:note text:id="n8" text:note-class="footnote"><text:note-citation text:label="3 ">3</text:note-citation><text:note-body><text:p text:style-name="ifm_p_font.normal_size.6.93pt_mt..5mm_indent.-0.1161in_mleft.0.1161in_ifm">PbEU 2019, L 130.</text:p></text:note-body></text:note>
               </text:span></text:p>
      <text:p text:style-name="ifm_p_mt.3.7mm_ifm"><text:span text:style-name="ifm_span_font.italic_ifm">Het ontwerpbesluit wijzigt enkele bepalingen uit het Warenwetbesluit informatie levensmiddelen en het Warenwetbesluit gereserveerde aanduidingen om nadere uitwerking te geven aan deze verordening die een verordening gedistilleerde dranken uit 2008 vervangt. De verordening is van toepassing met ingang van 25 mei 2021.</text:span></text:p>
      <text:p text:style-name="ifm_p_mt.3.7mm_ifm"><text:span text:style-name="ifm_span_font.italic_ifm">De Afdeling advisering van de Raad van State maakt een opmerking over de handhaafbaarheid van het ontwerpbesluit en de nieuwe verordening. In verband daarmee is aanpassing van de toelichting wenselijk.</text:span></text:p>
      <text:p text:style-name="ifm_p_mt.3.7mm_ifm"><text:span text:style-name="ifm_span_font.italic_ifm">Ter beoordeling van de handhaafbaarheid, uitvoerbaarheid en fraudebestendigheid van de voorgestelde wijzigingen is het ontwerpbesluit aan de Nederlandse Voedsel- en Warenautoriteit (NVWA) voorgelegd. De NVWA acht het ontwerpbesluit uitvoerbaar en vermeldt geen problemen ten aanzien van de fraudebestendigheid. Wel merkt het op dat het ontbreekt aan capaciteit om toezicht te houden op de verordening.<text:note text:id="n9" text:note-class="footnote"><text:note-citation text:label="4 ">4</text:note-citation><text:note-body><text:p text:style-name="ifm_p_font.normal_size.6.93pt_mt..5mm_indent.-0.1161in_mleft.0.1161in_ifm">HUF-toets op het conceptbesluit voor de uitvoering van de Verordening (EU) 2019/787, brief van 17 juni 2021.</text:p></text:note-body></text:note>
               </text:span></text:p>
      <text:p text:style-name="ifm_p_mt.3.7mm_ifm"><text:span text:style-name="ifm_span_font.italic_ifm">Volgens de NVWA zijn de voorgestelde aanpassingen in de warenwetbesluiten overwegend technisch van aard en leveren zij een gering aantal nieuwe taken op. De NVWA wijst echter op de structurele onbalans tussen taken en middelen en de daardoor ontstane handhavingstekorten. In verband daarmee is de NVWA genoodzaakt steeds strakker te prioriteren waarbij risicogericht toezicht wordt toegepast. Het geeft prioriteit aan regelgeving die de consument beoogt te beschermen tegen ernstige risico’s voor diens gezondheid of veiligheid. Volgens de NVWA behoren de regels van de verordening daar niet toe. Daarom kent het een lage prioriteit toe aan de controle op de naleving van de verordening.</text:span></text:p>
      <text:p text:style-name="ifm_p_mt.3.7mm_ifm"><text:span text:style-name="ifm_span_font.italic_ifm">De Afdeling merkt op dat het bevreemding wekt dat de toelichting in het ontwerpbesluit in het geheel voorbij gaat aan deze handhavingsproblematiek. De toelichting vermeldt alleen dat de NVWA problemen voorziet met de handhaafbaarheid, terwijl dit belangrijke vragen oproept.</text:span></text:p>
      <text:p text:style-name="ifm_p_mt.3.7mm_ifm"><text:span text:style-name="ifm_span_font.italic_ifm">Ten eerste is de vraag of de regering met de NVWA in overleg is getreden om te bezien hoe aan de genoemde problemen tegemoet kan worden gekomen en wat daaruit is voortgekomen. Overigens is het aan de regering om tijdig in het (Europese) wetgevingsproces te onderkennen welke effecten kunnen optreden voor de handhaving, ook bezien in relatie tot reeds bestaande taken. Ten tweede is de vraag in hoeverre, met de voorgestelde vorm van beperkt toezicht, nog wordt voldaan aan de Unierechtelijke verplichting om te voorzien in effectieve toepassing en handhaving van de verordening. Op basis van het beginsel van Unietrouw zijn lidstaten immers verplicht om alle passende maatregelen te nemen om de doeltreffende toepassing van het Unierecht te verzekeren.<text:note text:id="n10" text:note-class="footnote"><text:note-citation text:label="5 ">5</text:note-citation><text:note-body><text:p text:style-name="ifm_p_font.normal_size.6.93pt_mt..5mm_indent.-0.1161in_mleft.0.1161in_ifm">Artikel 4, derde lid, Verdrag betreffende de EU en HvJ 21 september 1989, 68/88, Commissie/Griekenland, ECLI:EU:C:1989:339. Zie ook artikel 43, eerste lid, van Verordening (EU) 2019/787.</text:p></text:note-body></text:note>
               </text:span></text:p>
      <text:p text:style-name="ifm_p_mt.3.7mm_ifm"><text:span text:style-name="ifm_span_font.italic_ifm">De Afdeling adviseert, gelet op het voorgaande, om in de toelichting nader in te gaan op deze handhavingsproblematiek en daarnaast op de verhouding tot de verplichting om te voorzien in effectieve handhaving van de verordening.</text:span></text:p>
      <text:p text:style-name="ifm_p_ifm"><text:span text:style-name="ifm_span_font.italic_ifm">De Afdeling advisering van de Raad van State maakt een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Naar aanleiding van bovenvermeld advies van de Afdeling advisering van de Raad van State (hierna: Afdeling advisering) is de nota van toelichting bij het ontwerp-besluit aangevuld. De beoordeling van het ontwerp-besluit door de NVWA op handhaafbaarheid, uitvoerbaarheid en fraudebestendigheid heeft ertoe geleid dat met de NVWA in overleg is getreden om te bezien hoe aan de voorziene handhavingsproblemen tegemoet zou kunnen worden gekomen. Mede gelet op de ervaren onbalans tussen taken en middelen, zijn in 2022 extra Regeerakkoordmiddelen voor de NVWA beschikbaar gesteld. Deze middelen stellen de NVWA niet alleen in de gelegenheid om stabiliteit en focus in het takenpakket aan te brengen, maar ook om de balans tussen taken en middelen op orde te brengen en daarmee een toekomstbestendige en innovatieve toezichthouder te worden. De NVWA is in 2022 gestart met extra investeringen in een aantal urgente (beleids)thema’s, zoals het kunnen voldoen aan Europese wet- en regelgeving.</text:p>
      <text:p text:style-name="ifm_p_mt.5.08mm_ifm">Ik moge U hierbij het ontwerp-besluit en de gewijzig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145/III</text:p>
      <text:p text:style-name="ifm_p_font.italic_ifm">’s-Gravenhage, 14 december 2022</text:p>
      <text:p text:style-name="ifm_p_mt.3.7mm_ifm">Aan de Koning</text:p>
      <text:p text:style-name="ifm_p_mt.3.7mm_ifm">Bij Kabinetsmissive van 3 november 2022, no.2022002362, heeft Uwe Majesteit, op voordracht van de Minister van Volksgezondheid, Welzijn en Sport, bij de Afdeling advisering van de Raad van State ter overweging aanhangig gemaakt het ontwerpbesluit houdende wijziging van een aantal Warenwetbesluiten in verband met de uitvoering van Verordening (EU) 2019/787, met nota van toelichting.</text:p>
      <text:p text:style-name="ifm_p_mt.3.7mm_ifm">Het ontwerpbesluit strekt tot uitvoering van Verordening (EU) 2019/787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en het gebruik van ethylalcohol en distillaten uit landbouwproducten in alcoholhoudende dranken (de verordening gedistilleerde dranken).<text:note text:id="n3" text:note-class="footnote"><text:note-citation text:label="1 ">1</text:note-citation><text:note-body><text:p text:style-name="ifm_p_font.normal_size.6.93pt_mt..5mm_indent.-0.1161in_mleft.0.1161in_ifm">PbEU 2019, L 130.</text:p></text:note-body></text:note></text:p>
      <text:p text:style-name="ifm_p_mt.3.7mm_ifm">Het ontwerpbesluit wijzigt enkele bepalingen uit het Warenwetbesluit informatie levensmiddelen en het Warenwetbesluit gereserveerde aanduidingen om nadere uitwerking te geven aan deze verordening die een verordening gedistilleerde dranken uit 2008 vervangt. De verordening is van toepassing met ingang van 25 mei 2021.</text:p>
      <text:p text:style-name="ifm_p_mt.3.7mm_ifm">De Afdeling advisering van de Raad van State maakt een opmerking over de handhaafbaarheid van het ontwerpbesluit en de nieuwe verordening. In verband daarmee is aanpassing van de toelichting wenselijk.</text:p>
      <text:p text:style-name="ifm_p_mt.3.7mm_ifm">Ter beoordeling van de handhaafbaarheid, uitvoerbaarheid en fraudebestendigheid van de voorgestelde wijzigingen is het ontwerpbesluit aan de Nederlandse Voedsel- en Warenautoriteit (NVWA) voorgelegd. De NVWA acht het ontwerpbesluit uitvoerbaar en vermeldt geen problemen ten aanzien van de fraudebestendigheid. Wel merkt het op dat het ontbreekt aan capaciteit om toezicht te houden op de verordening.<text:note text:id="n4" text:note-class="footnote"><text:note-citation text:label="2 ">2</text:note-citation><text:note-body><text:p text:style-name="ifm_p_font.normal_size.6.93pt_mt..5mm_indent.-0.1161in_mleft.0.1161in_ifm">HUF-toets op het conceptbesluit voor de uitvoering van de Verordening (EU) 2019/787, brief van 17 juni 2021.</text:p></text:note-body></text:note></text:p>
      <text:p text:style-name="ifm_p_mt.3.7mm_ifm">Volgens de NVWA zijn de voorgestelde aanpassingen in de warenwetbesluiten overwegend technisch van aard en leveren zij een gering aantal nieuwe taken op. De NVWA wijst echter op de structurele onbalans tussen taken en middelen en de daardoor ontstane handhavingstekorten. In verband daarmee is de NVWA genoodzaakt steeds strakker te prioriteren waarbij risicogericht toezicht wordt toegepast. Het geeft prioriteit aan regelgeving die de consument beoogt te beschermen tegen ernstige risico’s voor diens gezondheid of veiligheid. Volgens de NVWA behoren de regels van de verordening daar niet toe. Daarom kent het een lage prioriteit toe aan de controle op de naleving van de verordening.</text:p>
      <text:p text:style-name="ifm_p_mt.3.7mm_ifm">De Afdeling merkt op dat het bevreemding wekt dat de toelichting in het ontwerpbesluit in het geheel voorbij gaat aan deze handhavingsproblematiek. De toelichting vermeldt alleen dat de NVWA problemen voorziet met de handhaafbaarheid, terwijl dit belangrijke vragen oproept.</text:p>
      <text:p text:style-name="ifm_p_mt.3.7mm_ifm">Ten eerste is de vraag of de regering met de NVWA in overleg is getreden om te bezien hoe aan de genoemde problemen tegemoet kan worden gekomen en wat daaruit is voortgekomen. Overigens is het aan de regering om tijdig in het (Europese) wetgevingsproces te onderkennen welke effecten kunnen optreden voor de handhaving, ook bezien in relatie tot reeds bestaande taken. Ten tweede is de vraag in hoeverre, met de voorgestelde vorm van beperkt toezicht, nog wordt voldaan aan de Unierechtelijke verplichting om te voorzien in effectieve toepassing en handhaving van de verordening. Op basis van het beginsel van Unietrouw zijn lidstaten immers verplicht om alle passende maatregelen te nemen om de doeltreffende toepassing van het Unierecht te verzekeren.<text:note text:id="n5" text:note-class="footnote"><text:note-citation text:label="3 ">3</text:note-citation><text:note-body><text:p text:style-name="ifm_p_font.normal_size.6.93pt_mt..5mm_indent.-0.1161in_mleft.0.1161in_ifm">Artikel 4, derde lid, Verdrag betreffende de EU en HvJ 21 september 1989, 68/88, Commissie/Griekenland, ECLI:EU:C:1989:339. Zie ook artikel 43, eerste lid, van Verordening (EU) 2019/787.</text:p></text:note-body></text:note></text:p>
      <text:p text:style-name="ifm_p_mt.3.7mm_ifm">De Afdeling adviseert, gelet op het voorgaande, om in de toelichting nader in te gaan op deze handhavingsproblematiek en daarnaast op de verhouding tot de verplichting om te voorzien in effectieve handhaving van de verordening.</text:p>
      <text:p text:style-name="ifm_p_mt.5.08mm_ifm">De Afdeling advisering van de Raad van State maakt een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een aantal Warenwetbesluiten in verband met de uitvoering van Verordening (EU) 2019/787</text:h>
      <text:p text:style-name="ifm_p_mt.4.23mm_ifm">Wij Willem-Alexander, bij de gratie Gods, Koning der Nederlanden, Prins van Oranje-Nassau, enz. enz. enz.</text:p>
      <text:p text:style-name="ifm_p_mt.3.7mm_ifm">Op de voordracht van van Volksgezondheid, Welzijn en Sport van 31 oktober 2022, kenmerk 3452225-1038035-WJZ;</text:p>
      <text:p text:style-name="ifm_p_mt.3.7mm_ifm">Gelet op:</text:p>
      <text:p text:style-name="ifm_p_mt.3.7mm_ifm">–	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p>
      <text:p text:style-name="ifm_p_mt.3.7mm_ifm">–	de artikelen 5, eerste en tweede lid, 8, eerste lid, 13 en 14 van de Warenwet;</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Warenwetbesluit informatie levensmiddelen wordt als volgt gewijzigd:</text:p>
      <text:p text:style-name="ifm_p_mt.3.7mm_indent.no_ifm">A</text:p>
      <text:p text:style-name="ifm_p_mt.3.7mm_ifm">In artikel 1 wordt ‘<text:span text:style-name="ifm_span_font.italic_ifm">verordening (EG) 110/2008</text:span>: Verordening (EG) nr. 110/2008 van het Europees Parlement en de Raad van 15 januari 2008 betreffende de definitie, de aanduiding, de presentatie, de etikettering en de bescherming van de geografische aanduidingen van gedistilleerde dranken en tot intrekking van Verordening (EG) nr. 1576/89 van de Raad (PbEU 2008, L 39);’ vervangen door ‘<text:span text:style-name="ifm_span_font.italic_ifm">verordening (EU) 2019/787:</text:span> 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p>
      <text:p text:style-name="ifm_p_mt.3.7mm_indent.no_ifm">B</text:p>
      <text:p text:style-name="ifm_p_mt.3.7mm_ifm">Artikel 2, vijfde lid, komt te luiden:</text:p>
      <text:section text:style-name="ifm_sect_mleft.5.1mm_ifm" text:name="d16e248">
        <text:p text:style-name="ifm_p_mt.3.7mm_ifm">5.  Het is verboden te handelen in strijd met de bij artikel 6, eerste, tweede en derde lid, artikel 7, eerste en tweede lid en derde lid, onderdelen d en e, artikel 9, artikel 10, eerste, tweede, derde, vijfde, zesde en zevende lid, artikel 11, artikel 12, artikel 13, eerste lid, derde lid, eerste, tweede en derde alinea, vierde, vijfde, zesde en zevende lid, artikel 14, eerste lid, artikel 15, artikel 17 en artikel 21, tweede en derde lid, en de krachtens artikel 20, onderdelen b en c, van verordening (EU) 2019/787 vastgestelde bepalingen.</text:p>
      </text:section>
      <text:p text:style-name="ifm_p_mt.3.7mm_indent.no_ifm">C</text:p>
      <text:p text:style-name="ifm_p_mt.3.7mm_ifm">Artikel 13, onderdeel b, komt te luiden:</text:p>
      <text:section text:style-name="ifm_sect_mleft.5.1mm_ifm" text:name="d16e258">
        <text:p text:style-name="ifm_p_ifm">b.  artikel 43, eerste lid, van verordening (EU) 2019/787.</text:p>
      </text:section>
      <text:p text:style-name="ifm_p_mt.3.7mm_indent.no_ifm">D</text:p>
      <text:p text:style-name="ifm_p_mt.3.7mm_ifm">In artikel 14, onderdeel b, wordt ‘verordening (EG) 110/2008’ vervangen door ‘verordening (EU) 2019/787’.</text:p>
      <text:h text:style-name="ifm_p_font.bold_mt.5.08mm_page.keep-with-next_ifm" text:outline-level="2">ARTIKEL<text:s/>II<text:s/></text:h>
      <text:p text:style-name="ifm_p_font.roman_mt.4.23mm_ifm">Het Warenwetbesluit Gereserveerde aanduidingen wordt als volgt gewijzigd:</text:p>
      <text:p text:style-name="ifm_p_mt.3.7mm_indent.no_ifm">A</text:p>
      <text:p text:style-name="ifm_p_mt.3.7mm_ifm">Artikel 1 wordt als volgt gewijzigd:</text:p>
      <text:p text:style-name="ifm_p_mt.3.7mm_ifm">1.<text:s/>Onderdeel b komt te luiden:</text:p>
      <text:section text:style-name="ifm_sect_mleft.5.1mm_ifm" text:name="d16e282">
        <text:p text:style-name="ifm_p_ifm">b.  <text:span text:style-name="ifm_span_font.italic_ifm">verordening (EU) 2019/787:</text:span> 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p>
      </text:section>
      <text:p text:style-name="ifm_p_mt.3.7mm_ifm">2.<text:s/>In onderdeel c wordt ‘ethylalcohol met de in bijlage I, onder 1, van verordening (EG) 110/2008 genoemde eigenschappen’ vervangen door ‘een vloeistof met de in artikel 5 van verordening (EU) 2019/787 genoemde vereisten’.</text:p>
      <text:p text:style-name="ifm_p_mt.3.7mm_ifm">3.<text:s/>Onderdeel e komt te luiden:</text:p>
      <text:section text:style-name="ifm_sect_mleft.5.1mm_ifm" text:name="d16e296">
        <text:p text:style-name="ifm_p_ifm"> <text:span text:style-name="ifm_span_font.italic_ifm">gedistilleerde drank:</text:span>  drank als bedoeld in artikel 2 van verordening (EU) 2019/787;</text:p>
      </text:section>
      <text:p text:style-name="ifm_p_mt.3.7mm_indent.no_ifm">B</text:p>
      <text:p text:style-name="ifm_p_mt.3.7mm_ifm">Artikel 7i wordt als volgt gewijzigd:</text:p>
      <text:p text:style-name="ifm_p_mt.3.7mm_ifm">1.<text:s/>In de aanhef wordt ‘punt 41 van bijlage II van Verordening (EG) 110/2008’ vervangen door ‘categorie 39 van bijlage I van verordening (EU) 2019/787’.</text:p>
      <text:p text:style-name="ifm_p_mt.3.7mm_ifm">2.<text:s/>In onderdeel b wordt ‘bijlage II van verordening (EG) 110/2008’ vervangen door ‘bijlage I van verordening (EU) 2019/787’.</text:p>
      <text:h text:style-name="ifm_p_font.bold_mt.5.08mm_page.keep-with-next_ifm" text:outline-level="2">ARTIKEL<text:s/>III<text:s/></text:h>
      <text:p text:style-name="ifm_p_font.roman_mt.4.23mm_ifm">In artikel 1, eerste lid, van het Warenwetbesluit hoeveelheden voorverpakkingen wordt ‘<text:span text:style-name="ifm_span_font.italic_mt.4.23mm_ifm">gedistilleerde drank</text:span>: drank als bedoeld in artikel 2, eerste lid, van verordening (EG) nr. 110/2008 van het Europees Parlement en de Raad van 15 januari 2008 betreffende de definitie, de aanduiding, de presentatie, de etikettering en de bescherming van geografische aanduidingen van gedistilleerde dranken en tot intrekking van Verordening (EG) nr. 1576/89 van de Raad (PbEU 2008, L 39);’ vervangen door ‘<text:span text:style-name="ifm_span_font.italic_mt.4.23mm_ifm">gedistilleerde drank</text:span>: drank als bedoeld in artikel 2 van 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text:p>
      <text:h text:style-name="ifm_p_font.bold_mt.5.08mm_page.keep-with-next_ifm" text:outline-level="2">ARTIKEL<text:s/>IV<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1.<text:s/>Aanleiding</text:h>
      <text:p text:style-name="ifm_p_mt.4.23mm_ifm">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EU 2019, L 130) (hierna: verordening gedistilleerde dranken) is op 17 mei 2019 gepubliceerd en is met ingang van 25 mei 2021 van toepassing. Het doel van dit besluit is om te voorzien in de benodigde uitvoeringsbepalingen om uitwerking te kunnen geven aan deze verordening. Deze wijzigingen worden in de artikelsgewijze toelichting toegelicht.</text:p>
      <text:h text:style-name="ifm_p_font.bold_mt.5.08mm_page.keep-with-next_ifm" text:outline-level="5">2.<text:s/>Verordening gedistilleerde dranken</text:h>
      <text:p text:style-name="ifm_p_mt.4.23mm_ifm">De verordening gedistilleerde dranken vervangt Verordening (EG) nr. 110/2008.<text:note text:id="n1" text:note-class="footnote"><text:note-citation text:label="1 ">1</text:note-citation><text:note-body><text:p text:style-name="ifm_p_font.normal_size.6.93pt_mt..5mm_indent.-0.1161in_mleft.0.1161in_ifm">Verordening (EG) nr. 110/2008 van het Europees Parlement en de Raad van 15 januari 2008 betreffende de definitie, de aanduiding, de presentatie, de etikettering en de bescherming van geografische aanduidingen van gedistilleerde dranken en tot intrekking van Verordening (EG) nr. 1576/89 van de Raad (PbEU 2008, L 39).</text:p></text:note-body></text:note> Deze verordening werd vastgesteld om regels voor de definitie, de aanduiding, de presentatie, de etikettering en de bescherming van de geografische aanduidingen van gedistilleerde dranken vast te stellen. In het licht van recente ervaringen en technologische vernieuwing, marktontwikkelingen en wijzigende consumentenverwachtingen is het echter nodig de regels die van toepassing zijn op de definitie, omschrijving, presentatie en etikettering van gedistilleerde dranken te actualiseren en de wijze waarop geografische aanduidingen van gedistilleerde dranken worden geregistreerd en beschermd, te herzien. Een gedetailleerde toelichting op de verordening gedistilleerde dranken is opgenomen in de overwegingen bij de verordening.</text:p>
      <text:h text:style-name="ifm_p_font.bold_mt.5.08mm_page.keep-with-next_ifm" text:outline-level="5">3.<text:s/>Uitvoering verordening gedistilleerde dranken</text:h>
      <text:p text:style-name="ifm_p_mt.4.23mm_ifm">De verordening gedistilleerde dranken is verbindend in al haar onderdelen en is rechtstreeks toepasselijk in alle lidstaten van de Europese Unie. Het is daarom niet noodzakelijk en in beginsel zelfs niet toegestaan om de verordening om te zetten in nationale wetgeving. Wel is het noodzakelijk om daarvoor in aanmerking komende voorschriften uit de verordening aan te wijzen als verboden, zodat overtreding daarvan bestraft kan worden met een bestuurlijke boete. Verder betreft het de aanwijzing van een bevoegde autoriteit. Overtreding van voorschriften uit de verordening gedistilleerde dranken is geregeld in artikel 2, vijfde lid, van het Warenwetbesluit informatie levensmiddelen. De hoogte van de bestuurlijke boete voor overtreding van dit artikel is opgenomen in de bijlage van het Warenwetbesluit bestuurlijke boeten en betreft € 525,– dan wel € 1050,– indien de onderneming op de dag waarop de overtreding is begaan 50 of meer werknemers in dienst had. In beginsel is het tevens mogelijk dat een omzetgerelateerde boete wordt opgelegd. Deze omzetgerelateerde boete kan worden opgelegd aan ondernemingen met een jaaromzet van ten minste € 10 miljoen, indien sprake is van een opzettelijke overtreding of een overtreding waarbij sprake is van grove schuld. De hoogte van de omzetgerelateerde boete is bepaald op één procent van de jaaromzet van de onderneming indien sprake is van opzet. Bij grove schuld is de boetehoogte bepaald op een half procent van de jaaromzet. De omzetgerelateerde boete is maximaal het bedrag van een geldboete van de zesde categorie, bedoeld in artikel 23, vierde lid, van het Wetboek van Strafrecht.</text:p>
      <text:h text:style-name="ifm_p_font.bold_mt.5.08mm_page.keep-with-next_ifm" text:outline-level="5">4.<text:s/>Gevolgen voor regeldruk</text:h>
      <text:p text:style-name="ifm_p_mt.4.23mm_ifm">Dit besluit heeft geen gevolgen voor de regeldruk voor de burger of het bedrijfsleven. De kennisnemingskosten zijn nihil. Het Adviescollege toetsing regeldruk (ATR) heeft het dossier niet geselecteerd voor een formeel advies, omdat het geen gevolgen voor de regeldruk van burgers en bedrijven heeft.</text:p>
      <text:h text:style-name="ifm_p_font.bold_mt.5.08mm_page.keep-with-next_ifm" text:outline-level="5">5.<text:s/>Financiële gevolgen</text:h>
      <text:p text:style-name="ifm_p_mt.4.23mm_ifm">Met dit besluit wordt voorzien in de benodigde uitvoeringsbepalingen om uitwerking te kunnen geven aan verordening (EU) 2019/787. Dit heeft geen substantiële financiële gevolgen.</text:p>
      <text:h text:style-name="ifm_p_font.bold_mt.5.08mm_page.keep-with-next_ifm" text:outline-level="5">6.<text:s/>Regulier Overleg Warenwet</text:h>
      <text:p text:style-name="ifm_p_mt.4.23mm_ifm">Het ontwerp van dit besluit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 Autoriteit.</text:p></text:note-body></text:note>. Deze consultatie heeft niet geleid tot commentaar op het ontwerpbesluit.</text:p>
      <text:h text:style-name="ifm_p_font.bold_mt.5.08mm_page.keep-with-next_ifm" text:outline-level="5">7.<text:s/>Handhaafbaarheid, uitvoerbaarheid en fraudebestendigheid</text:h>
      <text:p text:style-name="ifm_p_mt.4.23mm_ifm">Het ontwerp van dit besluit is door de NVWA beoordeeld op handhaafbaarheid, uitvoerbaarheid en fraudebestendigheid. Hoewel het besluit uitvoerbaar wordt geacht, voorziet de NVWA problemen met betrekking tot de handhaafbaarheid, gelet op de beperkte capaciteit van de organisatie. Het voorstel geeft geen aanleiding tot opmerkingen met betrekking tot de fraudebestendigheid.</text:p>
      <text:h text:style-name="ifm_p_font.bold_mt.5.08mm_page.keep-with-next_ifm" text:outline-level="5">8.<text:s/>Inwerkingtreding en vaste verandermomenten</text:h>
      <text:p text:style-name="ifm_p_mt.4.23mm_ifm">Omdat dit besluit uitvoering van bindende Europese regelgeving betreft en de verordening gedistilleerde dranken met ingang van 25 mei 2021 van toepassing is, treedt dit besluit in werking met ingang van de dag na de datum van uitgifte van het Staatsblad waarin het wordt geplaatst. Met de inwerkingtredingsdatum wordt aldus op grond van aanwijzing 4.17, vijfde lid, onder d, van de Aanwijzingen voor de Regelgeving afgeweken van de vaste verandermomenten en minimuminvoeringstermijn.</text:p>
      <text:h text:style-name="ifm_p_font.bold_mt.5.08mm_page.keep-with-next_ifm" text:outline-level="5">9.<text:s/>Transponeringstabel</text:h>
      <text:p text:style-name="ifm_p_mt.4.23mm_ifm">In onderstaande tabel is het verband weergegeven tussen de verordening gedistilleerde dranken en dit be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 gedistilleerde dranken</text:span></text:p>
            </table:table-cell>
            <table:table-cell table:style-name="table.cell.border-top.border-bottom.border-right.padding-top.bottom.pleft.pright">
              <text:p text:style-name="text.cell.7.left"><text:span text:style-name="ifm_span_font.bold_color.ffffff_ifm">Bepaling in implementatieregeling of bestaande regeling (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italic_ifm">Hoofdstuk I</text:span></text:p>
          </table:table-cell>
        </table:table-row>
        <table:table-row>
          <table:table-cell table:style-name="table.cell.border-bottom.border-left.border-right.padding-top.top.pleft.pright">
            <text:p text:style-name="text.cell.7.left">Art. 1-5</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Art. 7, lid 1-3</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7, lid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italic_ifm">Hoofdstuk II</text:span></text:p>
          </table:table-cell>
        </table:table-row>
        <table:table-row>
          <table:table-cell table:style-name="table.cell.border-bottom.border-left.border-right.padding-top.top.pleft.pright">
            <text:p text:style-name="text.cell.7.left">Art. 9</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10, lid 1-3, 5, 6, 7, eerste alinea</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Artikel 10, lid 4, 7, tweede alinea</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13, lid 1, 3, eerste t/m derde alinea, 4-7</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Art. 13, lid 2, 3, vierde alinea</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 lid 1</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Art. 14,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5, lid 1</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ext:p text:style-name="text.cell.7.left">Art. 15,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6</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7</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18-19</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 onder a en d</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0, onder b en c</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table-cell table:style-name="table.cell.border-bottom.border-left.border-right.padding-top.top.pleft.pright" table:number-columns-spanned="4">
            <text:p text:style-name="text.cell.7.left"><text:span text:style-name="ifm_span_font.italic_ifm">Hoofdstuk III</text:span></text:p>
          </table:table-cell>
        </table:table-row>
        <table:table-row table:style-name="zebra.body.odd">
          <table:table-cell table:style-name="table.cell.border-bottom.border-left.border-right.padding-top.top.pleft.pright">
            <text:p text:style-name="text.cell.7.left">Art. 21, lid 1 en 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1, lid 2 en 3</text:p>
          </table:table-cell>
          <table:table-cell table:style-name="table.cell.border-bottom.border-right.padding-top.top.pleft.pright">
            <text:p text:style-name="text.cell.7.left">Artikel I, onderdeel B,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Opnemen strafbaarstelling</text:p>
          </table:table-cell>
        </table:table-row>
        <table:table-row table:style-name="zebra.body.odd">
          <table:table-cell table:style-name="table.cell.border-bottom.border-left.border-right.padding-top.top.pleft.pright">
            <text:p text:style-name="text.cell.7.left">Art. 22-42</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Hoofdstuk IV</text:p>
          </table:table-cell>
        </table:table-row>
        <table:table-row table:style-name="zebra.body.odd">
          <table:table-cell table:style-name="table.cell.border-bottom.border-left.border-right.padding-top.top.pleft.pright">
            <text:p text:style-name="text.cell.7.left">Art. 43, lid 1</text:p>
          </table:table-cell>
          <table:table-cell table:style-name="table.cell.border-bottom.border-right.padding-top.top.pleft.pright">
            <text:p text:style-name="text.cell.7.left">Artikel 1, onderdeel C, van dit besluit.</text:p>
            <text:p text:style-name="text.cell.7.left">Mandaatregeling VWS</text:p>
          </table:table-cell>
          <table:table-cell table:style-name="table.cell.border-bottom.border-right.padding-top.top.pleft.pright">
            <text:p text:style-name="text.cell.7.left"/>
          </table:table-cell>
          <table:table-cell table:style-name="table.cell.border-bottom.border-right.padding-top.top.pleft.pright">
            <text:p text:style-name="text.cell.7.left">De minister wordt aangewezen als bevoegde autoriteit. De NVWA zal de controles van gedistilleerde dranken namens de minister uitvoeren.</text:p>
          </table:table-cell>
        </table:table-row>
        <table:table-row>
          <table:table-cell table:style-name="table.cell.border-bottom.border-left.border-right.padding-top.top.pleft.pright">
            <text:p text:style-name="text.cell.7.left">Art. 43, lid 2</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4</text:p>
          </table:table-cell>
          <table:table-cell table:style-name="table.cell.border-bottom.border-right.padding-top.top.pleft.pright">
            <text:p text:style-name="text.cell.7.left">Behoeft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5</text:p>
          </table:table-cell>
          <table:table-cell table:style-name="table.cell.border-bottom.border-right.padding-top.top.pleft.pright">
            <text:p text:style-name="text.cell.7.left"/>
          </table:table-cell>
          <table:table-cell table:style-name="table.cell.border-bottom.border-right.padding-top.top.pleft.pright">
            <text:p text:style-name="text.cell.7.left">Lidstaat mag strengere regels vaststellen</text:p>
          </table:table-cell>
          <table:table-cell table:style-name="table.cell.border-bottom.border-right.padding-top.top.pleft.pright">
            <text:p text:style-name="text.cell.7.left">In bijlage I van verordening (EU) 2019/787 zijn regels vastgesteld voor advocaat (onderdeel 39). Artikel 7i van het Warenwetbesluit Gereserveerde aanduidingen bevat strengere regels voor advocaat. Op grond van artikel 13d van de Warenwet gelden deze strengere regels niet voor uit andere lidstaten geïmporteerde producten die volgens de voorschriften van verordening (EU) 2019/787 zijn geproduceerd.</text:p>
          </table:table-cell>
        </table:table-row>
        <table:table-row table:style-name="zebra.body.odd">
          <table:table-cell table:style-name="table.cell.border-bottom.border-left.border-right.padding-top.top.pleft.pright" table:number-columns-spanned="4">
            <text:p text:style-name="text.cell.7.left">Hoofdstuk V</text:p>
          </table:table-cell>
        </table:table-row>
        <table:table-row>
          <table:table-cell table:style-name="table.cell.border-bottom.border-left.border-right.padding-top.top.pleft.pright">
            <text:p text:style-name="text.cell.7.left">Art. 46-50</text:p>
          </table:table-cell>
          <table:table-cell table:style-name="table.cell.border-bottom.border-right.padding-top.top.pleft.pright">
            <text:p text:style-name="text.cell.7.left">Behoeven gee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1</text:p>
          </table:table-cell>
          <table:table-cell table:style-name="table.cell.border-bottom.border-right.padding-top.top.pleft.pright">
            <text:p text:style-name="text.cell.7.left">Artikel IV van dit 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Voor de inwerkingtreding van dit besluit wordt aangesloten bij de inwerkingtreding van de verordening gedistilleerde dranken.</text:p>
          </table:table-cell>
        </table:table-row>
      </table:table>
      <text:h text:style-name="ifm_p_font.bold_mt.5.08mm_page.keep-with-next_ifm" text:outline-level="5">10.<text:s/>Artikelsgewijs</text:h>
      <text:h text:style-name="ifm_p_font.bold-italic_mt.5.08mm_page.keep-with-next_ifm" text:outline-level="6">Artikel<text:s/>I<text:s/></text:h>
      <text:p text:style-name="ifm_p_mt.4.23mm_ifm">De uitvoering van de verordening gedistilleerde dranken noopt tot wijziging van het Warenwetbesluit informatie levensmiddelen. In artikel 2, vijfde lid, van het Warenwetbesluit informatie levensmiddelen waren enkele bepalingen uit Verordening (EG) nr. 110/2008 verboden gesteld, zodat overtreding daarvan bestraft kan worden met een bestuurlijke boete. Artikel I, onderdeel B, zorgt voor de aanwijzing van de daarvoor in aanmerking komende voorschriften uit de verordening gedistilleerde dranken als verboden, zodat overtreding daarvan bestraft kan worden met een bestuurlijke boete. Artikel I zorgt verder voor het opnemen van de juiste verwijzing naar de verordening gedistilleerde dranken.</text:p>
      <text:h text:style-name="ifm_p_font.bold-italic_mt.5.08mm_page.keep-with-next_ifm" text:outline-level="6">Artikelen II en III</text:h>
      <text:p text:style-name="ifm_p_mt.4.23mm_ifm">In het Warenwetbesluit Gereserveerde aanduidingen en in het Warenwetbesluit hoeveelheden voorverpakkingen werd verwezen naar Verordening (EG) nr. 110/2008. De artikelen II en III zorgen voor het opnemen van de juiste verwijzing naar de verordening gedistilleerde drank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07</text:span><text:tab/>2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07</text:span><text:tab/>2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een aantal Warenwetbesluiten in verband met de uitvoering van Verordening (EU) 2019/787</dc:title>
    <meta:user-defined meta:name="DC.title">Advies Raad van State inzake het ontwerp van een algemene maatregel van bestuur, houdende wijziging van een aantal Warenwetbesluiten in verband met de uitvoering van Verordening (EU) 2019/787</meta:user-defined>
    <meta:user-defined meta:name="OVERHEIDop.adviesRvS">W13.22.00145/III</meta:user-defined>
    <meta:user-defined meta:name="DCTERMS.alternative">Advies Raad van State inzake het ontwerp van een algemene maatregel van bestuur, houdende wijziging van een aantal Warenwetbesluiten in verband met de uitvoering van Verordening (EU) 2019/787</meta:user-defined>
    <meta:user-defined meta:name="DCTERMS.W3CDTF/DCTERMS.available">2023-01-2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20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ERMS.relation"/>
  </office:meta>
</office:document-meta>
</file>