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12400*"/>
    </style:style>
    <style:style style:family="table-column" style:name="table1.tg1.col3">
      <style:table-column-properties style:rel-column-width="87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 november 2023, nr. 38817956, houdende wijziging van de Regeling register
onderwijsdeelnemers in verband met het opnemen van opleidingsgegevens van
leerlingen in tijdelijke nieuwkomersvoorzieningen in het register
onderwijsdeelnemers</text:h>
      <text:p text:style-name="ifm_p_mt.3.7mm_ifm">De Minister voor Primair en Voortgezet Onderwijs,</text:p>
      <text:p text:style-name="ifm_p_mt.3.7mm_ifm">Gelet op de artikelen 8, vierde lid, 12,
zesde en achtste lid, 15, vijfde lid, en 19, derde lid, van de Wet register
onderwijsdeelnemers;</text:p>
      <text:p text:style-name="ifm_p_mt.3.7mm_indent.0mm_ifm">Besluit:</text:p>
      <text:h text:style-name="ifm_p_font.bold_mt.5.08mm_page.keep-with-next_ifm" text:outline-level="2">ARTIKEL<text:s/>I<text:s/></text:h>
      <text:p text:style-name="ifm_p_font.roman_mt.4.23mm_ifm">De Regeling register onderwijsdeelnemers wordt als volgt
gewijzigd:</text:p>
      <text:p text:style-name="ifm_p_mt.3.7mm_indent.no_ifm">A</text:p>
      <text:p text:style-name="ifm_p_mt.3.7mm_ifm">Bijlage 1 wordt als volgt gewijzigd:</text:p>
      <text:p text:style-name="ifm_p_mt.3.7mm_ifm">1.<text:s/>In paragraaf 1.1 komt onder ‘Te leveren basisgegevens’ de tekst ‘dan wel
de aanduiding dat de onderwijsdeelnemer onderwijs volgt aan een tijdelijke
onderwijsvoorziening als bedoeld in artikel 180b van de WPO.’ te
vervallen.</text:p>
      <text:p text:style-name="ifm_p_mt.3.7mm_ifm">2.<text:s/>In paragraaf 1.1 wordt na het onderdeel ‘de aanduiding van het
pedagogisch-didactisch onderwijsconcept waaraan de onderwijsdeelnemer deelneemt
(artikel 6, eerste lid, onderdeel d, van het besluit);’ twee onderdelen
ingevoegd, luidende:</text:p>
      <text:section text:style-name="ifm_sect_mleft.5.1mm_ifm" text:name="d15e64">
        <text:p text:style-name="ifm_p_ifm">–  de aanduiding dat de onderwijsdeelnemer onderwijs volgt aan een tijdelijke
onderwijsvoorziening als bedoeld in artikel 180b van de WPO (artikel 6, eerste
lid, onderdeel e, van het besluit);</text:p>
        <text:p text:style-name="ifm_p_ifm">–  de aanduiding dat de onderwijsdeelnemer onderwijs volgt aan een tijdelijke
nieuwkomersvoorziening als bedoeld in artikel 193a van de WPO (artikel 6,
eerste lid, onderdeel f, van het besluit);</text:p>
      </text:section>
      <text:p text:style-name="ifm_p_mt.3.7mm_ifm">3.<text:s/>In paragraaf 3.5 wordt een onderdeel toegevoegd, luidende:</text:p>
      <text:section text:style-name="ifm_sect_mleft.5.1mm_ifm" text:name="d15e73">
        <text:p text:style-name="ifm_p_ifm">7  <text:span text:style-name="ifm_span_font.bold_ifm">Tijdelijke nieuwkomersvoorziening</text:span></text:p>
        <text:p text:style-name="ifm_p_ifm">Kenmerk dat aanduidt of de leerling onderwijs volgt aan een tijdelijke
nieuwkomersvoorziening.</text:p>
        <text:p text:style-name="ifm_p_ifm">Waardenlijst; Tijdelijke nieuwkomersvoorziening.</text:p>
      </text:section>
      <text:p text:style-name="ifm_p_mt.3.7mm_ifm">4.<text:s/>Na paragraaf 7.1.6a wordt een nieuwe paragraaf toegevoegd, luidende:</text:p>
      <text:section text:style-name="ifm_sect_mleft.5.1mm_ifm" text:name="d15e86">
        <text:h text:style-name="ifm_p_font.bold_mt.5.08mm_page.keep-with-next_ifm" text:outline-level="4">Paragraaf<text:s/>7.1.6b<text:s/>Tijdelijke nieuwkomersvoorzien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aarde</text:span></text:p>
              </table:table-cell>
              <table:table-cell table:style-name="table.cell.border-top.border-bottom.border-right.padding-top.bottom.pleft.pright">
                <text:p text:style-name="text.cell.7.left"><text:span text:style-name="ifm_span_font.bold_color.ffffff_ifm">Betekenis</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Einddatum</text:span></text:p>
              </table:table-cell>
            </table:table-row>
          </table:table-header-rows>
          <table:table-row table:style-name="zebra.body.odd">
            <table:table-cell table:style-name="table.cell.border-bottom.border-left.border-right.padding-top.top.pleft.pright">
              <text:p text:style-name="text.cell.7.left">ONDERWIJSVOORZIENING_NIEUWKOMERS</text:p>
            </table:table-cell>
            <table:table-cell table:style-name="table.cell.border-bottom.border-right.padding-top.top.pleft.pright">
              <text:p text:style-name="text.cell.7.left">Tijdelijke nieuwkomersvoorziening</text:p>
            </table:table-cell>
            <table:table-cell table:style-name="table.cell.border-bottom.border-right.padding-top.top.pleft.pright">
              <text:p text:style-name="text.cell.7.left">1-11-2023</text:p>
            </table:table-cell>
            <table:table-cell table:style-name="table.cell.border-bottom.border-right.padding-top.top.pleft.pright">
              <text:p text:style-name="text.cell.7.left"/>
            </table:table-cell>
          </table:table-row>
        </table:table>
      </text:section>
      <text:p text:style-name="ifm_p_mt.3.7mm_indent.no_ifm">B</text:p>
      <text:p text:style-name="ifm_p_mt.3.7mm_ifm">Bijlage 2 wordt als volgt gewijzigd:</text:p>
      <text:p text:style-name="ifm_p_mt.3.7mm_ifm">1.<text:s/>In paragraaf 1 komt de tekst ‘, dan wel de aanduiding dat de
onderwijsdeelnemer onderwijs volgt aan een tijdelijke onderwijsvoorziening als
bedoeld in artikel 9.5 WVO 2020’ te vervallen.</text:p>
      <text:p text:style-name="ifm_p_mt.3.7mm_ifm">2.<text:s/>In paragraaf 1 worden onder vervanging van de punt aan het slot van de zin
door een puntkomma na het onderdeel ‘het pedagogisch-didactisch
onderwijsconcept (artikel 6, derde lid, onderdeel l, van het besluit).’, twee
onderdelen toegevoegd, luidende:</text:p>
      <text:section text:style-name="ifm_sect_mleft.5.1mm_ifm" text:name="d15e177">
        <text:p text:style-name="ifm_p_ifm">–  de aanduiding dat de onderwijsdeelnemer onderwijs volgt aan een tijdelijke
onderwijsvoorziening als bedoeld in artikel 9.5 van de WVO 2020;</text:p>
        <text:p text:style-name="ifm_p_ifm">–  de aanduiding dat de onderwijsdeelnemer onderwijs volgt aan een tijdelijke
nieuwkomersvoorziening als bedoeld in artikel 9.3a van de WVO 2020.</text:p>
      </text:section>
      <text:p text:style-name="ifm_p_mt.3.7mm_ifm">3.<text:s/>In paragraaf 2, onderdeel ’18. Pilot/experiment’, komt ‘- tijdelijke
onderwijsvoorziening.’ te vervallen.</text:p>
      <text:p text:style-name="ifm_p_mt.3.7mm_ifm">4.<text:s/>Aan paragraaf 2 wordt een nieuw onderdeel toegevoegd, luidende:</text:p>
      <text:section text:style-name="ifm_sect_mleft.5.1mm_ifm" text:name="d15e190">
        <text:p text:style-name="ifm_p_ifm">21.  Tijdelijke onderwijsvoorziening of tijdelijke nieuwkomersvoorziening</text:p>
        <text:p text:style-name="ifm_p_ifm">Kenmerk dat aanduidt of de leerling onderwijs volgt in een tijdelijke
onderwijsvoorziening of in een tijdelijke nieuwkomersvoorziening.</text:p>
        <text:p text:style-name="ifm_p_ifm">Mogelijke waarden: – tijdelijke onderwijsvoorziening; – tijdelijke
nieuwkomersvoorziening</text:p>
        <text:p text:style-name="ifm_p_ifm">Alfanumeriek 7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italic_mt.4.23mm_page.keep-with-next_ifm" text:outline-level="3">Inleiding tijdelijke nieuwkomersvoorzieningen</text:h>
      <text:p text:style-name="ifm_p_mt.3.7mm_ifm">Op 3 oktober is de Wet tijdelijke nieuwkomersvoorzieningen in het onderwijs
in werking getreden. In reactie op de problemen in het onderwijs voor
nieuwkomers beoogt de wet voor elke nieuwkomer een plaats te garanderen in het
primair of voortgezet onderwijs door een nieuwe onderwijsvorm te introduceren
waarin schoolbesturen ruimte hebben om af te wijken van bepaalde wettelijke
regels. Dit zijn tijdelijke nieuwkomersvoorzieningen. De wet is op hoofdlijnen
gemodelleerd naar de Wet tijdelijke onderwijsvoorzieningen bij massale
toestroom van ontheemden (<text:span text:style-name="ifm_span_font.italic_ifm">Stb. </text:span>2022, 293). Omdat de
wet bedoeld is om een crisis in het onderwijs te voorkomen, veralt deze vijf
jaar na inwerkingtreding.</text:p>
      <text:h text:style-name="ifm_p_font.italic_mt.3.7mm_page.keep-with-next_ifm" text:outline-level="3">Gegevensbehoefte</text:h>
      <text:p text:style-name="ifm_p_mt.3.7mm_ifm">In het bij de wet horende Besluit tijdelijke nieuwkomersvoorzieningen in
het onderwijs is een grondslagbepaling opgenomen om in het register
onderwijsdeelnemers een code toe te voegen voor leerlingen die onderwijs
krijgen in een tijdelijke nieuwkomersvoorziening. De evaluatiebepaling is
opgenomen in artikel III van de wet, op grond waarvan de minister binnen drie
jaar na de inwerkingtreding van de wet een verslag zendt aan de Staten-Generaal
over de doeltreffendheid en de effecten van de wet in de praktijk. De
registratie van leerlingen in een tijdelijke nieuwkomersvoorziening maakt het
mogelijk accuraat bij te houden hoeveel leerlingen in deze onderwijsvorm
instromen en waar zij uiteindelijk terechtkomen in het onderwijs.</text:p>
      <text:h text:style-name="ifm_p_font.italic_mt.3.7mm_page.keep-with-next_ifm" text:outline-level="3">Toelichting wijziging</text:h>
      <text:p text:style-name="ifm_p_mt.3.7mm_ifm">In de Regeling register onderwijsdeelnemers is gespecificeerd welke
gegevens schoolbesturen verstrekken. Voor de tijdelijke
nieuwkomersvoorzieningen is ervoor gekozen deze als ‘opleidingsgegevens’ te
classificeren voor het primair en voortgezet onderwijs, conform de methode die
ook was gekozen voor de tijdelijke onderwijsvoorzieningen voor leerlingen uit
Oekraïne. Gezien het feit dat de onderwijsvorm geen gevolgen heeft voor de
bekostiging of voorzieningenplanning, deed deze methode het meest recht aan de
situatie. De gegevenslevering is verplicht; schoolbesturen zijn
verantwoordelijk voor de naleving van deze verplicht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43</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43</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 november 2023, nr. 38817956, houdende wijziging van de Regeling register onderwijsdeelnemers in verband met het opnemen van opleidingsgegevens van leerlingen in tijdelijke nieuwkomersvoorzieningen in het register onderwijsdeelnemers</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204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4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 november 2023, nr. 38817956, houdende wijziging van de Regeling register onderwijsdeelnemers in verband met het opnemen van opleidingsgegevens van leerlingen in tijdelijke nieuwkomersvoorzieningen in het register onderwijsdeelnemers</meta:user-defined>
    <meta:user-defined meta:name="DCTERMS.W3CDTF/DCTERMS.available">2023-11-23</meta:user-defined>
  </office:meta>
</office:document-meta>
</file>