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 voor het plaatsen van een energielaadpunt met 2 snelladers op vzp Biervliet zaaknummer RWSZ2023-0000955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beheer rijkswaterstaatswerken</text:span>
          </text:p>
            <text:p text:style-name="common-al">De minister van Infrastructuur en Waterstaat heeft het voornemen vergunning te verlenen op grond van de Wet beheer rijkswaterstaatswerken aan Fastned B.V. De aangevraagde activiteit betreft het plaatsen van één energielaadpunt met 2 snelladers op verzorgingsplaats Biervliet aan de Middenweg in de gemeente Terneuzen.</text:p>
            <text:p text:style-name="common-al">
            <text:span text:style-name="nadrukvet">Terinzagelegging</text:span>
          </text:p>
            <text:p text:style-name="common-al">Vanaf 17 november 2023 tot en met 29 december 2023 wordt een ieder die dat wenst in de gelegenheid gesteld de aanvraag, het ontwerpbesluit en andere van belang zijnde stukken in te zien. </text:p>
            <text:p text:style-name="common-al">Daartoe bestaan de volgende mogelijkheden:</text:p>
            <text:list text:style-name="id1-3-2-1-1-6">
              <text:list-item text:style-override="id1-3-2-1-1-6-1">
                <text:number>1.</text:number>
                <text:p text:style-name="al">Op verzoek kan Rijkswaterstaat u de stukken per e-mail toezenden. U kunt de stukken opvragen via <text:a xlink:href="mailto:ZD-vergunningen@rws.nl" xlink:type="simple">ZD-vergunningen@rws.nl</text:a>. </text:p>
              </text:list-item>
              <text:list-item text:style-override="id1-3-2-1-1-6-2">
                <text:number>2.</text:number>
                <text:p text:style-name="al">
                <text:a xlink:href="file://ad.rws.nl/rcadfs001$/Project/zd/AX-Vergunningpool_ZL/WSE/1.%20Totaalarchief/Verbrugge%20Scaldia%20Terminals/2.%20Lopende%20procedures/Aanvraag%20Wtw%20ivm%20werkzaamheden%20offshoreconstr/4.%20Verzendbrieven/TERINZAGELEGGINGLIJST.doc" xlink:type="simple">De stukken liggen gedurende de openingstijden ter inzage bij de publieksbalie van </text:a>de gemeente Sluis, Nieuwstraat 22, 4501 BD Oostburg.</text:p>
              </text:list-item>
            </text:list>
            <text:p text:style-name="common-al">
            <text:span text:style-name="nadrukvet">Zienswijzen</text:span>
          </text:p>
            <text:p text:style-name="common-al">Een ieder kan tot en met 29 december 2023 zowel schriftelijk als mondeling, zienswijzen inbrengen. Schriftelijk aan Rijkswaterstaat Zee en Delta, afdeling Vergunningverlening, Postbus 2232, 3500 GE Utrecht. Degene die schriftelijke zienswijzen inbrengt kan gelijktijdig en bij aparte brief verzoeken zijn/haar persoonlijke gegevens niet bekend te maken. Voor mondelinge zienswijzen kan contact worden opgenomen met de afdeling Vergunningverlening, telefoon: </text:p>
            <text:p text:style-name="common-al">088-7974600.</text:p>
            <text:p text:style-name="common-al">Hoogachtend,</text:p>
            <text:p text:style-name="common-al">DE MINISTER VAN INFRASTRUCTUUR EN WATERSTAAT,</text:p>
            <text:p text:style-name="common-al">namens deze,</text:p>
            <text:p text:style-name="common-al">Wnd. Afdelingshoofd van de afdelingen Vergunningverlening en Handhaving Rijkswaterstaat Zee en Delta</text:p>
            <text:p text:style-name="last-al">de heer E. Erdtsieck BB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4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04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04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9550</meta:user-defined>
    <meta:user-defined meta:name="DCTERMS.abstract">Vergunning Wbr Fastned BV plaatsen e-laadpunt bij de basisvoorziening benzinestation verzorgingsplaats Biervliet vanaf 06-11-2023</meta:user-defined>
    <dc:language>nl</dc:language>
    <meta:user-defined meta:name="OVERHEIDop.locatietype/OVERHEIDop.gebiedsmarkering">Punt</meta:user-defined>
    <meta:user-defined meta:name="DC.title">Kennisgeving Ontwerpbesluit vergunning Wet beheer rijkswaterstaatswerken voor het plaatsen van een energielaadpunt met 2 snelladers op vzp Biervliet zaaknummer RWSZ2023-00009550.</meta:user-defined>
    <meta:user-defined meta:name="DCTERMS.W3CDTF/DCTERMS.available">2023-11-17</meta:user-defined>
    <meta:user-defined meta:name="DCTERMS.W3CDTF/OVERHEIDop.jaargang">2023</meta:user-defined>
    <meta:user-defined meta:name="OVERHEIDop.publicationIssue">32041</meta:user-defined>
    <meta:user-defined meta:name="OVERHEIDop.StcrtID/DC.identifier">stcrt-2023-32041</meta:user-defined>
    <meta:user-defined meta:name="OVERHEIDop.versieInformatie"/>
  </office:meta>
</office:document-meta>
</file>