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3/4497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et beheer rijkswaterstaatswerken onder nummer RWS-2023/44976 voor een Vergunning WBR Provincie Groningen aanpassen verkeersknooppunt Blauwe Roos A7 Li hmp 240,1 te Winschoten 13 </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3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203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203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1004</meta:user-defined>
    <meta:user-defined meta:name="DCTERMS.abstract">Vergunning WBR Provincie Groningen aanpassen verkeersknooppunt Blauwe Roos A7 Li hmp 240,1 te Winschoten 13 08-01-2024</meta:user-defined>
    <dc:language>nl</dc:language>
    <meta:user-defined meta:name="OVERHEIDop.locatietype/OVERHEIDop.gebiedsmarkering">Vlak</meta:user-defined>
    <meta:user-defined meta:name="DC.title">Kennisgeving besluit vergunning Wet beheer rijkswaterstaatswerken RWS-2023/44976</meta:user-defined>
    <meta:user-defined meta:name="OVERHEIDop.datumEindeReactietermijn">2023-12-28</meta:user-defined>
    <meta:user-defined meta:name="OVERHEIDop.terinzageleggingBG">https://open.rijkswaterstaat.nl/@264348/kennisgeving-besluit-vergunning-wet-6</meta:user-defined>
    <meta:user-defined meta:name="DCTERMS.W3CDTF/DCTERMS.available">2023-11-17</meta:user-defined>
    <meta:user-defined meta:name="DCTERMS.W3CDTF/OVERHEIDop.jaargang">2023</meta:user-defined>
    <meta:user-defined meta:name="OVERHEIDop.publicationIssue">32031</meta:user-defined>
    <meta:user-defined meta:name="OVERHEIDop.StcrtID/DC.identifier">stcrt-2023-32031</meta:user-defined>
    <meta:user-defined meta:name="OVERHEIDop.versieInformatie"/>
  </office:meta>
</office:document-meta>
</file>