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25</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3 november 2023, nr. WJZ/38150593, houdende wijziging van het Besluit mandaat, volmacht en machtiging EZK 2019 in verband met inpassing van het organisatieonderdeel Eigenaarsadvisering en enkele technische aanpassingen</text:h>
      <text:p text:style-name="ifm_p_mt.3.7mm_ifm">De Minister van Economische Zaken en Klimaat,</text:p>
      <text:p text:style-name="ifm_p_mt.3.7mm_ifm">Gelet op afdeling 10.1.1. van de Algemene wet bestuursrecht;</text:p>
      <text:p text:style-name="ifm_p_mt.3.7mm_indent.0mm_ifm">Besluit:</text:p>
      <text:h text:style-name="ifm_p_font.bold_mt.5.08mm_page.keep-with-next_ifm" text:outline-level="2">ARTIKEL<text:s/>I<text:s/></text:h>
      <text:p text:style-name="ifm_p_font.roman_mt.4.23mm_ifm">Het Besluit mandaat, volmacht en machtiging EZK 2019 wordt als volgt gewijzigd:</text:p>
      <text:p text:style-name="ifm_p_mt.3.7mm_indent.no_ifm">A</text:p>
      <text:p text:style-name="ifm_p_mt.3.7mm_ifm">In artikel 1, onderdeel d, subonderdeel 17 wordt ’17°. de algemeen directeur van de Dienst Nationaal Coördinator Groningen’ vervangen door 18°. de algemeen directeur van de Dienst Nationaal Coördinator Groningen.</text:p>
      <text:p text:style-name="ifm_p_mt.3.7mm_indent.no_ifm">B</text:p>
      <text:p text:style-name="ifm_p_mt.3.7mm_ifm">In artikel 5, eerste lid, onderdeel n, vervalt, onder vervanging van de puntkomma aan het slot van artikel 5, eerste lid, onderdeel m, door een punt.</text:p>
      <text:p text:style-name="ifm_p_mt.3.7mm_indent.no_ifm">C</text:p>
      <text:p text:style-name="ifm_p_mt.3.7mm_ifm">1.<text:s/>In artikel 6, eerste lid, wordt onder verlettering van de onderdelen h tot en met s tot i tot en met t, een onderdeel ingevoegd, luidende:</text:p>
      <text:section text:style-name="ifm_sect_mleft.5.1mm_ifm" text:name="d15e68">
        <text:p text:style-name="ifm_p_ifm">h.  het uitoefenen van bevoegdheden namens de Staat der Nederlanden in zijn hoedanigheid van aandeelhouder of die voortvloeien uit de zeggenschap over rechtspersonen;</text:p>
      </text:section>
      <text:p text:style-name="ifm_p_mt.3.7mm_ifm">2.<text:s/>In artikel 6, tweede lid, aanhef wordt ‘onderdeel h’ vervangen door onderdeel i.</text:p>
      <text:p text:style-name="ifm_p_mt.3.7mm_indent.no_ifm">D</text:p>
      <text:p text:style-name="ifm_p_mt.3.7mm_ifm">Na artikel 19 wordt een artikel ingevoegd, luidende:</text:p>
      <text:section text:style-name="ifm_sect_mleft.5.1mm_ifm" text:name="d15e80">
        <text:h text:style-name="ifm_p_font.bold_mt.5.08mm_page.keep-with-next_ifm" text:outline-level="2">Artikel<text:s/>19a<text:s/></text:h>
        <text:p text:style-name="ifm_p_mt.4.23mm_ifm">De plaatsvervangend secretaris-generaal kan aan het hoofd of medewerkers van de afdeling Eigenaarsadvisering ondermandaat en machtiging verlenen voor aangelegenheden als bedoeld in artikel 6, eerste lid, onderdeel h.</text:p>
      </text:section>
      <text:p text:style-name="ifm_p_mt.3.7mm_indent.no_ifm">E</text:p>
      <text:p text:style-name="ifm_p_mt.3.7mm_ifm">Het opschrift ‘§9. Instructies aan niet-ondergeschikten’ komt te luiden: §9. Instructies.</text:p>
      <text:p text:style-name="ifm_p_mt.3.7mm_indent.no_ifm">F</text:p>
      <text:p text:style-name="ifm_p_mt.3.7mm_ifm">De Bijlage Organisatie van het Ministerie van Economische Zaken en Klimaat wordt als volgt gewijzigd:</text:p>
      <text:p text:style-name="ifm_p_mt.3.7mm_ifm">1.<text:s/>Aan paragraaf XI wordt een lid toegevoegd, luidende:</text:p>
      <text:section text:style-name="ifm_sect_mleft.5.1mm_ifm" text:name="d15e103">
        <text:p text:style-name="ifm_p_mt.3.7mm_ifm">4.  De afdeling Eigenaarsadvisering is bij de uitoefening van de volgende taken uitsluitend verantwoording verschuldigd aan de secretaris-generaal en de plaatsvervangend secretaris-generaal:</text:p>
        <text:p text:style-name="ifm_p_ifm">a.  het ondersteunen bij het uitoefenen van bevoegdheden namens de Staat der Nederlanden in zijn hoedanigheid van aandeelhouder in een vennootschap;</text:p>
        <text:p text:style-name="ifm_p_ifm">b.  het ondersteunen bij het invulling geven aan de eigenaarsrol richting de organisaties, genoemd in artikel 6, eerste lid, onderdeel i.</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maart 2023.</text:p>
      <text:p text:style-name="ifm_p_mt.3.7mm_ifm">Dit besluit zal in de Staatscourant worden geplaatst.</text:p>
      <text:p text:style-name="ifm_p_font.italic_mt.3.7mm_ifm">
                  ’s-Gravenhage,
                   13 november 2023
               </text:p>
      <text:p text:style-name="ifm_p_font.italic_mt.3.7mm_ifm">De Minister van Economische Zaken en Klimaat,<text:line-break/>M.A.M.<text:s/>Adriaansens</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025</text:span><text:tab/>1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025</text:span><text:tab/>1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3 november 2023, nr. WJZ/38150593, houdende wijziging van het Besluit mandaat, volmacht en machtiging EZK 2019 in verband met inpassing van het organisatieonderdeel Eigenaarsadvisering en enkele technische aanpassingen</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3202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202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Economische Zaken en Klimaat van 13 november 2023, nr. WJZ/38150593, houdende wijziging van het Besluit mandaat, volmacht en machtiging EZK 2019 in verband met inpassing van het organisatieonderdeel Eigenaarsadvisering en enkele technische aanpassingen</meta:user-defined>
    <meta:user-defined meta:name="DCTERMS.W3CDTF/DCTERMS.available">2023-11-17</meta:user-defined>
  </office:meta>
</office:document-meta>
</file>