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, Nederlandse Voedsel- en Warenautoriteit (NVWA)</text:h>
      <text:p text:style-name="ifm_p_font.italic_mt.7.4mm_ifm">Datum: 26-09-2023</text:p>
      <text:p text:style-name="ifm_p_font.italic_ifm">Kenmerk: NVWA/2023/4185</text:p>
      <text:p text:style-name="ifm_p_mt.3.7mm_ifm">De Minister van Landbouw, Natuur en Voedselkwaliteit maakt bekend:</text:p>
      <text:p text:style-name="ifm_p_mt.3.7mm_ifm">dat aan Ecoresult BV te Alblasserdam onder kenmerk NVWA/2023/4185 op 22-09-2023 vergunning is verleend op grond van artikel 2 van de Wet op de dierproeven voor het verrichten van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2020</text:span><text:tab/>22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2020</text:span><text:tab/>22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lening instellingsvergunning dierproeven, Nederlandse Voedsel- en Warenautoriteit (NVWA)</dc:title>
    <meta:user-defined meta:name="OVERHEIDop.DienstAgentschapInstellingOfProject/DC.creator">Nederlandse Voedsel- en Warenautoriteit (NVWA)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3202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020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Verlening instellingsvergunning dierproeven, Nederlandse Voedsel- en Warenautoriteit (NVWA)</meta:user-defined>
    <meta:user-defined meta:name="DCTERMS.W3CDTF/DCTERMS.available">2023-11-22</meta:user-defined>
  </office:meta>
</office:document-meta>
</file>