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Waterwet (Wtw) RWS-2023/46215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s RWSZ2023-00006823 en RWSZ2023-00008088 met kenmerk RWS-2023/46215 I voor het wijzigen van de ketelwaterchemicaliën ten behoeve van Indorama Ventures Europe B.V., Markweg 201 te Europoort Rotterdam.</text:p>
            <text:p text:style-name="common-al">
            <text:span text:style-name="nadrukvet">Terinzagelegging</text:span>
          </text:p>
            <text:p text:style-name="common-al">De vastgestelde wijzigingsvergunning, alsmede de ter zake zijnde stukken zijn van 23 november 2023 tot 4 januari 2024 in te zien via het Rijkswaterstaat Publicatie Platform: https://open.rws.nl/ter-inzage/. </text:p>
            <text:p text:style-name="common-al">Ook liggen deze stukken tijdens kantooruren en met afspraak ter inzage op het volgende adres:</text:p>
            <text:p text:style-name="common-al">Rijkswaterstaat West-Nederland Zuid, Laan op Zuid, 3072 DB Rot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23 november 2023 tot 4 januari 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0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8088</meta:user-defined>
    <meta:user-defined meta:name="DCTERMS.abstract">Vergunning waterwet Wijziging van de ketelwaterchemicalien Indorama Ventures Europe Markweg 201 Europoort Rotterdam 02-05-2023 </meta:user-defined>
    <dc:language>nl</dc:language>
    <meta:user-defined meta:name="OVERHEIDop.locatietype/OVERHEIDop.gebiedsmarkering">Punt</meta:user-defined>
    <meta:user-defined meta:name="OVERHEIDop.locatietype/OVERHEIDop.gebiedsmarkering">Punt</meta:user-defined>
    <meta:user-defined meta:name="DC.title">Kennisgeving besluit wijziging vergunning Waterwet (Wtw) RWS-2023/46215 I</meta:user-defined>
    <meta:user-defined meta:name="DCTERMS.W3CDTF/DCTERMS.available">2023-11-22</meta:user-defined>
    <meta:user-defined meta:name="DCTERMS.W3CDTF/OVERHEIDop.jaargang">2023</meta:user-defined>
    <meta:user-defined meta:name="OVERHEIDop.publicationIssue">32018</meta:user-defined>
    <meta:user-defined meta:name="OVERHEIDop.StcrtID/DC.identifier">stcrt-2023-32018</meta:user-defined>
    <meta:user-defined meta:name="OVERHEIDop.versieInformatie"/>
  </office:meta>
</office:document-meta>
</file>