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Gate Terminal B.V.</text:h>
      <text:p text:style-name="ifm_p_mt.4.23mm_ifm">Vanaf 24 november 2023 tot en met 5 januari 2024 ligt de definitieve vergunning van Gate Terminal B.V. ter inzage. Tot en met 5 januari 2024 kan door belanghebbenden beroep tegen de vergunning worden ingesteld.</text:p>
      <text:h text:style-name="ifm_p_font.bold_mt.5.08mm_page.keep-with-next_ifm" text:outline-level="4">Achtergrond van de vergunning</text:h>
      <text:p text:style-name="ifm_p_mt.4.23mm_ifm">Door Gate Terminal B.V., gevestigd te Maasvlakte Rotterdam, is op 6 juli 2022 een nieuwe vergunning aangevraagd voor het verrichten van handelingen met van nature voorkomende radioactieve stoffen. Deze stoffen zijn afkomstig uit de grondstof Liquified Natural Gas (hierna: LNG). LNG wordt als aardgas naar de eindgebruikers (huishoudens) gebracht en wordt ook gebruikt in de transportsector als brandstof voor schepen en vrachtwagens.</text:p>
      <text:h text:style-name="ifm_p_font.bold-italic_mt.5.08mm_page.keep-with-next_ifm" text:outline-level="5">Oorsprong natuurlijke radioactieve stoffen</text:h>
      <text:p text:style-name="ifm_p_mt.4.23mm_ifm">Radioactieve stoffen komen van nature voor in de aardbodem. Bij gaswinning kunnen deze natuurlijke radioactieve stoffen mee naar boven komen. De stoffen hopen zich op gedurende het productieproces van LNG en slaan vervolgens neer in de installatie van Gate Terminal B.V. De concentratie van deze stoffen is doorgaans zo laag dat dit veilig is voor mensen en de omgeving. Vanwege de grote hoeveelheid LNG die Gate Terminal B.V. verwerkt, kan de hoeveelheid (neergeslagen) natuurlijke radioactieve stoffen boven de grens komen die in Nederland zonder vergunning is toegestaan. Daarom heeft Gate Terminal B.V. een Kernenergiewetvergunning nodig om de (neergeslagen) radioactieve stoffen voorhanden te mogen hebben en de radioactieve afvalstoffen te mogen opslaan.</text:p>
      <text:p text:style-name="ifm_p_mt.3.7mm_ifm">Om te voldoen aan de wet- en regelgeving, heeft Gate Terminal B.V. beheers- en veiligheidsmaatregelen getroffen om de radiologische risico’s voor werknemers, leden van de bevolking en het milieu zoveel mogelijk te beperken, zie ook het onderdeel milieueffectrapportage.</text:p>
      <text:h text:style-name="ifm_p_font.bold-italic_mt.5.08mm_page.keep-with-next_ifm" text:outline-level="5">Milieueffectrapportage</text:h>
      <text:p text:style-name="ifm_p_mt.4.23mm_ifm">Een deel van de voorgenomen activiteiten valt onder de categorie D 23.2 van het Besluit milieueffectrapportage waarvoor een mer-beoordelingsplicht geldt. De Autoriteit Nucleaire Veiligheid en Stralingsbescherming (hierna: ANVS) heeft op 25 mei 2022, krachtens artikel 7.17, eerste lid, van de Wet milieubeheer onder nummer ANVS-PP-2022/0087296-04, de beslissing genomen dat voor deze voorgenomen activiteit geen milieueffectrapport opgesteld hoeft te worden. Van deze beslissing is op 25 mei 2022 mededeling gedaan in de Staatscourant, in het Briels Nieuwsland/Westvoorne (gemeente Voorne aan Zee en gemeente Westvoorne), de Hoekse Krant en in de Rozenburgse Courant (gemeente Rotterdam).</text:p>
      <text:p text:style-name="ifm_p_mt.3.7mm_ifm">De ANVS is op grond van de Kernenergiewet het bevoegd gezag.</text:p>
      <text:h text:style-name="ifm_p_font.bold_mt.5.08mm_page.keep-with-next_ifm" text:outline-level="4">Procedure</text:h>
      <text:p text:style-name="ifm_p_mt.4.23mm_ifm">Gate Terminal B.V. heeft op 6 juli 2022 een aanvraag voor een vergunning ingediend. Op verzoek van het bevoegd gezag is deze aanvraag op 12 januari 2023, 19 januari 2023, 27 januari 2023, 8 juni 2023 en op 3 augustus 2023 door Gate Terminal B.V. nog nader aangevuld.</text:p>
      <text:p text:style-name="ifm_p_mt.3.7mm_ifm">Voor de behandeling van de vergunningaanvraag wordt de uniforme openbare voorbereidingsprocedure van afdeling 3.4 van de Algemene wet bestuursrecht toegepast. Op 8 september 2023 is mededeling gedaan van de ontwerpvergunning en van de mogelijkheid tot inspraak. De inspraaktermijn liep tot en met 20 oktober 2023. In deze periode is geen zienswijze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Ten opzichte van de ontwerpvergunning zijn er geen inhoudelijke wijzigingen aangebracht.</text:p>
      <text:p text:style-name="ifm_p_mt.3.7mm_ifm">De vergunning is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4 november 2023 tot en met 5 januari 2024 inzien op de volgende locaties:</text:p>
      <text:p text:style-name="ifm_p_ifm">•  ANVS, Koningskade 4 te Den Haag. Om de stukken in te zien, kunt u telefonisch een afspraak maken: telefoon 088 – 489 05 00 (bereikbaar op werkdagen van 8.30 uur tot 17.00 uur).</text:p>
      <text:p text:style-name="ifm_p_ifm">•  Gemeente Rotterdam, Coolsingel 40 te Rotterdam. Om de stukken in te zien, kunt u telefonisch een afspraak maken: 14 010.</text:p>
      <text:p text:style-name="ifm_p_ifm">•  De stukken zijn gepubliceerd op de website van de ANVS: https://www.autoriteitnvs.nl/documenten/vergunning/2023/11/24/vergunning-anvs-aan-gate-terminal-handelingen-nature-voorkomende-radionucliden. </text:p>
      <text:h text:style-name="ifm_p_font.bold_mt.5.08mm_page.keep-with-next_ifm" text:outline-level="4">Hoe kunt u beroep instellen?</text:h>
      <text:p text:style-name="ifm_p_mt.4.23mm_ifm">Beroep tegen dit besluit staat tot en met 5 januari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 Het besluit treedt op 6 januari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Zienswijze Gate Termin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13</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13</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0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3-11-24</meta:user-defined>
  </office:meta>
</office:document-meta>
</file>