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50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 45H03</text:p>
      <text:p text:style-name="ifm_p_ifm">Locatie: Zeelandsedijk 10, 5408 SM Volkel (gemeente Maashorst)</text:p>
      <text:p text:style-name="ifm_p_ifm">Activiteit: Uitvoeren werk of werkzaamheden</text:p>
      <text:p text:style-name="ifm_p_ifm">Voor: Aanleg van kabels en leidingen</text:p>
      <text:p text:style-name="ifm_p_ifm">Aanvraagdatum: 9 augustus 2023</text:p>
      <text:p text:style-name="ifm_p_ifm">Besluitdatum: 14 november 2023</text:p>
      <text:p text:style-name="ifm_p_ifm">Bekendmaking: 15 november 2023</text:p>
      <text:p text:style-name="ifm_p_ifm">Zaaknummer: 2023/1506</text:p>
      <text:p text:style-name="ifm_p_ifm">OLO nummer: 798994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86</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86</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50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ActiviteitOmgevingsvergunning/OVERHEIDop.activiteit">milieu</meta:user-defined>
    <meta:user-defined meta:name="OVERHEIDop.steltVast"/>
    <meta:user-defined meta:name="OVERHEIDop.StcrtID/DC.identifier">stcrt-2023-319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Kennisgeving beschikking Vliegbasis Volkel (45H03) Zaak: 2023/1506, Inspectie Leefomgeving en Transport</meta:user-defined>
    <meta:user-defined meta:name="DCTERMS.W3CDTF/DCTERMS.available">2023-11-22</meta:user-defined>
  </office:meta>
</office:document-meta>
</file>