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op het Convenant NGII - Ministerie van BZK en Kadaster 2019–2023 betreffende de verlenging van het Convenant</text:h>
      <text:p text:style-name="ifm_p_mt.7.4mm_ifm"><text:span text:style-name="ifm_span_font.bold_mt.7.4mm_ifm">Overwegende dat:</text:span></text:p>
      <text:p text:style-name="ifm_p_ifm">1.  <text:span text:style-name="ifm_span_font.bold_ifm">Aanleiding</text:span></text:p>
      <text:p text:style-name="ifm_p_ifm">1.1.  De looptijd van het Convenant NGII - Ministerie van BZK en Kadaster 2019 - 2023 per 31 december 2023 afloopt conform de convenanttekst van 19 december 2018.</text:p>
      <text:p text:style-name="ifm_p_ifm">1.2.  Het Ministerie van BZK en Kadaster samen voorstellen om het vigerende Convenant NGII met één jaar te verlengen. Dit geeft de tijd om in 2024 met elkaar tot nieuwe bestuurlijke afspraken te komen inzake de samenwerking in de Nationale Geo-Informatie Infrastructuur (NGII) en deze met ingang van 2025 te formaliseren.</text:p>
      <text:p text:style-name="ifm_p_ifm">1.3.  Dit een wijziging is in de zin van artikel 8 van het Convenant.</text:p>
      <text:p text:style-name="ifm_p_ifm">1.4.  Beide partijen hiermee schriftelijk hebben ingestemd.</text:p>
      <text:p text:style-name="ifm_p_mt.3.7mm_ifm"><text:span text:style-name="ifm_span_font.bold_ifm">Komen overeen:</text:span></text:p>
      <text:p text:style-name="ifm_p_ifm">2.  <text:span text:style-name="ifm_span_font.bold_ifm">Verlenging Convenant</text:span></text:p>
      <text:p text:style-name="ifm_p_ifm">2.1.  De looptijd van het Convenant NGII - Ministerie van BZK en Kadaster 2019–2023 te verlengen tot en met 31 december 2024.</text:p>
      <text:h text:style-name="ifm_p_font.bold_mt.5.08mm_page.keep-with-next_ifm" text:outline-level="4">Openbaarmaking</text:h>
      <text:p text:style-name="ifm_p_mt.4.23mm_ifm">Dit Addendum op het Convenant NGII - Ministerie van BZK en Kadaster 2019–2023 zal binnen 30 dagen na ondertekening openbaar worden gemaakt door publicatie in de Staatscourant.</text:p>
      <text:p text:style-name="ifm_p_mt.3.7mm_ifm">Aldus overeengekomen en in tweevoud ondertekend,</text:p>
      <text:p text:style-name="ifm_p_font.italic_mt.3.7mm_ifm">
                  ’s-Gravenhage,
                   2-11-2023
               </text:p>
      <text:p text:style-name="ifm_p_font.italic_mt.3.7mm_ifm">De Staat der Nederlanden,De Minister van Binnenlandse Zaken en Koninkrijksrelaties,<text:line-break/>Namens deze,<text:line-break/>De (wnd.) Secretaris-Generaal,<text:line-break/>L.<text:s/>Mulder</text:p>
      <text:p text:style-name="ifm_p_font.italic_mt.3.7mm_ifm">
                  Apeldoorn,
                   23-10-2023
               </text:p>
      <text:p text:style-name="ifm_p_font.italic_mt.3.7mm_ifm">Het Bestuur van de Dienst Kadaster en Openbare Registers,<text:line-break/>Namens deze,<text:line-break/>Voorzitter Raad van Bestuur,<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8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8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op het Convenant NGII - Ministerie van BZK en Kadaster 2019–2023 betreffende de verlenging van het Convenant</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198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DC.title">Addendum op het Convenant NGII - Ministerie van BZK en Kadaster 2019–2023 betreffende de verlenging van het Convenant</meta:user-defined>
    <meta:user-defined meta:name="DCTERMS.W3CDTF/DCTERMS.available">2023-11-23</meta:user-defined>
  </office:meta>
</office:document-meta>
</file>