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ddendum op het Convenant NGII - Ministerie van BZK en Geonovum 2019–2023 betreffende de verlenging van het Convenant</text:h>
      <text:p text:style-name="ifm_p_mt.7.4mm_ifm"><text:span text:style-name="ifm_span_font.bold_mt.7.4mm_ifm">Overwegende dat:</text:span></text:p>
      <text:p text:style-name="ifm_p_ifm">1.  <text:span text:style-name="ifm_span_font.bold_ifm">Aanleiding</text:span></text:p>
      <text:p text:style-name="ifm_p_ifm">1.1.  De looptijd van het Convenant NGII - Ministerie van BZK en Geonovum 2019–2023 afloopt conform de convenanttekst van 31 december 2018.</text:p>
      <text:p text:style-name="ifm_p_ifm">1.2.  Het Ministerie van BZK en Geonovum samen voorstellen om het vigerende Convenant NGII met vijf jaar te verlengen. Het Convenant is voor beide partijen een bruikbaar kader voor opdrachtgever- en opdrachtnemerschap binnen de NGII.</text:p>
      <text:p text:style-name="ifm_p_ifm">1.3.  Dit een wijziging is in de zin van artikel 8 van het Convenant.</text:p>
      <text:p text:style-name="ifm_p_ifm">1.4.  Beide partijen hiermee schriftelijk hebben ingestemd.</text:p>
      <text:p text:style-name="ifm_p_mt.3.7mm_ifm"><text:span text:style-name="ifm_span_font.bold_ifm">Komen overeen:</text:span></text:p>
      <text:p text:style-name="ifm_p_ifm">2.  <text:span text:style-name="ifm_span_font.bold_ifm">Verlenging Convenant</text:span></text:p>
      <text:p text:style-name="ifm_p_ifm">2.1.  Het Convenant NGII - Ministerie van BZK en Kadaster 2019 - 2023 te verlengen tot en met 31 december 2028.</text:p>
      <text:h text:style-name="ifm_p_font.bold_mt.5.08mm_page.keep-with-next_ifm" text:outline-level="4">Openbaarmaking</text:h>
      <text:p text:style-name="ifm_p_mt.4.23mm_ifm">Dit Addendum op het Convenant NGII - Ministerie van BZK en Geonovum 2019–2023 zal openbaar worden gemaakt door publicatie in de Staatscourant.</text:p>
      <text:p text:style-name="ifm_p_mt.3.7mm_ifm">Aldus overeengekomen en in tweevoud ondertekend,</text:p>
      <text:p text:style-name="ifm_p_font.italic_mt.3.7mm_ifm">
                  ’s-Gravenhage,
                   1 - 11- 2023
               </text:p>
      <text:p text:style-name="ifm_p_font.italic_mt.3.7mm_ifm">De Staat der Nederlanden,De Minister van Binnenlandse Zaken en Koninkrijksrelaties,<text:line-break/>Namens deze,<text:line-break/>De directeur-generaal Ruimtelijke Ordening<text:line-break/>M.<text:s/>Jansen</text:p>
      <text:p text:style-name="ifm_p_font.italic_mt.3.7mm_ifm">
                  Amersfoort,
                   13 - 10 – 2023
               </text:p>
      <text:p text:style-name="ifm_p_font.italic_mt.3.7mm_ifm">Stichting Geonovum<text:line-break/>Namens deze,<text:line-break/>De Voorzitter,<text:line-break/>S.<text:s/>Lu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981</text:span><text:tab/>23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981</text:span><text:tab/>23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ddendum op het Convenant NGII - Ministerie van BZK en Geonovum 2019–2023 betreffende de verlenging van het Convenant</dc:title>
    <meta:user-defined meta:name="OVERHEIDop.configuratie">https://repository.officiele-overheidspublicaties.nl/MasterConfiguraties/MC-OEP-StcrtOverigConvenant-Web/1.9/xml/MC-OEP-StcrtOverigConvenant-Web.xml</meta:user-defined>
    <meta:user-defined meta:name="OVERHEIDop.steltVast"/>
    <meta:user-defined meta:name="OVERHEIDop.StcrtID/DC.identifier">stcrt-2023-31981</meta:user-defined>
    <meta:user-defined meta:name="OVERHEIDop.Rubriek/DC.type">conven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81</meta:user-defined>
    <meta:user-defined meta:name="DCTERMS.W3CDTF/OVERHEIDop.jaargang">2023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Ruimte en infrastructuur | Ruimtelijke ordening</meta:user-defined>
    <meta:user-defined meta:name="DC.title">Addendum op het Convenant NGII - Ministerie van BZK en Geonovum 2019–2023 betreffende de verlenging van het Convenant</meta:user-defined>
    <meta:user-defined meta:name="DCTERMS.W3CDTF/DCTERMS.available">2023-11-23</meta:user-defined>
  </office:meta>
</office:document-meta>
</file>