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2.tg1.col1">
      <style:table-column-properties style:rel-column-width="2000*"/>
    </style:style>
    <style:style style:family="table-column" style:name="table2.tg1.col2">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Natuur en Stikstof van 13 november 2023,
nr. WJZ / 37587654, houdende verlening van mandaat en machtiging aan de
Stichting Certificering SNL (Besluit mandaat en machtiging LNV voor de
Stichting Certificering SNL)</text:h>
      <text:p text:style-name="ifm_p_mt.3.7mm_ifm">De Minister voor Natuur en Stikstof,</text:p>
      <text:p text:style-name="ifm_p_mt.3.7mm_ifm">Gelet op afdeling 10.1.1. van de Algemene wet
bestuursrecht;</text:p>
      <text:p text:style-name="ifm_p_mt.3.7mm_ifm">Overwegende:</text:p>
      <text:p text:style-name="ifm_p_ifm">–  dat aan het Kroondomein op grond van de Kaderwet EZK- en LNV-subsidies
subsidie wordt verstrekt;</text:p>
      <text:p text:style-name="ifm_p_ifm">–  dat aan die subsidie de verplichting is verbonden dat het Kroondomein
beschikt over een certificaat natuurbeheer, afgegeven door de Stichting
Certificering Subsidiestelsel Natuur- en Landschapsbeheer (hierna: de Stichting
Certificering SNL);</text:p>
      <text:p text:style-name="ifm_p_ifm">–  dat de Stichting Certificering SNL op 15 oktober 2013 namens Gedeputeerde
Staten van de provincie Gelderland aan het Kroondomein een certificaat
natuurbeheer heeft verstrekt;</text:p>
      <text:p text:style-name="ifm_p_ifm">–  dat gelet op de subsidierelatie tussen het Kroondomein en de Minister voor
Natuur en Stikstof, het evenwel wenselijk is dat de opdracht tot certificering,
de voorwaarden waaronder certificering kan plaatsvinden en de wijze waarop
audits op het voldoen aan die voorwaarden worden uitgevoerd, door deze minister
wordt gegeven respectievelijk worden gesteld;</text:p>
      <text:p text:style-name="ifm_p_ifm">–  dat hiertoe dit mandaat- en machtigingsbesluit strekt;</text:p>
      <text:p text:style-name="ifm_p_mt.3.7mm_ifm">Gezien de schriftelijke instemming van het
bestuur van de Stichting Certificering SNL en het bestuur van het
Interprovinciaal Overleg (IPO);</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certificaat natuurbeheer:</text:span> een door de Stichting Certificering SNL namens de minister afgegeven bewijs
dat de interne werkwijze van de houder van het certificaat voldoet aan de
kwaliteitseisen met betrekking tot het beheer, de organisatie en de
administratie, overeenkomstig het Programma van Eisen;</text:p>
      <text:p text:style-name="ifm_p_ifm">b.  <text:span text:style-name="ifm_span_font.italic_ifm">Programma van Eisen:</text:span> de in bijlage 1 opgenomen voorwaarden voor het afgeven van een certificaat
natuurbeheer;</text:p>
      <text:p text:style-name="ifm_p_ifm">c.  <text:span text:style-name="ifm_span_font.italic_ifm">minister:</text:span> Minister voor Natuur en Stikstof.</text:p>
      <text:h text:style-name="ifm_p_font.bold_mt.5.08mm_page.keep-with-next_ifm" text:outline-level="2">Artikel<text:s/>2<text:s/></text:h>
      <text:p text:style-name="ifm_p_mt.4.23mm_ifm">1.  Aan het bestuur van de Stichting Certificering SNL wordt mandaat en
machtiging verleend omtrent de afgifte van een certificaat natuurbeheer als het
Kroondomein voldoet aan de certificeringsvoorwaarden die zijn opgenomen in het
Programma van Eisen.</text:p>
      <text:p text:style-name="ifm_p_mt.3.7mm_ifm">2.  Het door de Stichting Certificering SNL op 15 oktober 2013 aan het
Kroondomein verstrekte certificaat natuurbeheer wordt geacht namens de minister
te zijn verstrekt.</text:p>
      <text:h text:style-name="ifm_p_font.bold_mt.5.08mm_page.keep-with-next_ifm" text:outline-level="2">Artikel<text:s/>3<text:s/></text:h>
      <text:p text:style-name="ifm_p_mt.4.23mm_ifm">Het bestuur van de Stichting Certificering SNL neemt in een certificaat
tenminste de volgende certificeringsvoorwaarden op:</text:p>
      <text:p text:style-name="ifm_p_ifm">a.  het Kroondomein draagt er zorg voor dat zij blijft voldoen aan de
certificeringsvoorwaarden die behoren bij het afgegeven certificaat;</text:p>
      <text:p text:style-name="ifm_p_ifm">b.  het Kroondomein draagt er zorg voor dat namens de minister audits kunnen
worden uitgevoerd in het kader van de naleving van de
certificeringsvoorwaarden.</text:p>
      <text:h text:style-name="ifm_p_font.bold_mt.5.08mm_page.keep-with-next_ifm" text:outline-level="2">Artikel<text:s/>4<text:s/></text:h>
      <text:p text:style-name="ifm_p_mt.4.23mm_ifm">1.  Het bestuur van de Stichting Certificering SNL kan voor een te bepalen
hersteltermijn besluiten tot voorlopig behoud van een certificaat als het
Kroondomein niet voldoet aan één of meerdere certificeringsvoorwaarden.</text:p>
      <text:p text:style-name="ifm_p_mt.3.7mm_ifm">2.  Het bestuur van de Stichting Certificering SNL kan een certificaat
intrekken als:</text:p>
      <text:p text:style-name="ifm_p_ifm">a.  na afloop van de hersteltermijn, bedoeld in het eerste lid, blijkt dat het
Kroondomein nog steeds niet voldoet aan de betreffende
certificeringsvoorwaarde;</text:p>
      <text:p text:style-name="ifm_p_ifm">b.  blijkt dat binnen een periode van 52 weken na afloop van de hersteltermijn,
bedoeld in het eerste lid, het Kroondomein opnieuw niet voldoet aan de
betreffende certificeringsvoorwaarde;</text:p>
      <text:p text:style-name="ifm_p_ifm">c.  het Kroondomein opzettelijk een onjuiste aanvraag heeft ingediend ter
verkrijging van een subsidie van de minister.</text:p>
      <text:p text:style-name="ifm_p_mt.3.7mm_ifm">3.  Het bestuur van de Stichting Certificering SNL maakt geen gebruik van de in
het eerste en tweede lid bedoelde bevoegdheden als het niet voldoen aan de
betreffende certificeringsvoorwaarde het gevolg is van overmacht of
uitzonderlijke omstandigheden.</text:p>
      <text:p text:style-name="ifm_p_mt.3.7mm_ifm">4.  Het bestuur van de Stichting Certificering SNL stelt de minister onverwijld
in kennis van besluiten als bedoeld in het eerste en tweede lid.</text:p>
      <text:h text:style-name="ifm_p_font.bold_mt.5.08mm_page.keep-with-next_ifm" text:outline-level="2">Artikel<text:s/>5<text:s/></text:h>
      <text:p text:style-name="ifm_p_mt.4.23mm_ifm">De medewerkers van de Stichting Certificering SNL zijn bevoegd om namens de
minister audits uit te voeren in het kader van de naleving van de
certificeringsvoorwaarden.</text:p>
      <text:h text:style-name="ifm_p_font.bold_mt.5.08mm_page.keep-with-next_ifm" text:outline-level="2">Artikel<text:s/>6<text:s/></text:h>
      <text:p text:style-name="ifm_p_mt.4.23mm_ifm">De ondertekening van documenten waarmee een bevoegdheid op grond van dit
besluit wordt uitgeoefend vindt plaats op de volgende wijze:</text:p>
      <text:p text:style-name="ifm_p_ifm">De Minister voor Natuur en Stikstof,</text:p>
      <text:p text:style-name="ifm_p_ifm">namens deze:</text:p>
      <text:p text:style-name="ifm_p_ifm">(handtekening)</text:p>
      <text:p text:style-name="ifm_p_ifm">(naam functionaris)</text:p>
      <text:p text:style-name="ifm_p_ifm">Voorzitter van de Stichting Certificering SNL</text:p>
      <text:h text:style-name="ifm_p_font.bold_mt.5.08mm_page.keep-with-next_ifm" text:outline-level="2">Artikel<text:s/>7<text:s/></text:h>
      <text:p text:style-name="ifm_p_mt.4.23mm_ifm">Dit besluit wordt aangehaald als: Besluit mandaat en machtiging LNV voor de
Stichting Certificering SNL.</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13 november 2023
               </text:p>
      <text:p text:style-name="ifm_p_font.italic_mt.3.7mm_ifm">De Minister voor Natuur en Stikstof,<text:line-break/>C. van der<text:s/>Wal-Zeggelink</text:p>
      <text:p text:style-name="ifm_p_mt.3.7mm_ifm">Tegen dit besluit kan degene wiens belang rechtstreeks bij dit besluit is
betrokken binnen zes weken na de dag van dagtekening van deze Staatscourant een
gemotiveerd bezwaarschrift indienen bij de Minister voor Natuur en Stikstof,
directie Wetgeving en Juridische Zaken, Postbus 20401, 2500 EK Den Haag.</text:p>
      <text:h text:style-name="ifm_p_font.bold_mt.5.08mm_page.break-before_ifm" text:outline-level="3">BIJLAGE<text:s/>1<text:s/>PROGRAMMA VAN EISEN NATUURBEHEER ALS BEDOELD IN ARTIKEL 1, ONDERDEEL B,
VAN HET BESLUIT MANDAAT EN MACHTIGING LNV VOOR DE STICHTING CERTIFICERING
SN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text:span></text:p>
            </table:table-cell>
            <table:table-cell table:style-name="table.cell.border-top.border-bottom.border-right.padding-top.bottom.pleft.pright">
              <text:p text:style-name="text.cell.7.left"><text:span text:style-name="ifm_span_font.bold_color.ffffff_ifm">Toelichting op de eis</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1</text:span></text:p>
          </table:table-cell>
          <table:table-cell table:style-name="table.cell.border-bottom.border-right.padding-top.top.pleft.pright">
            <text:p text:style-name="text.cell.7.left"><text:span text:style-name="ifm_span_font.bold-italic_ifm">Algeme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Het Kroondomein maakt zichtbaar welke wijzigingen in het Kwaliteitshandboek
zijn aangebracht.</text:p>
          </table:table-cell>
          <table:table-cell table:style-name="table.cell.border-bottom.border-right.padding-top.top.pleft.pright">
            <text:p text:style-name="text.cell.7.left">In het Kwaliteitshandboek wordt een overzicht opgenomen waarin de
aangebrachte wijzigingen op hoofdlijnen zijn beschreven, inclusief de datum van
de wijzigingen. Alternatief is dat de wijzigingen in het document zijn
gemarkeerd. Uit het Kwaliteitshandboek blijkt welke versie het betreft. In het
Kwaliteitshandboek wordt ook de datum van goedkeuring door de Stichting SNL
opgenomen.</text:p>
          </table:table-cell>
        </table:table-row>
        <table:table-row table:style-name="zebra.body.odd">
          <table:table-cell table:style-name="table.cell.border-bottom.border-left.border-right.padding-top.top.pleft.pright">
            <text:p text:style-name="text.cell.7.left"><text:span text:style-name="ifm_span_font.bold-italic_ifm">2</text:span></text:p>
          </table:table-cell>
          <table:table-cell table:style-name="table.cell.border-bottom.border-right.padding-top.top.pleft.pright">
            <text:p text:style-name="text.cell.7.left"><text:span text:style-name="ifm_span_font.bold-italic_ifm">Verantwoording aanvraagtit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Het Kroondomein houdt een overzicht bij van de openstelling van de
terreinen, conform de bepalingen in de beschikking tot subsidieverl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Het Kroondomein houdt een overzicht bij van de bevoegdheden voor het
aanvragen van de subsidie en het certificaat natuurbeheer.</text:p>
          </table:table-cell>
          <table:table-cell table:style-name="table.cell.border-bottom.border-right.padding-top.top.pleft.pright">
            <text:p text:style-name="text.cell.7.left">De bevoegdheden zijn op functieniveau beschreven.</text:p>
          </table:table-cell>
        </table:table-row>
        <table:table-row>
          <table:table-cell table:style-name="table.cell.border-bottom.border-left.border-right.padding-top.top.pleft.pright">
            <text:p text:style-name="text.cell.7.left"><text:span text:style-name="ifm_span_font.bold-italic_ifm">3</text:span></text:p>
          </table:table-cell>
          <table:table-cell table:style-name="table.cell.border-bottom.border-right.padding-top.top.pleft.pright">
            <text:p text:style-name="text.cell.7.left"><text:span text:style-name="ifm_span_font.bold-italic_ifm">Bepaling beheerdoelen (pla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Kroondomein beschikt over een beheerstrategie en gaat daarin uit van de
beheertypen die in de beschikking tot subsidieverlening zijn aangegeven.</text:p>
          </table:table-cell>
          <table:table-cell table:style-name="table.cell.border-bottom.border-right.padding-top.top.pleft.pright">
            <text:p text:style-name="text.cell.7.left">Dat kan bijvoorbeeld in een beheerplan, een beheerrichtlijn of een
beheervisie.</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Kroondomein houdt een overzicht bij van de beheertypen en de ligging
van de terreinen waarvoor subsidie wordt verkregen.</text:p>
          </table:table-cell>
          <table:table-cell table:style-name="table.cell.border-bottom.border-right.padding-top.top.pleft.pright">
            <text:p text:style-name="text.cell.7.left">In de administratie is een overzicht aanwezig van de beheertypen en de
ligging daarvan.</text:p>
          </table:table-cell>
        </table:table-row>
        <table:table-row table:style-name="zebra.body.odd">
          <table:table-cell table:style-name="table.cell.border-bottom.border-left.border-right.padding-top.top.pleft.pright">
            <text:p text:style-name="text.cell.7.left"><text:span text:style-name="ifm_span_font.bold-italic_ifm">4</text:span></text:p>
          </table:table-cell>
          <table:table-cell table:style-name="table.cell.border-bottom.border-right.padding-top.top.pleft.pright">
            <text:p text:style-name="text.cell.7.left"><text:span text:style-name="ifm_span_font.bold-italic_ifm">Behalen doelen door beheer (d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Het Kroondomein legt de koppeling tussen het beheer en de doelstelling
vast.</text:p>
          </table:table-cell>
          <table:table-cell table:style-name="table.cell.border-bottom.border-right.padding-top.top.pleft.pright">
            <text:p text:style-name="text.cell.7.left">Het Kroondomein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ext.cell.7.left">Hierin wordt ook aangegeven hoe het Kroondomein omgaat met terreinen die
voor langere termijn niet beheerd kunnen worden (bijvoorbeeld door
inrichtingsmaatregelen) waardoor de instandhouding niet meer gegarandeerd kan
worden.</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Het Kroondomein geeft aan welke kennis nodig is voor beheercyclus en hoe
deze kennis wordt ingezet.</text:p>
          </table:table-cell>
          <table:table-cell table:style-name="table.cell.border-bottom.border-right.padding-top.top.pleft.pright">
            <text:p text:style-name="text.cell.7.left">Het doel is dat het Kroondomein laat zien dat de benodigde kennis in de
afzonderlijke stappen van de beheercyclus wordt benut. Het gaat hier in ieder
geval om de ecologische kennis en de beheerkennis.</text:p>
          </table:table-cell>
        </table:table-row>
        <table:table-row>
          <table:table-cell table:style-name="table.cell.border-bottom.border-left.border-right.padding-top.top.pleft.pright">
            <text:p text:style-name="text.cell.7.left"><text:span text:style-name="ifm_span_font.bold-italic_ifm">5</text:span></text:p>
          </table:table-cell>
          <table:table-cell table:style-name="table.cell.border-bottom.border-right.padding-top.top.pleft.pright">
            <text:p text:style-name="text.cell.7.left"><text:span text:style-name="ifm_span_font.bold-italic_ifm">Monitoring (chec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Kroondomein draagt zorg voor het verzamelen van informatie, waaronder
de gegevens van de monitoring, ten behoeve van plannen en evaluatie van het
beheer.</text:p>
          </table:table-cell>
          <table:table-cell table:style-name="table.cell.border-bottom.border-right.padding-top.top.pleft.pright">
            <text:p text:style-name="text.cell.7.left">Het verzamelen van informatie over het uitgevoerde beheer en de resultaten
daarvan is onderdeel van de PDCA-cyclus en wordt gebruikt om het beheer te
evalueren en bij te stellen in een volgend beheerplan of beheervisie.</text:p>
            <text:p text:style-name="text.cell.7.left">Het Kroondomein maakt inzichtelijk hoe het verzamelen van deze informatie
is georganiseerd.</text:p>
            <text:p text:style-name="text.cell.7.left">Het Kroondomein geeft aan hoe gebruik wordt gemaakt van de gegevens die in
het kader van de monitoring (conform het monitoringsprogramma van de provincie
Gelderland) verzameld worden.</text:p>
          </table:table-cell>
        </table:table-row>
        <table:table-row>
          <table:table-cell table:style-name="table.cell.border-bottom.border-left.border-right.padding-top.top.pleft.pright">
            <text:p text:style-name="text.cell.7.left"><text:span text:style-name="ifm_span_font.bold-italic_ifm">6</text:span></text:p>
          </table:table-cell>
          <table:table-cell table:style-name="table.cell.border-bottom.border-right.padding-top.top.pleft.pright">
            <text:p text:style-name="text.cell.7.left"><text:span text:style-name="ifm_span_font.bold-italic_ifm">Evaluatie van het uitgevoerde beheer
(ac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Kroondomein draagt zorg voor een evaluatie van het uitgevoerde beheer
in relatie tot de beheerdoelstelling. De frequentie van deze evaluatie is
passend bij het betreffende beheertype dan wel bij het gebied.</text:p>
          </table:table-cell>
          <table:table-cell table:style-name="table.cell.border-bottom.border-right.padding-top.top.pleft.pright">
            <text:p text:style-name="text.cell.7.left">Als richtlijn voor de frequentie wordt ongeveer eens per 6 jaar
gehanteerd.</text:p>
            <text:p text:style-name="text.cell.7.left">Het Kroondomein beschrijft in het Kwaliteitshandboek welke frequentie
gehanteerd wordt en waarop deze gebaseerd i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Kroondomein geeft aan op welke wijze de resultaten van de evaluatie
worden benut (aanpassing van het beheer of voorstellen voor aanpassing van de
beheertypekaart).</text:p>
          </table:table-cell>
          <table:table-cell table:style-name="table.cell.border-bottom.border-right.padding-top.top.pleft.pright">
            <text:p text:style-name="text.cell.7.left">Uit de evaluatie kunnen ook constateringen ten aanzien van
omgevingsfactoren voortkomen. De acties naar aanleiding daarvan maken geen
onderdeel uit van deze eis.</text:p>
          </table:table-cell>
        </table:table-row>
        <table:table-row table:style-name="zebra.body.odd">
          <table:table-cell table:style-name="table.cell.border-bottom.border-left.border-right.padding-top.top.pleft.pright">
            <text:p text:style-name="text.cell.7.left"><text:span text:style-name="ifm_span_font.bold-italic_ifm">7</text:span></text:p>
          </table:table-cell>
          <table:table-cell table:style-name="table.cell.border-bottom.border-right.padding-top.top.pleft.pright">
            <text:p text:style-name="text.cell.7.left"><text:span text:style-name="ifm_span_font.bold-italic_ifm">Eigen controle van het proces/interne
aud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Het Kroondomein beschrijft hoe de interne audit op het in het
Kwaliteitshandboek beschreven proces plaatsvindt, en hoe wordt omgegaan met de
daarbij geconstateerde bevindingen.</text:p>
          </table:table-cell>
          <table:table-cell table:style-name="table.cell.border-bottom.border-right.padding-top.top.pleft.pright">
            <text:p text:style-name="text.cell.7.left">De werkwijze van het Kroondomein stemt overeen met het in het
Kwaliteitshandboek beschreven proces.</text:p>
            <text:p text:style-name="text.cell.7.left">Het gaat hier om de eigen, interne audit. Het volledige proces wordt
minimaal eenmaal per 3 jaar doorlopen.</text:p>
            <text:p text:style-name="text.cell.7.left">Het actueel houden van de werkprocessen is een doorlopend proces, deze
wijzigingen worden niet geadministreerd. Via de interne audit worden alle
wijzigingen vastgelegd.</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Het Kroondomein legt de resultaten van de interne audit vast in een
verslag, en geeft aan welke verbetermaatregelen daaruit voortkomen en voert
deze uit.</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Eén van de voorwaarden waaraan het Kroondomein dient te voldoen om in
aanmerking te komen voor een subsidie natuur- en landschapsbeheer is dat zij
dient te beschikken over een geldig certificaat natuurbeheer.</text:p>
      <text:h text:style-name="ifm_p_font.italic_mt.3.7mm_page.keep-with-next_ifm" text:outline-level="3">Kwaliteitsborging natuurbeheer door certificering</text:h>
      <text:p text:style-name="ifm_p_mt.3.7mm_ifm">Certificering speelt een belangrijke rol bij de kwaliteitsborging van het
natuurbeheer. De kwaliteit van het beheer van natuur en landschap is immers
mede afhankelijk van de deskundigheid, professionaliteit, toewijding en inzet
van de beheerders. Het is wenselijk de kwaliteit van het natuurbeheer te borgen
door gebruik te maken van deze kwaliteiten van de beheerders. Daarnaast is een
van de doelen van certificering het verminderen van administratieve lasten en
controledruk bij subsidieverstrekkende organen en beheerders, zodat de
beschikbare middelen zoveel mogelijk kunnen worden ingezet voor
natuurontwikkeling en -behoud. Omdat de beheerder duidelijk en navolgbaar heeft
beschreven hoe hij/zij aan de eisen voor de kwaliteit in de bedrijfsvoering en
het beheerproces voldoet, kan de subsidieverstrekker er via de certificering
van het uitgevoerde natuurbeheer en monitoring op vertrouwen dat het beheer
goed wordt uitgevoerd.</text:p>
      <text:p text:style-name="ifm_p_mt.3.7mm_ifm">Tegelijkertijd vragen politiek en maatschappij om borging van de
natuurkwaliteit en de maatschappelijke legitimiteit van subsidies voor
natuurbeheer. Naast het stellen van subsidievoorwaarden zijn er een drietal
instrumenten die samen hiervoor zorgdragen. Het betreft:</text:p>
      <text:p text:style-name="ifm_p_ifm">•  Certificering</text:p>
      <text:p text:style-name="ifm_p_ifm">•  Monitoring / beoordeling natuurkwaliteit</text:p>
      <text:p text:style-name="ifm_p_ifm">•  ‘Goede gesprek’ tussen subsidieverstrekker en beheerder over de
natuurkwaliteit</text:p>
      <text:p text:style-name="ifm_p_mt.3.7mm_ifm">Samen geven deze instrumenten invulling aan het werken vanuit vertrouwen in
de beheerder. Vandaar dat dit instrumentarium ook door de provincies wordt
toegepast bij het verstrekken van subsidies voor (agrarisch) natuur- en
landschapsbeheer.</text:p>
      <text:h text:style-name="ifm_p_font.italic_mt.3.7mm_page.keep-with-next_ifm" text:outline-level="3">Het Programma van Eisen</text:h>
      <text:p text:style-name="ifm_p_mt.3.7mm_ifm">Voor de certificering is een toetsingskader ontwikkeld: het Programma van
Eisen. In het Programma van Eisen is vastgelegd aan welke eisen een
subsidieontvanger moet voldoen om voor certificering in aanmerking te
komen.</text:p>
      <text:p text:style-name="ifm_p_ifm">Het Programma van Eisen vormt het toetsingskader bij de beoordeling van het
kwaliteitssysteem van de subsidieontvangers bij de aanvraag voor het
SNL-certificaat. Tevens vormt het Programma van Eisen het toetsingskader bij de
daaropvolgende audits bij gecertificeerde subsidieontvangers. Het
kwaliteitssysteem omvat het kwaliteitshandboek, waarin beschreven is op welke
wijze de subsidieontvanger voldoet aan de eisen voor certificering, maar ook
administratieve systemen en processen die hiervoor zijn ingericht.</text:p>
      <text:p text:style-name="ifm_p_mt.3.7mm_ifm">De subsidieontvanger werkt de eisen zoals benoemd in dit Programma van
Eisen uit in een eigen kwaliteitssysteem en legt dit vast in een
kwaliteitshandboek. De subsidieontvanger kan zelf invulling geven aan de wijze
waarop het kwaliteitssysteem wordt uitgewerkt binnen het kader van het
Programma van Eisen en daarbij zoveel mogelijk aansluiten bij de eigen
werkprocessen en procedures. Het kwaliteitssysteem, en daarmee de inhoud van
het kwaliteitshandboek, is afgestemd op de werkwijze en de organisatie van de
subsidieontvanger zelf. Wel zal het kwaliteitshandboek zo dienen te worden
ingericht dat de onderdelen uit het Programma van Eisen herkenbaar terug te
vinden zijn. Kortom: in het Programma van Eisen wordt het ‘wat’ beschreven,
maar de beschrijving van het ‘hoe’ wordt overgelaten aan de
subsidieontvanger.</text:p>
      <text:p text:style-name="ifm_p_mt.3.7mm_ifm">Het Programma van Eisen en de uitwerking daarvan in het kwaliteitshandboek
van de subsidieontvanger is gericht op de kwaliteitsborging volgens het
principe van de Plan-Do-Check-Act Cyclus (PDCA-cyclus), met als doel
instandhouding en optimalisatie van het beheer van de natuurterreinen. De
PDCA-cyclus is een continue cirkel om tot verbetering van kwaliteit te komen en
bevat de volgende stappen:</text:p>
      <table:table table:style-name="ifm_table_pgwide.1_mt.3.7mm_ifm">
        <table:table-column table:style-name="table2.tg1.col1"/>
        <table:table-column table:style-name="table2.tg1.col2"/>
        <table:table-row>
          <table:table-cell table:style-name="table.cell.top">
            <text:p text:style-name="text.cell.7.left"><text:span text:style-name="ifm_span_font.bold_ifm">Plan:</text:span></text:p>
          </table:table-cell>
          <table:table-cell table:style-name="table.cell.top.pleft.pright">
            <text:p text:style-name="text.cell.7.left">de beheerder ontwikkelt een beheerplan en koppelt daar doelstellingen
aan;</text:p>
          </table:table-cell>
        </table:table-row>
        <table:table-row>
          <table:table-cell table:style-name="table.cell.top">
            <text:p text:style-name="text.cell.7.left"><text:span text:style-name="ifm_span_font.bold_ifm">Do:</text:span></text:p>
          </table:table-cell>
          <table:table-cell table:style-name="table.cell.top.pleft.pright">
            <text:p text:style-name="text.cell.7.left">de beheerplannen worden uitgevoerd en de resultaten worden gemeten;</text:p>
          </table:table-cell>
        </table:table-row>
        <table:table-row>
          <table:table-cell table:style-name="table.cell.top">
            <text:p text:style-name="text.cell.7.left"><text:span text:style-name="ifm_span_font.bold_ifm">Check:</text:span></text:p>
          </table:table-cell>
          <table:table-cell table:style-name="table.cell.top.pleft.pright">
            <text:p text:style-name="text.cell.7.left">de resultaten worden geanalyseerd en getoetst aan de geformuleerde
doelstellingen;</text:p>
          </table:table-cell>
        </table:table-row>
        <table:table-row>
          <table:table-cell table:style-name="table.cell.top">
            <text:p text:style-name="text.cell.7.left"><text:span text:style-name="ifm_span_font.bold_ifm">Act:</text:span></text:p>
          </table:table-cell>
          <table:table-cell table:style-name="table.cell.top.pleft.pright">
            <text:p text:style-name="text.cell.7.left">aan de hand van de uitgevoerde analyse worden aanpassingen aan de werkwijze
doorgevoerd.</text:p>
          </table:table-cell>
        </table:table-row>
      </table:table>
      <text:p text:style-name="ifm_p_mt.3.7mm_ifm">Het kwaliteitshandboek dient gedurende de hele subsidieperiode een actuele
beschrijving te zijn van het werkproces van de subsidieontvanger én te voldoen
aan het Programma van Eisen.</text:p>
      <text:h text:style-name="ifm_p_font.italic_mt.3.7mm_page.keep-with-next_ifm" text:outline-level="3">De Stichting Certificering SNL</text:h>
      <text:p text:style-name="ifm_p_mt.3.7mm_ifm">Een certificaat natuurbeheer wordt afgegeven door de Stichting
Certificering SNL (hierna: de Stichting). De Stichting is in 2011 opgericht
door de gezamenlijke provincies. Zij is door elke provincie gemandateerd om de
certificering van natuurbeheerders te verzorgen. Zij doet dit door het
beoordelen van het kwaliteitshandboek van de aanvrager aan de hand van het
Programma van Eisen. Ook voert zij, na verstrekking van het certificaat, audits
uit om de naleving van de certificeringsvoorwaarden te controleren. De
Stichting is tevens bevoegd om het certificaat weer in te trekken indien blijkt
dat de certificaathouder niet langer aan de voorwaarden voldoet. Daarnaast
geeft de Stichting voorlichting over het certificerings- en auditproces. Voor
het uitvoeren van deze werkzaamheden ontvangt de Stichting een vergoeding van
de provincies.</text:p>
      <text:p text:style-name="ifm_p_ifm">Gelet op het voorgaande is het wenselijk dat de Stichting namens de
minister deze taken verricht ten aanzien van het Kroondomein.</text:p>
      <text:h text:style-name="ifm_p_font.bold_mt.5.08mm_page.keep-with-next_ifm" text:outline-level="4">Artikelsgewijze toelichting</text:h>
      <text:h text:style-name="ifm_p_font.bold-italic_mt.5.08mm_page.keep-with-next_ifm" text:outline-level="5">Artikel 2</text:h>
      <text:p text:style-name="ifm_p_mt.4.23mm_ifm">Zoals reeds eerder aangehaald dient het Kroondomein over een certificaat
natuurbeheer te beschikken indien zij aanspraak wil maken op een subsidie
natuur- en landschapsbeheer. Middels dit mandaatbesluit wordt aan de Stichting
mandaat en volmacht verleend om namens de minister een dergelijk certificaat af
te geven. De bevoegdheid omvat ook de weigering om een certificaat af te geven
indien niet aan de certificeringsvoorwaarden wordt voldaan. Daarentegen is de
Stichting niet bevoegd te beslissen op een bezwaarschrift tegen de toekenning
of weigering van het certificaat.</text:p>
      <text:p text:style-name="ifm_p_mt.3.7mm_ifm">In oktober 2013 heeft de Stichting namens Gedeputeerde Staten van de
provincie Gelderland aan het Kroondomein reeds een certificaat natuurbeheer
verstrekt. De Stichting heeft dit gedaan omdat zij in de veronderstelling
verkeerde dat de subsidiëring van het door het Kroondomein uitgevoerde
natuurbeheer via die provincie verliep, en daarmee viel binnen de opdracht die
respectievelijk het mandaat dat zij van de provincie Gelderland heeft gekregen.
In het tweede lid van dit artikel is opgenomen dat het betreffende certificaat
geacht wordt te zijn afgegeven namens de minister.</text:p>
      <text:h text:style-name="ifm_p_font.bold-italic_mt.5.08mm_page.keep-with-next_ifm" text:outline-level="5">Artikel 3</text:h>
      <text:p text:style-name="ifm_p_mt.4.23mm_ifm">In dit artikel zijn de voorwaarden opgenomen die de Stichting in elk geval
aan het certificaat dient te verbinden.</text:p>
      <text:h text:style-name="ifm_p_font.bold-italic_mt.5.08mm_page.keep-with-next_ifm" text:outline-level="5">Artikel 4 en 5</text:h>
      <text:p text:style-name="ifm_p_mt.4.23mm_ifm">Het mandaat en de machtiging strekken zich ook uit tot de in deze artikelen
bedoelde besluiten en handelingen. Het beslissen op bezwaar tegen de in artikel
4 bedoelde besluiten is hiervan echter uitgezonderd.</text:p>
      <text:h text:style-name="ifm_p_font.bold-italic_mt.5.08mm_page.keep-with-next_ifm" text:outline-level="5">Artikel 6</text:h>
      <text:p text:style-name="ifm_p_mt.4.23mm_ifm">Uit de besluiten, bedoeld in de artikelen 2 en 4, dient uitdrukkelijk te
blijken dat deze in mandaat namens de minister zijn genomen.</text:p>
      <text:p text:style-name="ifm_p_font.italic_mt.3.7mm_ifm">De Minister voor Natuur en Stikstof, <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79</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79</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Natuur en Stikstof van 13 november 2023, nr. WJZ / 37587654, houdende verlening van mandaat en machtiging aan de Stichting Certificering SNL (Besluit mandaat en machtiging LNV voor de Stichting Certificering SNL)</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197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97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Natuur en Stikstof van 13 november 2023, nr. WJZ / 37587654, houdende verlening van mandaat en machtiging aan de Stichting Certificering SNL (Besluit mandaat en machtiging LNV voor de Stichting Certificering SNL)</meta:user-defined>
    <meta:user-defined meta:name="DCTERMS.W3CDTF/DCTERMS.available">2023-11-17</meta:user-defined>
  </office:meta>
</office:document-meta>
</file>